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59<text:tab/>BRIEF VAN DE MINISTER VAN INFRASTRUCTUUR EN WATERSTAAT</text:h>
      <text:p text:style-name="ifm_p_mt.3.76mm_ifm">Aan de Voorzitter van de Tweede Kamer der Staten-Generaal</text:p>
      <text:p text:style-name="ifm_p_mt.3.76mm_ifm">Den Haag, 17 juli 2023</text:p>
      <text:p text:style-name="ifm_p_mt.3.76mm_ifm">In maart 2022 zijn twee coördinatoren aangesteld om de PFAS-problematiek in Zeeland aan te pakken. Destijds is afgesproken dat zij eens per kwartaal rapporteren over de stand van zaken van de verschillende acties en onderzoeken. De eerste en de tweede voortgangsrapportage zijn op respectievelijk 15 juli en 7 december 2022 aan u toegezonden. Inmiddels is ook de voortgangsrapportage van de derde periode vastgesteld.</text:p>
      <text:p text:style-name="ifm_p_mt.3.76mm_ifm">Hierbij ontvangt u dan ook, mede namens de staaatssecretaris van Infrastructuur en Waterstaat, de derde voortgangsrapportage en de bijhorende brief van de twee PFAS-coördinatoren aan. De rapportage is door gedeputeerde staten van Zeeland ook aan provinciale staten verzon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59<text:tab/><text:page-number text:select-page="current"/></text:p>
      </style:footer>
    </style:master-page>
    <style:master-page xmlns:sdu-fn="http://schema.sdu.nl/2011/07/functions" style:name="Landscape" style:page-layout-name="landscape-margin-text">
      <style:footer>
        <text:p text:style-name="footer">Tweede Kamer, vergaderjaar 2022-2023, 35 334,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Derde voortgangsrapportage PFAS Zeeland</dc:title>
    <meta:user-defined meta:name="OVERHEIDop.ParlID/DC.identifier">kst-35334-259</meta:user-defined>
    <meta:user-defined meta:name="OVERHEIDop.ondernummer">259</meta:user-defined>
    <meta:user-defined meta:name="DCTERMS.W3CDTF/DCTERMS.available">2023-07-26</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Derde voortgangsrapportage PFAS Zeeland</meta:user-defined>
    <meta:user-defined meta:name="OVERHEIDop.indiener">M.G.J. Harbers</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7</meta:user-defined>
    <meta:user-defined meta:name="DC.title">Problematiek rondom stikstof en PFAS; Brief regering; Derde voortgangsrapportage PFAS Zee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