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45
      <text:tab/>BRIEF VAN DE MINISTER VOOR NATUUR EN STIKSTOF</text:h>
      <text:p text:style-name="ifm_p_mt.3.76mm_ifm">Aan de Voorzitter van de Tweede Kamer der Staten-Generaal</text:p>
      <text:p text:style-name="ifm_p_mt.3.76mm_ifm">Den Haag, 3 april 2023</text:p>
      <text:p text:style-name="ifm_p_mt.3.76mm_ifm">Hierbij stuur ik u de brief toe van de Eurocommissaris voor Milieu, Oceanen en Visserij die ik van hem op 28 maart heb ontvangen. Deze brief betreft een antwoord op de aanbiedingsbrief waarmee ik de Europese Commissie op 14 februari een kopie heb doen toekomen van de twee Kamerbrieven van 10 februari inzake de vervolgstappen van de integrale aanpak. Ook die brief stuur ik hierbij aan uw Kame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5<text:tab/><text:page-number text:select-page="current"/></text:p>
      </style:footer>
    </style:master-page>
    <style:master-page xmlns:sdu-fn="http://schema.sdu.nl/2011/07/functions" style:name="Landscape" style:page-layout-name="landscape-margin-text">
      <style:footer>
        <text:p text:style-name="footer">Tweede Kamer, vergaderjaar 2022-2023, 35 33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Beantwoording vragen van de Eurocommissaris voor Milieu over de voortgang integrale aanpak landelijk gebied</dc:title>
    <meta:user-defined meta:name="OVERHEIDop.ParlID/DC.identifier">kst-35334-245</meta:user-defined>
    <meta:user-defined meta:name="OVERHEIDop.ondernummer">245</meta:user-defined>
    <meta:user-defined meta:name="DCTERMS.W3CDTF/DCTERMS.available">2023-04-1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eantwoording vragen van de Eurocommissaris voor Milieu over de voortgang integrale aanpak landelijk gebied</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roblematiek rondom stikstof en PFAS; Brief regering; Beantwoording vragen van de Eurocommissaris voor Milieu over de voortgang integrale aanpak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