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44
      <text:tab/>BRIEF VAN DE MINISTER VOOR NATUUR EN STIKSTOF</text:h>
      <text:p text:style-name="ifm_p_mt.3.76mm_ifm">Aan de Voorzitter van de Tweede Kamer der Staten-Generaal</text:p>
      <text:p text:style-name="ifm_p_mt.3.76mm_ifm">Den Haag, 30 maart 2023</text:p>
      <text:p text:style-name="ifm_p_mt.3.76mm_ifm">Op 22 maart jl. heeft de vaste commissie voor Landbouw, Natuur en Voedselkwaliteit verzocht om een reactie op het artikel van <text:span text:style-name="ifm_span_font.italic_ifm">Follow the Money</text:span> getiteld «Diederik Samsom hamerde op gedwongen uitkoop veeboeren». Het artikel verwijst naar een overleg dat op 8 november 2022 plaatsvond tussen de Europese Commissie en het Ministerie van Landbouw, Natuur en Voedselkwaliteit (LNV). Verder gaat het artikel in op uitspraken van Samsom waar eerder deze week een reactie op is gegeven door Eurocommissaris Frans Timmermans.<text:note text:id="ID-1083435-d36e77" text:note-class="footnote"><text:note-citation text:label="1 ">1</text:note-citation><text:note-body><text:p text:style-name="ifm_p_font.normal_size.6.93pt_mt..5mm_indent.-0.1161in_mleft.0.1161in_ifm">Timmermans: verplichte uitkoop boeren is optie, niet op aangedrongen – Europa Nu (europa-nu.nl).</text:p></text:note-body></text:note> In deze brief reageer ik, mede namens de Minister van LNV, op de analyse van <text:span text:style-name="ifm_span_font.italic_ifm">Follow the Money</text:span> over het gesprek. Ik verwijs daarbij ook naar de antwoorden op de schriftelijke vragen gesteld door het lid Bisschop (SGP) (Aanhangsel Handelingen II 2022/23, nr. 2078), die ik gelijktijdig met deze brief naar de Kamer verstuur.</text:p>
      <text:p text:style-name="ifm_p_mt.3.76mm_ifm">Omdat veel, zo niet alle, dossiers op het gebied van LNV een Europese component hebben, vinden er ambtelijk en bestuurlijk met enige regelmaat gesprekken plaats met de Europese Commissie. In deze gesprekken worden Europees en nationaal beleid op verschillende dossiers besproken en toegelicht. Dergelijke overleggen zijn bedoeld om duidelijkheid te krijgen over staand Europese beleid en dragen bij aan beter wederzijds begrip.</text:p>
      <text:p text:style-name="ifm_p_mt.3.76mm_ifm">Op 8 november 2022 is tussen het Ministerie van LNV en de Europese Commissie in een open gesprek van gedachten gewisseld over de plannen van het kabinet met betrekking tot de integrale aanpak landelijk gebied, bodem en water en de transitie van de landbouw. Dit zijn dossiers die onder andere bijdragen aan de doelstellingen van de Europese Green Deal, die onder de verantwoordelijkheid van Eurocommissaris Timmermans valt, en waaraan Nederland zich heeft gecommitteerd. De heer Samsom was aanwezig bij het gesprek vanuit zijn functie als Kabinetschef van de heer Timmerman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4<text:tab/><text:page-number text:select-page="current"/></text:p>
      </style:footer>
    </style:master-page>
    <style:master-page xmlns:sdu-fn="http://schema.sdu.nl/2011/07/functions" style:name="Landscape" style:page-layout-name="landscape-margin-text">
      <style:footer>
        <text:p text:style-name="footer">Tweede Kamer, vergaderjaar 2022-2023, 35 33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artikel van Follow The Money getiteld ''Diederik Samsom hamerde op gedwongen uitkoop veeboeren'</dc:title>
    <meta:user-defined meta:name="OVERHEIDop.ParlID/DC.identifier">kst-35334-244</meta:user-defined>
    <meta:user-defined meta:name="OVERHEIDop.ondernummer">244</meta:user-defined>
    <meta:user-defined meta:name="DCTERMS.W3CDTF/DCTERMS.available">2023-04-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het artikel van Follow The Money getiteld ''Diederik Samsom hamerde op gedwongen uitkoop veeboer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Problematiek rondom stikstof en PFAS; Brief regering; Reactie op verzoek commissie over het artikel van Follow The Money getiteld ''Diederik Samsom hamerde op gedwongen uitkoop vee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