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42
      <text:tab/>MOTIE VAN HET LID HAGEN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zelfs bij een totaalverbod op pfas de stof nog decennialang in ons milieu en afvalstromen te vinden zal zijn;</text:p>
      <text:p text:style-name="ifm_p_mt.3.76mm_ifm">overwegende dat het principe «de vervuiler betaalt» leidend moet zijn binnen het pfas-beleid en de eindverantwoordelijkheid dus niet eenzijdig bij afvalverwerkers moet liggen;</text:p>
      <text:p text:style-name="ifm_p_mt.3.76mm_ifm">verzoekt de regering om een transitieplan «naar een pfas-vrij milieu in 2050» op te stellen voor het veilig verwerken van pfas-houdend afval, hier concrete veilige verwerkingsroutes in aan te geven en een duidelijk inzicht in verwerking, stort en depots te verschaff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Hagen over een transitieplan voor een pfas-vrij milieu in 2050 en het veilig verwerken van pfas-houdend afval</dc:title>
    <meta:user-defined meta:name="OVERHEIDop.ParlID/DC.identifier">kst-35334-242</meta:user-defined>
    <meta:user-defined meta:name="OVERHEIDop.ondernummer">242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een transitieplan voor een pfas-vrij milieu in 2050 en het veilig verwerken van pfas-houdend afval</meta:user-defined>
    <meta:user-defined meta:name="OVERHEIDop.indiener">K.B. Hagen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Hagen over een transitieplan voor een pfas-vrij milieu in 2050 en het veilig verwerken van pfas-houdend afv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