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41
      <text:tab/>MOTIE VAN HET LID HAVERKORT C.S.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het kabinet in samenwerking met andere landen werkt aan een verbod op niet-essentiële pfas-stoffen in Europa;</text:p>
      <text:p text:style-name="ifm_p_mt.3.76mm_ifm">constaterende dat daardoor vervuiling in de toekomst zal afnemen;</text:p>
      <text:p text:style-name="ifm_p_mt.3.76mm_ifm">constaterende dat op diverse locaties waar bouwplannen zijn of voedsel voor mens en dier wordt verbouwd, verontreinigingen uit het verleden risico's voor de volksgezondheid met zich mee kunnen brengen;</text:p>
      <text:p text:style-name="ifm_p_mt.3.76mm_ifm">overwegende dat innovatieve technieken de sanering van dergelijke locaties kunnen vereenvoudigen;</text:p>
      <text:p text:style-name="ifm_p_mt.3.76mm_ifm">verzoekt de regering te onderzoeken hoe de sanering van met pfas-stoffen vervuilde locaties met behulp van innovatieve technieken kan worden versneld, en de uitkomsten van dit onderzoek voor het einde van het jaar met de Kamer te delen,</text:p>
      <text:p text:style-name="ifm_p_mt.3.76mm_ifm">en gaat over tot de orde van de dag.</text:p>
      <text:p text:style-name="ifm_p_mt.3.76mm_ifm">Haverkort</text:p>
      <text:p text:style-name="ifm_p_ifm">Beckerma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Haverkort c.s. over een onderzoek naar innovatieve technieken om de sanering van met pfas-stoffen vervuilde locaties te versnellen</dc:title>
    <meta:user-defined meta:name="OVERHEIDop.ParlID/DC.identifier">kst-35334-241</meta:user-defined>
    <meta:user-defined meta:name="OVERHEIDop.ondernummer">241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verkort c.s. over een onderzoek naar innovatieve technieken om de sanering van met pfas-stoffen vervuilde locaties te versnellen</meta:user-defined>
    <meta:user-defined meta:name="OVERHEIDop.indiener">H.M. Krul</meta:user-defined>
    <meta:user-defined meta:name="OVERHEIDop.indiener">S.M. Beckerman</meta:user-defined>
    <meta:user-defined meta:name="OVERHEIDop.indiener">E.A. Haverkort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het lid Haverkort c.s. over een onderzoek naar innovatieve technieken om de sanering van met pfas-stoffen vervuilde locaties t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