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40
      <text:tab/>MOTIE VAN HET LID HAVERKORT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bedrijven die pfas-stoffen uitstoten naar lucht, bodem of water daarvoor een vergunning moeten hebben;</text:p>
      <text:p text:style-name="ifm_p_mt.3.76mm_ifm">constaterende dat de vergunning vaak een papieren document is dat tussen het bedrijf en de omgevingsdienst is overeengekomen;</text:p>
      <text:p text:style-name="ifm_p_mt.3.76mm_ifm">constaterende dat omgevingsdiensten zelfstandige uitvoeringsorganen zijn met elk een eigen registratiesysteem, een eigen format voor vergunningen en een eigen archief;</text:p>
      <text:p text:style-name="ifm_p_mt.3.76mm_ifm">overwegende dat het wenselijk is voor Nederland door middel van een totaaloverzicht zicht te hebben op alle emissies van pfas-stoffen naar lucht, bodem en water;</text:p>
      <text:p text:style-name="ifm_p_mt.3.76mm_ifm">verzoekt de regering in samenwerking met de omgevingsdiensten, Rijkswaterstaat en de waterschappen een overzicht te maken van de belangrijkste pfas-emissies, en deze voor de zomer met de Kamer te delen,</text:p>
      <text:p text:style-name="ifm_p_mt.3.76mm_ifm">en gaat over tot de orde van de dag.</text:p>
      <text:p text:style-name="ifm_p_mt.3.76mm_ifm">Haverkort</text:p>
      <text:p text:style-name="ifm_p_ifm">Krul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Haverkort c.s. over voor de zomer een overzicht van de belangrijkste pfas-emissies met de Kamer delen</dc:title>
    <meta:user-defined meta:name="OVERHEIDop.ParlID/DC.identifier">kst-35334-240</meta:user-defined>
    <meta:user-defined meta:name="OVERHEIDop.ondernummer">240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c.s. over voor de zomer een overzicht van de belangrijkste pfas-emissies met de Kamer delen</meta:user-defined>
    <meta:user-defined meta:name="OVERHEIDop.indiener">K.B. Hagen</meta:user-defined>
    <meta:user-defined meta:name="OVERHEIDop.indiener">H.M. Krul</meta:user-defined>
    <meta:user-defined meta:name="OVERHEIDop.indiener">E.A. Haverkort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Haverkort c.s. over voor de zomer een overzicht van de belangrijkste pfas-emissies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