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37
      <text:tab/>MOTIE VAN HET LID BECKERMAN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overwegende dat het goed is dat Nederland werkt aan een Europees pfas-verbod;</text:p>
      <text:p text:style-name="ifm_p_mt.3.76mm_ifm">constaterende dat het nog jaren zal duren voor dit Europese verbod er komt;</text:p>
      <text:p text:style-name="ifm_p_mt.3.76mm_ifm">voorts constaterende dat vooruitlopend op een Europees verbod Nederland al extra stappen kan zetten;</text:p>
      <text:p text:style-name="ifm_p_mt.3.76mm_ifm">verzoekt de regering te komen tot een versterkte inzet op nationaal bronbeleid en het stoppen van lozingen en uitstoot van gevaarlijke pfa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334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334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Beckerman over een versterkte inzet op nationaal bronbeleid en het stoppen van lozingen en uitstoot van gevaarlijke pfas</dc:title>
    <meta:user-defined meta:name="OVERHEIDop.ParlID/DC.identifier">kst-35334-237</meta:user-defined>
    <meta:user-defined meta:name="OVERHEIDop.ondernummer">237</meta:user-defined>
    <meta:user-defined meta:name="DCTERMS.W3CDTF/DCTERMS.available">2023-03-31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een versterkte inzet op nationaal bronbeleid en het stoppen van lozingen en uitstoot van gevaarlijke pfas</meta:user-defined>
    <meta:user-defined meta:name="OVERHEIDop.indiener">S.M. Beckerman</meta:user-defined>
    <meta:user-defined meta:name="OVERHEIDop.dossiertitel">Problematiek rondom stikstof en PF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Problematiek rondom stikstof en PFAS; Motie; Motie van het lid Beckerman over een versterkte inzet op nationaal bronbeleid en het stoppen van lozingen en uitstoot van gevaarlijke pf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