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2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234
      <text:tab/>MOTIE VAN DE LEDEN WASSENBERG EN VAN ESCH</text:h>
      <text:p text:style-name="ifm_p_ifm">Voorgesteld 30 maart 2023</text:p>
      <text:p text:style-name="ifm_p_mt.3.76mm_ifm">De Kamer,</text:p>
      <text:p text:style-name="ifm_p_mt.3.76mm_ifm">gehoord de beraadslaging,</text:p>
      <text:p text:style-name="ifm_p_mt.3.76mm_ifm">overwegende dat bedrijven zoals Chemours, Sabic, ATM, en KoreNet vergund (grote) hoeveelheden pfas mogen lozen;</text:p>
      <text:p text:style-name="ifm_p_mt.3.76mm_ifm">overwegende dat de regering streeft naar het voorkomen van de verspreiding van pfas;</text:p>
      <text:p text:style-name="ifm_p_mt.3.76mm_ifm">verzoekt de regering het mogelijk te maken dat vergunningen voor het lozen van pfas kunnen worden ingetrokken, en nieuwe lozingsvergunningen niet langer toe te staan,</text:p>
      <text:p text:style-name="ifm_p_mt.3.76mm_ifm">en gaat over tot de orde van de dag.</text:p>
      <text:p text:style-name="ifm_p_mt.3.76mm_ifm">Wassenberg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5 334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5 334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de leden Wassenberg en Van Esch over het intrekken en niet langer toestaan van pfas-vergunningen</dc:title>
    <meta:user-defined meta:name="OVERHEIDop.ParlID/DC.identifier">kst-35334-234</meta:user-defined>
    <meta:user-defined meta:name="OVERHEIDop.ondernummer">234</meta:user-defined>
    <meta:user-defined meta:name="DCTERMS.W3CDTF/DCTERMS.available">2023-03-31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Wassenberg en Van Esch over het intrekken en niet langer toestaan van pfas-vergunningen</meta:user-defined>
    <meta:user-defined meta:name="OVERHEIDop.indiener">E.M. van Esch</meta:user-defined>
    <meta:user-defined meta:name="OVERHEIDop.indiener">F.P. Wassenberg</meta:user-defined>
    <meta:user-defined meta:name="OVERHEIDop.dossiertitel">Problematiek rondom stikstof en PFA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30</meta:user-defined>
    <meta:user-defined meta:name="DC.title">Problematiek rondom stikstof en PFAS; Motie; Motie van de leden Wassenberg en Van Esch over het intrekken en niet langer toestaan van pfas-vergun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