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33
      <text:tab/>MOTIE VAN DE LEDEN WASSENBERG EN VAN ESCH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constaterende dat Chemours nog steeds pfas naar de lucht mag uitstoten en in het water mag lozen;</text:p>
      <text:p text:style-name="ifm_p_mt.3.76mm_ifm">constaterende dat de leefomgeving van de omwonenden van Chemours hierdoor wordt vervuild en dit de gezondheid van de omwonenden schaadt;</text:p>
      <text:p text:style-name="ifm_p_mt.3.76mm_ifm">verzoekt de regering te zorgen voor nul uit de pijp van Chemours,</text:p>
      <text:p text:style-name="ifm_p_mt.3.76mm_ifm">en gaat over tot de orde van de dag.</text:p>
      <text:p text:style-name="ifm_p_mt.3.76mm_ifm">Wassenberg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334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334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de leden Wassenberg en Van Esch over nul uit de pijp van Chemours</dc:title>
    <meta:user-defined meta:name="OVERHEIDop.ParlID/DC.identifier">kst-35334-233</meta:user-defined>
    <meta:user-defined meta:name="OVERHEIDop.ondernummer">233</meta:user-defined>
    <meta:user-defined meta:name="DCTERMS.W3CDTF/DCTERMS.available">2023-03-31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assenberg en Van Esch over nul uit de pijp van Chemours</meta:user-defined>
    <meta:user-defined meta:name="OVERHEIDop.indiener">E.M. van Esch</meta:user-defined>
    <meta:user-defined meta:name="OVERHEIDop.indiener">F.P. Wassenberg</meta:user-defined>
    <meta:user-defined meta:name="OVERHEIDop.dossiertitel">Problematiek rondom stikstof en PF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Problematiek rondom stikstof en PFAS; Motie; Motie van de leden Wassenberg en Van Esch over nul uit de pijp van Chemo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