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6
      <text:tab/>BRIEF VAN DE MINISTER VAN LANDBOUW, NATUUR EN VOEDSELKWALITEIT</text:h>
      <text:p text:style-name="ifm_p_mt.3.76mm_ifm">Aan de Voorzitter van de Tweede Kamer der Staten-Generaal</text:p>
      <text:p text:style-name="ifm_p_mt.3.76mm_ifm">Den Haag, 22 december 2022</text:p>
      <text:p text:style-name="ifm_p_mt.3.76mm_ifm">Tijdens het vragenuur op 20-12-2022 (Handelingen II 2022/23, nr. 37, vragen van het lid Van Campen over het artikel «Het artikel «Rabobank: garantstelling voor legalisatie PAS-melders mogelijk»», waarin de Rabobank aangeeft een rol te kunnen spelen voor PAS-melders die zelf opzoek willen naar stikstofrechten voor legalisatie) heb ik de Minister voor Natuur en Stikstof waargenomen bij de beantwoording van een mondelinge vraag die was gesteld door het lid Van Campen (VVD). Abusievelijk heb ik daarbij aangegeven dat wij Schiphol actief aanspreken op het opkopen van boerderijen om stikstofruimte te verwerven.</text:p>
      <text:p text:style-name="ifm_p_mt.3.76mm_ifm">Op dit moment kunnen initiatiefnemers conform geldende wet- en regelgeving een natuurvergunning aanvragen en daarvoor indien nodig maatregelen treffen om negatieve effecten te mitigeren of te compenseren; wij spreken initiatiefnemers niet aan op het gebruik van deze mogelijkheden. Om te zorgen dat de huidige wet- en regelgeving niet leidt tot ongewenste situaties, heeft het kabinet aangekondigd meer grip te willen krijgen op het proces van vergunningverlening door aanscherping van regelgeving rond extern salderen, het verwerven van grond en gebruik van stikstofbanken. Mijn collega, de Minister van Natuur en Stikstof, zal de Kamer op het moment dat over dit proces meer te melden valt nad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6<text:tab/><text:page-number text:select-page="current"/></text:p>
      </style:footer>
    </style:master-page>
    <style:master-page xmlns:sdu-fn="http://schema.sdu.nl/2011/07/functions" style:name="Landscape" style:page-layout-name="landscape-margin-text">
      <style:footer>
        <text:p text:style-name="footer">Tweede Kamer, vergaderjaar 2022-2023, 35 33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Correctie van de beantwoording van een vraag, gesteld tijdens het Vragenuur op 20 december 2022, over Schiphol actief aanspreken op het opkopen van boerderijen om stikstofruimte te verwerven</dc:title>
    <meta:user-defined meta:name="OVERHEIDop.ParlID/DC.identifier">kst-35334-216</meta:user-defined>
    <meta:user-defined meta:name="OVERHEIDop.ondernummer">216</meta:user-defined>
    <meta:user-defined meta:name="DCTERMS.W3CDTF/DCTERMS.available">2023-01-1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Correctie van de beantwoording van een vraag, gesteld tijdens het Vragenuur op 20 december 2022, over Schiphol actief aanspreken op het opkopen van boerderijen om stikstofruimte te verwerven</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roblematiek rondom stikstof en PFAS; Brief regering; Correctie van de beantwoording van een vraag, gesteld tijdens het Vragenuur op 20 december 2022, over Schiphol actief aanspreken op het opkopen van boerderijen om stikstofruimte te verwer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