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10
      <text:tab/>BRIEF VAN DE MINISTER VAN LANDBOUW, NATUUR EN VOEDSELKWALITEIT</text:h>
      <text:p text:style-name="ifm_p_mt.3.76mm_ifm">Aan de Voorzitter van de Tweede Kamer der Staten-Generaal</text:p>
      <text:p text:style-name="ifm_p_mt.3.76mm_ifm">Den Haag, 24 november 2022</text:p>
      <text:p text:style-name="ifm_p_mt.3.76mm_ifm">Twee dagen geleden is er in een mediakanaal berichtgeving gepubliceerd waarin wordt gesuggereerd dat ik «in Brussel 2035 als stikstofdoel» heb genoemd. Laat ik daarom ondubbelzinnig duidelijk zijn in deze brief: de afspraken uit het coalitieakkoord (bijlage bij Kamerstuk 35 788, nr. 77) over het behalen van de doelen in 2030 staan. Mijn positie hierin is niet veranderd. Het jaar 2035 heb ik in lijn met eerdere communicatie naar de Kamer genoemd, onder andere omdat het transitiefonds Landelijk Gebied en Natuur tot en met dit jaar beschikbaar is (onder andere startnotitie NPLG, Kamerstukken 34 682 en 35 334, nr. 96, BNC-fiche natuurherstel Kamerstuk 22 112, nr. 3528, brief over BNC-fiche natuurherstel Kamerstukken 22 112 en 33 576, nr. 3530). De stikstofdoelen voor 2030 zijn daar onderdeel van en het noemen van 2035 verandert hier niets aa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10<text:tab/><text:page-number text:select-page="current"/></text:p>
      </style:footer>
    </style:master-page>
    <style:master-page xmlns:sdu-fn="http://schema.sdu.nl/2011/07/functions" style:name="Landscape" style:page-layout-name="landscape-margin-text">
      <style:footer>
        <text:p text:style-name="footer">Tweede Kamer, vergaderjaar 2022-2023, 35 334,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het verzoek van het lid Wassenberg, gedaan tijdens de Regeling van Werkzaamheden van 24 november 2022, over het bericht dat de minister het stikstofdoel voor 2030 lijkt los te laten</dc:title>
    <meta:user-defined meta:name="OVERHEIDop.ParlID/DC.identifier">kst-35334-210</meta:user-defined>
    <meta:user-defined meta:name="OVERHEIDop.ondernummer">210</meta:user-defined>
    <meta:user-defined meta:name="DCTERMS.W3CDTF/DCTERMS.available">2022-11-30</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op het verzoek van het lid Wassenberg, gedaan tijdens de Regeling van Werkzaamheden van 24 november 2022, over het bericht dat de minister het stikstofdoel voor 2030 lijkt los te laten</meta:user-defined>
    <meta:user-defined meta:name="OVERHEIDop.indiener">P. Adema</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Problematiek rondom stikstof en PFAS; Brief regering; Reactie op het verzoek van het lid Wassenberg, gedaan tijdens de Regeling van Werkzaamheden van 24 november 2022, over het bericht dat de minister het stikstofdoel voor 2030 lijkt los te 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