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2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02<text:tab/>BRIEF VAN DE MINISTER VOOR NATUUR EN STIKSTOF</text:h>
      <text:p text:style-name="ifm_p_mt.3.76mm_ifm">Aan de Voorzitter van de Tweede Kamer der Staten-Generaal</text:p>
      <text:p text:style-name="ifm_p_mt.3.76mm_ifm">Den Haag, 14 oktober 2022</text:p>
      <text:p text:style-name="ifm_p_mt.3.76mm_ifm">Op verzoek van het secretariaat van dhr. Johan Remkes heeft het Ministerie van Landbouw, Natuur en Voedselkwaliteit samen met het Ministerie van Financiën een notitie opgesteld waarin de potentiële effecten van een aanpak gericht op piekbelasters nader wordt geduid.</text:p>
      <text:p text:style-name="ifm_p_mt.3.76mm_ifm">Gegeven de recente aandacht voor de voorgestelde aanpak van piekbelasters zoals voorgesteld door de heer Remkes en hetgeen hierover ambtelijk beschikbaar is gesteld, hecht ik eraan deze informatie op deze wijze met u te delen<text:note text:id="ID-1055120-d36e83" text:note-class="footnote"><text:note-citation text:label="1 ">1</text:note-citation><text:note-body><text:p text:style-name="ifm_p_font.normal_size.6.93pt_mt..5mm_indent.-0.1161in_mleft.0.1161in_ifm">Zie bijlage.</text:p></text:note-body></text:note>.</text:p>
      <text:p text:style-name="ifm_p_mt.3.76mm_ifm">De notitie bevat een toelichting en een aantal ambtelijke inschattingen en bandbreedtes om inzicht te krijgen in orde-grootte-effecten, en geen concrete lijst van ondernemingen of onderbouwing van een plan of aanpak. Het RIVM heeft op basis van eigen berekeningen een verificatie gedaan op de orde-grootte effecten. Daarover zal het RIVM binnen enkele dagen een notitie publiceren.</text:p>
      <text:p text:style-name="ifm_p_mt.3.76mm_ifm">Zoals in de kabinetsappreciatie van het rapport van de heer Remkes wordt aangegeven, vergt een concrete aanpak nadere keuzes en uitwerking. Hiervoor richt het kabinet samen met provincies een taskforce in, waar sectorpartijen bij betrokken worden. Over de invulling van de aanpak en de taskforce zal de Tweede Kamer in november 2022 worden geïnformeerd.</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34, nr. 202<text:tab/><text:page-number text:select-page="current"/></text:p>
      </style:footer>
    </style:master-page>
    <style:master-page xmlns:sdu-fn="http://schema.sdu.nl/2011/07/functions" style:name="Landscape" style:page-layout-name="landscape-margin-text">
      <style:footer>
        <text:p text:style-name="footer">Tweede Kamer, vergaderjaar 2022-2023, 35 334,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Analyse mogelijke effecten piekbelastersaanpak</dc:title>
    <meta:user-defined meta:name="OVERHEIDop.ParlID/DC.identifier">kst-35334-202</meta:user-defined>
    <meta:user-defined meta:name="OVERHEIDop.ondernummer">202</meta:user-defined>
    <meta:user-defined meta:name="DCTERMS.W3CDTF/DCTERMS.available">2022-10-18</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Analyse mogelijke effecten piekbelastersaanpak</meta:user-defined>
    <meta:user-defined meta:name="OVERHEIDop.indiener">Ch. van der Wal-Zeggelink</meta:user-defined>
    <meta:user-defined meta:name="OVERHEIDop.dossiertitel">Problematiek rondom stikstof en PF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Problematiek rondom stikstof en PFAS; Brief regering; Analyse mogelijke effecten piekbelastersaanp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