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94
      <text:tab/>BRIEF VAN DE MINISTERS VAN LANDBOUW, NATUUR EN VOEDSELKWALITEIT EN VOOR NATUUR EN STIKSTOF</text:h>
      <text:p text:style-name="ifm_p_mt.3.76mm_ifm">Aan de Voorzitter van de Tweede Kamer der Staten-Generaal</text:p>
      <text:p text:style-name="ifm_p_mt.3.76mm_ifm">Den Haag, 6 juli 2022</text:p>
      <text:p text:style-name="ifm_p_mt.3.76mm_ifm">Bijgaand ontvangt de Tweede Kamer de beantwoording van schriftelijke vragen van het lid Omtzigt over «de bemiddelaar in het stikstofdossier en de juridische status van de stikstofplannen» (Aanhangsel Handelingen II 2021/22, nr. 3422).</text:p>
      <text:p text:style-name="ifm_p_mt.3.76mm_ifm">Verder heeft het lid Omtzigt het kabinet in de Regeling van Werkzaamheden van 5 juli 2022 verzocht om een brief waarin wordt ingegaan op het mandaat van de heer Remkes (Handelingen II 2021/22, nr. 100, Regelingen van Werkzaamheden). Dit verzoek is gedaan naar aanleiding van onze brief van 3 juli jl. waarin de Tweede Kamer wordt geïnformeerd dat de heer Remkes bereid is gevonden om als onafhankelijk gesprekleider op te treden voor de gesprekken tussen het kabinet, medeoverheden, de agrarische sector en andere belanghebbende organisaties (brief met voorlopig kenmerk 2022Z13864). In deze brief ontvangt de Tweede Kamer ook een reactie op dit verzoek.</text:p>
      <text:p text:style-name="ifm_p_mt.3.76mm_ifm">Het kabinet benadrukt dat de heer Remkes een onafhankelijke positie heeft, en ook onafhankelijk is in zijn rol als gespreksleider. De focus van de gesprekken met de heer Remkes is wat het kabinet betreft het komen tot een beter onderling begrip en het creëren van een goede basis voor de verdere gesprekken (nationaal en regionaal) over de toekomst van het landelijk gebied. In de gesprekken bestaat wat het kabinet betreft de ruimte om over diverse vraagstukken het gesprek aan te gaan, zoals over de te nemen maatregelen en het noodzakelijke maatwerk in het gebied, maar ook over de uitwerking van het beleid op Rijksniveau. De gesprekken dienen er niet toe om de doelstellingen en uitgangspunten zoals die zijn opgenomen in het coalitieakkoord (Bijlage bij Kamerstuk 35 788, nr. 77) en het Nationaal Programma Landelijk Gebied (NPLG) (Kamerstuk 34 682, nr. 96) ter discussie te stellen.</text:p>
      <text:p text:style-name="ifm_p_mt.5.08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94<text:tab/><text:page-number text:select-page="current"/></text:p>
      </style:footer>
    </style:master-page>
    <style:master-page xmlns:sdu-fn="http://schema.sdu.nl/2011/07/functions" style:name="Landscape" style:page-layout-name="landscape-margin-text">
      <style:footer>
        <text:p text:style-name="footer">Tweede Kamer, vergaderjaar 2021-2022, 35 33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verzoek van het lid Omtzigt, gedaan tijdens de Regeling van Werkzaamheden van 5 juli 2022, over de benoeming van dhr. Remkes als gespreksleider</dc:title>
    <meta:user-defined meta:name="OVERHEIDop.ParlID/DC.identifier">kst-35334-194</meta:user-defined>
    <meta:user-defined meta:name="OVERHEIDop.ondernummer">194</meta:user-defined>
    <meta:user-defined meta:name="DCTERMS.W3CDTF/DCTERMS.available">2022-08-1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5 juli 2022, over de benoeming van dhr. Remkes als gespreksleider</meta:user-defined>
    <meta:user-defined meta:name="OVERHEIDop.indiener">Ch. van der Wal-Zeggelink</meta:user-defined>
    <meta:user-defined meta:name="OVERHEIDop.indiener">H. Staghouwer</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Problematiek rondom stikstof en PFAS; Brief regering; Reactie op het verzoek van het lid Omtzigt, gedaan tijdens de Regeling van Werkzaamheden van 5 juli 2022, over de benoeming van dhr. Remkes als gesprekslei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