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86
      <text:tab/>BRIEF VAN DE MINISTER VAN FINANCIËN</text:h>
      <text:p text:style-name="ifm_p_mt.3.76mm_ifm">Aan de Voorzitter van de Tweede Kamer der Staten-Generaal</text:p>
      <text:p text:style-name="ifm_p_mt.3.76mm_ifm">Den Haag, 23 juni 2022</text:p>
      <text:p text:style-name="ifm_p_mt.3.76mm_ifm">Tijdens het debat over stikstofbeleid met uw Kamer vandaag heeft het lid Klaver verzocht om het onderliggende stuk van het NRC artikel «Stikstofdoel halen met gerichte uitkoop boeren kost helft minder»<text:note text:id="ID-1037775-d36e76" text:note-class="footnote"><text:note-citation text:label="1 ">1</text:note-citation><text:note-body><text:p text:style-name="ifm_p_font.normal_size.6.93pt_mt..5mm_indent.-0.1161in_mleft.0.1161in_ifm">https://www.nrc.nl/nieuws/2022/06/22/stikstofdoel-halen-met-gerichte-uitkoop-boeren-kost-helft-minder-a4134427.</text:p></text:note-body></text:note> (Handelingen II 2021/22, nr. 96, Debat over het stikstofbeleid). Hierbij ontvangt u het stuk. Het gaat om een ambtelijk stuk dat is gebaseerd op een verouderde – tussentijdse – berekening van een theoretisch scenario. In dit scenario is bijvoorbeeld geen rekening gehouden met mogelijke technische maatregelen van veehouders en het bevat bepaalde aannames over de invloed van NO<text:span text:style-name="ifm_span_font.subscript_ifm">x</text:span> reductie in andere sectoren (industrie, mobiliteit, huishoudens). Bovendien focust de aanpak zich enkel en alleen op stikstof, waar de kabinetsaanpak ook ingaat op uitbreiding en herstel van de natuur. Daarmee geeft het bijgevoegde document een verouderd en partieel bee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86<text:tab/><text:page-number text:select-page="current"/></text:p>
      </style:footer>
    </style:master-page>
    <style:master-page xmlns:sdu-fn="http://schema.sdu.nl/2011/07/functions" style:name="Landscape" style:page-layout-name="landscape-margin-text">
      <style:footer>
        <text:p text:style-name="footer">Tweede Kamer, vergaderjaar 2021-2022, 35 33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verzoek van het lid Klaver, gedaan tijdens het debat over stikstofbeleid, over toezending van het onderliggende stuk van het NRC-artikel ‘Stikstofdoel halen met gerichte uitkoop boeren kost helft minder’</dc:title>
    <meta:user-defined meta:name="OVERHEIDop.ParlID/DC.identifier">kst-35334-186</meta:user-defined>
    <meta:user-defined meta:name="OVERHEIDop.ondernummer">186</meta:user-defined>
    <meta:user-defined meta:name="DCTERMS.W3CDTF/DCTERMS.available">2022-06-3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het verzoek van het lid Klaver, gedaan tijdens het debat over stikstofbeleid, over toezending van het onderliggende stuk van het NRC-artikel ‘Stikstofdoel halen met gerichte uitkoop boeren kost helft minder’</meta:user-defined>
    <meta:user-defined meta:name="OVERHEIDop.indiener">S.A.M. Kaag</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Problematiek rondom stikstof en PFAS; Brief regering; Reactie op het verzoek van het lid Klaver, gedaan tijdens het debat over stikstofbeleid, over toezending van het onderliggende stuk van het NRC-artikel ‘Stikstofdoel halen met gerichte uitkoop boeren kost helft min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