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82
      <text:tab/>BRIEF VAN DE MINISTER VAN INFRASTRUCTUUR EN WATERSTAAT</text:h>
      <text:p text:style-name="ifm_p_mt.3.76mm_ifm">Aan de Voorzitter van de Tweede Kamer der Staten-Generaal</text:p>
      <text:p text:style-name="ifm_p_mt.3.76mm_ifm">Den Haag, 25 mei 2022</text:p>
      <text:p text:style-name="ifm_p_mt.3.76mm_ifm">Hierbij bied ik u, mede namens de Minister van Volksgezondheid, Welzijn en Sport en de Minister van Landbouw, Natuur en Voedselkwaliteit het onderzoeksrapport <text:span text:style-name="ifm_span_font.italic_ifm">Consumptie van producten verontreinigd met PFAS uit de Westerschelde</text:span> aan, zoals toegezegd in de Kamerbrief van 13 december 2021<text:note text:id="ID-1031385-d36e86" text:note-class="footnote"><text:note-citation text:label="1 ">1</text:note-citation><text:note-body><text:p text:style-name="ifm_p_font.normal_size.6.93pt_mt..5mm_indent.-0.1161in_mleft.0.1161in_ifm">Kamerstukken 35 334, nr. 172.</text:p></text:note-body></text:note>. Het rapport is opgesteld door het RIVM en vandaag door de Provincie Zeeland gepubliceerd.</text:p>
      <text:p text:style-name="ifm_p_mt.3.76mm_ifm">Het rapport bevat een berekening hoe vaak volwassenen een portie van vis, garnalen, oesters, mosselen of lamsoor uit de Westerschelde kunnen eten zonder dat hierbij de gezondheidskundige grenswaarde voor de inname van PFAS wordt overschreden. Op basis van het rapport adviseert de GGD-Zeeland om geen zelf gevangen vis en zelf gevangen garnalen te eten uit de Westerschelde. Dit advies is in lijn met het advies van het Voedingscentrum, dat het eten van zelf gevangen zoetwatervis uit Nederlandse wateren eveneens afraadt. Ook het GGD-advies om de consumptie van zelf geraapte mosselen en oesters uit de Westerschelde te beperken tot niet meer dan tien keer per jaar blijft van kracht.</text:p>
      <text:p text:style-name="ifm_p_mt.3.76mm_ifm">De Nederlandse Vissersbond en PO Delta Zuid hebben enkele weken geleden hun leden ook opgeroepen om niet meer in delen van de Westerschelde op garnalen te vissen. De rijksoverheid steunt deze oproep en werkt op Europees niveau aan de vaststelling van maximale limieten voor PFAS in vis, garnalen en weekdieren, waarmee de verkoop van die producten verboden wordt als ze te veel PFAS bevatten. De maximale limieten kunnen naar verwachting in 2023 ingaan.</text:p>
      <text:p text:style-name="ifm_p_mt.3.76mm_ifm">Ik ben de Provincie Zeeland erkentelijk dat zij het initiatief hebben genomen om het onderzoek te laten uitvoeren. Helaas blijkt uit het onderzoek dat er beperkingen nodig zijn. PFAS-stoffen komen van nature niet in het milieu voor en zijn zeer moeilijk afbreekbaar. PFAS zijn breed aanwezig in het milieu, in de bodem, in water en in voeding. Dit betekent dat vrijwel iedereen wordt blootgesteld aan PFAS en de stoffen worden ook aangetroffen in het lichaam van mensen. Tegelijkertijd moeten we constateren dat de opgave complex is, omdat uit onderzoeken blijkt dat er geen snelle oplossingen zijn. Samen met alle betrokken partijen spannen we ons in om de aanwezigheid van PFAS in de Westerschelde terug te dr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82<text:tab/><text:page-number text:select-page="current"/></text:p>
      </style:footer>
    </style:master-page>
    <style:master-page xmlns:sdu-fn="http://schema.sdu.nl/2011/07/functions" style:name="Landscape" style:page-layout-name="landscape-margin-text">
      <style:footer>
        <text:p text:style-name="footer">Tweede Kamer, vergaderjaar 2021-2022, 35 334,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apport RIVM inzake consumptie producten met PFAS uit de Westerschelde</dc:title>
    <meta:user-defined meta:name="OVERHEIDop.ParlID/DC.identifier">kst-35334-182</meta:user-defined>
    <meta:user-defined meta:name="OVERHEIDop.ondernummer">182</meta:user-defined>
    <meta:user-defined meta:name="DCTERMS.W3CDTF/DCTERMS.available">2022-06-01</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apport RIVM inzake consumptie producten met PFAS uit de Westerschelde</meta:user-defined>
    <meta:user-defined meta:name="OVERHEIDop.indiener">M.G.J. Harbers</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Problematiek rondom stikstof en PFAS; Brief regering; Rapport RIVM inzake consumptie producten met PFAS uit de Westerschel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