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79<text:tab/>BRIEF VAN DE MINISTER VOOR NATUUR EN STIKSTOF</text:h>
      <text:p text:style-name="ifm_p_mt.3.76mm_ifm">Aan de Voorzitter van de Tweede Kamer der Staten-Generaal</text:p>
      <text:p text:style-name="ifm_p_mt.3.76mm_ifm">Den Haag, 29 april 2022</text:p>
      <text:p text:style-name="ifm_p_mt.3.76mm_ifm">Op 19 april 2022 heb ik u opnieuw de antwoorden doen toekomen op vragen van het lid Bromet (Aanhangsel Handelingen II 2021/22, nr. 2441) over de top100 stikstofbronnen.</text:p>
      <text:p text:style-name="ifm_p_ifm">Naar aanleiding hiervan heeft de vaste commissie voor Landbouw, Natuur en Voedselkwaliteit op 21 april 2022 middels een brief om een onderbouwing van de nieuwe Top 100 stikstofbronnen gevraagd.</text:p>
      <text:p text:style-name="ifm_p_mt.3.76mm_ifm">Ik constateer dat er onduidelijkheid is over de totstandkoming van (voornamelijk) de top 100-lijst van ammoniakuitstoters. Daarom heb ik het Rijksinstituut voor Volksgezondheid en Milieu (RIVM) bereid gevonden om op korte termijn uw Kamer via een technische briefing te informeren over de totstandkoming van de top 100-lijsten. Op deze manier hoop ik alle onduidelijkheid weg te nemen en geef ik gehoor aan het verzoek van de commissie.</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79<text:tab/><text:page-number text:select-page="current"/></text:p>
      </style:footer>
    </style:master-page>
    <style:master-page xmlns:sdu-fn="http://schema.sdu.nl/2011/07/functions" style:name="Landscape" style:page-layout-name="landscape-margin-text">
      <style:footer>
        <text:p text:style-name="footer">Tweede Kamer, vergaderjaar 2021-2022, 35 33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inzake ‘Onderbouwing nieuwe Top 100 stikstof-bronnen’</dc:title>
    <meta:user-defined meta:name="OVERHEIDop.ParlID/DC.identifier">kst-35334-179</meta:user-defined>
    <meta:user-defined meta:name="OVERHEIDop.ondernummer">179</meta:user-defined>
    <meta:user-defined meta:name="DCTERMS.W3CDTF/DCTERMS.available">2022-05-0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verzoek commissie inzake ‘Onderbouwing nieuwe Top 100 stikstof-bronne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Problematiek rondom stikstof en PFAS; Brief regering; Reactie op verzoek commissie inzake ‘Onderbouwing nieuwe Top 100 stikstof-bro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