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1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171<text:tab/>BRIEF VAN DE MINISTER VAN LANDBOUW, NATUUR EN VOEDSELKWALITEIT</text:h>
      <text:p text:style-name="ifm_p_mt.3.76mm_ifm">Aan de Voorzitter van de Tweede Kamer der Staten-Generaal</text:p>
      <text:p text:style-name="ifm_p_mt.3.76mm_ifm">Den Haag, 13 december 2021</text:p>
      <text:p text:style-name="ifm_p_mt.3.76mm_ifm">Op 13 juli 2021 informeerde ik uw Kamer over de voortgang van het Omschakelprogramma. Met die brief (Kamerstuk 35 334, nr. 163) heb ik als bijlage ook het Toetsingskader Risicoregelingen voor de module voor de borgstellingsregeling voor werkkapitaal bij omschakeling aangeboden.</text:p>
      <text:p text:style-name="ifm_p_ifm">Bij de nadere uitwerking bleek dat de beoogde borgstelling een te klein specifiek product werd om in de productcatalogi van de banken opgenomen te kunnen worden. Door deze borgstelling onder de bestaande plus-module van de Borgstelling MKB-Landbouwkredieten (BL) met 70% borgstelling te brengen kon dit ondervangen worden, waardoor de beoogde kredieten verstrekt kunnen gaan worden. Na afstemming met het Ministerie van Financiën en instemming van de ministerraad op 3 december jl. bied ik u nu het Toetsingskader Risicoregelingen voor de gewijzigde opzet<text:note text:id="ID-1015593-d36e85" text:note-class="footnote"><text:note-citation text:label="1 ">1</text:note-citation><text:note-body><text:p text:style-name="ifm_p_font.normal_size.6.93pt_mt..5mm_indent.-0.1161in_mleft.0.1161in_ifm">Raadpleegbaar via www.tweedekamer.nl</text:p></text:note-body></text:note>. Dit toetsingskader komt in de plaats van de bijlage bij genoemde Kamerbrief. De publicatie in de Staatscourant van deze regeling vindt nog in december plaats; de openstelling is per 1 januari 2022.</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334, nr. 171<text:tab/><text:page-number text:select-page="current"/></text:p>
      </style:footer>
    </style:master-page>
    <style:master-page xmlns:sdu-fn="http://schema.sdu.nl/2011/07/functions" style:name="Landscape" style:page-layout-name="landscape-margin-text">
      <style:footer>
        <text:p text:style-name="footer">Tweede Kamer, vergaderjaar 2021-2022, 35 334, nr. 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Toetsingskader Risicoregelingen voor de Borgstelling MKB-landbouwkredieten, plus-module werkkapitaal omschakeling duurzame landbouw</dc:title>
    <meta:user-defined meta:name="OVERHEIDop.ParlID/DC.identifier">kst-35334-171</meta:user-defined>
    <meta:user-defined meta:name="OVERHEIDop.ondernummer">171</meta:user-defined>
    <meta:user-defined meta:name="DCTERMS.W3CDTF/DCTERMS.available">2022-01-28</meta:user-defined>
    <meta:user-defined meta:name="OVERHEIDop.KamerstukTypen/DC.type">Brief</meta:user-defined>
    <meta:user-defined meta:name="OVERHEIDop.dossiernummer">35334</meta:user-defined>
    <meta:user-defined meta:name="OVERHEIDop.configuratie">https://repository.officiele-overheidspublicaties.nl/MasterConfiguraties/MC-OEP-Kamerstuk-Web/1.2/xml/MC-OEP-Kamerstuk-Web.xml</meta:user-defined>
    <meta:user-defined meta:name="OVERHEIDop.documenttitel">Toetsingskader Risicoregelingen voor de Borgstelling MKB-landbouwkredieten, plus-module werkkapitaal omschakeling duurzame landbouw</meta:user-defined>
    <meta:user-defined meta:name="OVERHEIDop.indiener">C.J. Schouten</meta:user-defined>
    <meta:user-defined meta:name="OVERHEIDop.dossiertitel">Problematiek rondom stikstof en PF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3</meta:user-defined>
    <meta:user-defined meta:name="DC.title">Problematiek rondom stikstof en PFAS; Brief regering; Toetsingskader Risicoregelingen voor de Borgstelling MKB-landbouwkredieten, plus-module werkkapitaal omschakeling duurzame land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