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56"/>
    </style:style>
    <style:style style:family="table-column" style:name="table1.tg1.col2">
      <style:table-column-properties style:rel-column-width="48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400*"/>
    </style:style>
    <style:style style:family="table-column" style:name="table1.tg1.col6">
      <style:table-column-properties style:rel-column-width="4800*"/>
    </style:style>
    <style:style style:family="table-column" style:name="table1.tg1.col7">
      <style:table-column-properties style:rel-column-width="5400*"/>
    </style:style>
    <style:style style:family="table-column" style:name="table1.tg1.col8">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2
      <text:tab/>BRIEF VAN DE MINISTER VAN LANDBOUW, NATUUR EN VOEDSELKWALITEIT</text:h>
      <text:p text:style-name="ifm_p_mt.3.76mm_ifm">Aan de Voorzitter van de Tweede Kamer der Staten-Generaal</text:p>
      <text:p text:style-name="ifm_p_mt.3.76mm_ifm">Den Haag, 18 mei 2021</text:p>
      <text:p text:style-name="ifm_p_mt.3.76mm_ifm">Met deze brief informeer ik uw Kamer dat het Centraal Bureau voor de Statistiek (CBS) op 18 mei 2021 de eerste kwartaalrapportage 2021 over de stikstof- en fosfaatexcretie door de Nederlandse veestapel gepubliceerd heeft.</text:p>
      <text:p text:style-name="ifm_p_mt.3.76mm_ifm">In de kwartaalrapportages maakt het CBS steeds gebruik van de meest recente gegevens over de omvang van de veestapel, de melkproductie per koe en van gegevens over de beschikbaarheid en de samenstelling van krachtvoer en ruwvoer. De nu gepubliceerde kwartaalrapportage geeft een momentopname op basis van de situatie op 1 april 2021. In tabel 1 is de fosfaat- en stikstofexcretie van de Nederlandse veestap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fosfaat- en stikstofexcretie van de Nederlandse veestapel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Fosfaat</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Stikstof</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plafond</text:p>
          </table:table-cell>
          <table:table-cell table:style-name="table.cell.border-bottom.padding-top.top.pleft.pright">
            <text:p text:style-name="text.cell.6.5.right">4e kwartaal 2020</text:p>
          </table:table-cell>
          <table:table-cell table:style-name="table.cell.border-bottom.padding-top.top.pleft.pright">
            <text:p text:style-name="text.cell.6.5.right">1e kwartaal 2021</text:p>
          </table:table-cell>
          <table:table-cell table:style-name="table.cell.border-bottom.padding-top.top.pleft.pright">
            <text:p text:style-name="text.cell.6.5.right"/>
          </table:table-cell>
          <table:table-cell table:style-name="table.cell.border-bottom.padding-top.top.pleft.pright">
            <text:p text:style-name="text.cell.6.5.right">plafond</text:p>
          </table:table-cell>
          <table:table-cell table:style-name="table.cell.border-bottom.padding-top.top.pleft.pright">
            <text:p text:style-name="text.cell.6.5.right">4e kwartaal 2020</text:p>
          </table:table-cell>
          <table:table-cell table:style-name="table.cell.border-bottom.padding-top.top.pleft.pright">
            <text:p text:style-name="text.cell.6.5.right">1e kwartaal 2021</text:p>
          </table:table-cell>
        </table:table-row>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3,3</text:p>
          </table:table-cell>
          <table:table-cell table:style-name="table.cell.padding-top.top.pleft.pright">
            <text:p text:style-name="text.cell.6.5.right">75,8</text:p>
          </table:table-cell>
          <table:table-cell table:style-name="table.cell.padding-top.top.pleft.pright">
            <text:p text:style-name="text.cell.6.5.right"/>
          </table:table-cell>
          <table:table-cell table:style-name="table.cell.padding-top.top.pleft.pright">
            <text:p text:style-name="text.cell.6.5.right">281,8</text:p>
          </table:table-cell>
          <table:table-cell table:style-name="table.cell.padding-top.top.pleft.pright">
            <text:p text:style-name="text.cell.6.5.right">290,4</text:p>
          </table:table-cell>
          <table:table-cell table:style-name="table.cell.padding-top.top.pleft.pright">
            <text:p text:style-name="text.cell.6.5.right">287,1</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90,9</text:p>
          </table:table-cell>
          <table:table-cell table:style-name="table.cell.top.pleft.pright">
            <text:p text:style-name="text.cell.6.5.right">90,5</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7</text:p>
          </table:table-cell>
          <table:table-cell table:style-name="table.cell.top.pleft.pright">
            <text:p text:style-name="text.cell.6.5.right">24,4</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5,5</text:p>
          </table:table-cell>
          <table:table-cell table:style-name="table.cell.top.pleft.pright">
            <text:p text:style-name="text.cell.6.5.right">55,7</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6,9</text:p>
          </table:table-cell>
          <table:table-cell table:style-name="table.cell.top.pleft.pright">
            <text:p text:style-name="text.cell.6.5.right">17,1</text:p>
          </table:table-cell>
          <table:table-cell table:style-name="table.cell.top.pleft.pright">
            <text:p text:style-name="text.cell.6.5.right"/>
          </table:table-cell>
          <table:table-cell table:style-name="table.cell.top.pleft.pright">
            <text:p text:style-name="text.cell.6.5.right">63,2</text:p>
          </table:table-cell>
          <table:table-cell table:style-name="table.cell.top.pleft.pright">
            <text:p text:style-name="text.cell.6.5.right">58,0</text:p>
          </table:table-cell>
          <table:table-cell table:style-name="table.cell.top.pleft.pright">
            <text:p text:style-name="text.cell.6.5.right">5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2,9</text:p>
          </table:table-cell>
          <table:table-cell table:style-name="table.cell.border-bottom.top.pleft.pright">
            <text:p text:style-name="text.cell.6.5.right">150,6</text:p>
          </table:table-cell>
          <table:table-cell table:style-name="table.cell.border-bottom.top.pleft.pright">
            <text:p text:style-name="text.cell.6.5.right">153,0</text:p>
          </table:table-cell>
          <table:table-cell table:style-name="table.cell.border-bottom.top.pleft.pright">
            <text:p text:style-name="text.cell.6.5.right"/>
          </table:table-cell>
          <table:table-cell table:style-name="table.cell.border-bottom.top.pleft.pright">
            <text:p text:style-name="text.cell.6.5.right">504,4</text:p>
          </table:table-cell>
          <table:table-cell table:style-name="table.cell.border-bottom.top.pleft.pright">
            <text:p text:style-name="text.cell.6.5.right">494,8</text:p>
          </table:table-cell>
          <table:table-cell table:style-name="table.cell.border-bottom.top.pleft.pright">
            <text:p text:style-name="text.cell.6.5.right">490,2</text:p>
          </table:table-cell>
        </table:table-row>
      </table:table>
      <text:p text:style-name="ifm_p_mt.3.76mm_ifm">Uit tabel 1 blijkt dat in het 1<text:span text:style-name="ifm_span_font.superscript_ifm">e</text:span> kwartaal van dit jaar de excretie van fosfaat en stikstof door de Nederlandse veestapel lager was dan de respectievelijke nationale plafonds. Ook de sectorale plafonds voor fosfaat en stikstof zijn in het 1<text:span text:style-name="ifm_span_font.superscript_ifm">e</text:span> kwartaal van 2021 niet overschreden met uitzondering van het sectorplafond voor stikstof voor melkvee.</text:p>
      <text:p text:style-name="ifm_p_mt.3.76mm_ifm">Aan het einde van het 1<text:span text:style-name="ifm_span_font.superscript_ifm">e</text:span> kwartaal 2021 lag de excretie van stikstof door melkvee boven het sectorale plafond, zij het minder hoog dan aan het einde van het 4<text:span text:style-name="ifm_span_font.superscript_ifm">e</text:span> kwartaal 2020. De overschrijding van het sectorale stikstofplafond door de Nederlandse melkveestapel is een blijvend punt van zorg dat de sector zich aan dient te trekken en waar ik de sector ook op aanspreek. Via de inzet op kringlooplandbouw en maatregelen in het kader van de stikstofaanpak werken we toe naar een landbouw die produceert binnen haar milieugrenzen. Mijn inzet op deze trajecten is erop gericht om ook de overschrijding van het sectorale stikstofplafond ongedaan te maken.</text:p>
      <text:p text:style-name="ifm_p_mt.3.76mm_ifm">In de eerste kwartaalrapportage 2021 heeft het CBS ook voorlopige cijfers over de fosfaat- en stikstofexcretie van de Nederlandse veestapel in het afgelopen jaar opgenomen. Daaruit blijkt dat de fosfaatexcretie van de gehele veestapel in 2020 waarschijnlijk bijna 13 procent onder het nationale plafond van 179,2 miljoen kilogram ligt, terwijl de stikstofexcretie naar verwachting ruim 2 procent lager uitkomt dan het nationale plafond van 504,4 miljoen kilogram. Medio 2021 zal het CBS de definitieve cijfers over de stikstof- en fosfaatexcretie door de Nederlandse veestapel in 2020 publiceren. Ik zal uw Kamer te zijner tijd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2<text:tab/><text:page-number text:select-page="current"/></text:p>
      </style:footer>
    </style:master-page>
    <style:master-page xmlns:sdu-fn="http://schema.sdu.nl/2011/07/functions" style:name="Landscape" style:page-layout-name="landscape-margin-text">
      <style:footer>
        <text:p text:style-name="footer">Tweede Kamer, vergaderjaar 2020-2021, 35 33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Eerste kwartaalrapportage 2021 over de stikstof- en fosfaatexcretie door de Nederlandse veestapel van het Centraal Bureau voor de Statistiek (CBS)</dc:title>
    <meta:user-defined meta:name="OVERHEIDop.ParlID/DC.identifier">kst-35334-142</meta:user-defined>
    <meta:user-defined meta:name="OVERHEIDop.ondernummer">142</meta:user-defined>
    <meta:user-defined meta:name="DCTERMS.W3CDTF/DCTERMS.available">2021-05-20</meta:user-defined>
    <meta:user-defined meta:name="OVERHEIDop.KamerstukTypen/DC.type">Brief</meta:user-defined>
    <meta:user-defined meta:name="OVERHEIDop.dossiernummer">35334</meta:user-defined>
    <meta:user-defined meta:name="OVERHEIDop.documenttitel">Eerste kwartaalrapportage 2021 over de stikstof- en fosfaatexcretie door de Nederlandse veestapel van het Centraal Bureau voor de Statistiek (CBS)</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Problematiek rondom stikstof en PFAS; Brief regering; Eerste kwartaalrapportage 2021 over de stikstof- en fosfaatexcretie door de Nederlandse veestapel van het Centraal Bureau voor de Statistiek (C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