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40
      <text:tab/>BRIEF VAN DE MINISTER VAN LANDBOUW, NATUUR EN VOEDSELKWALITEIT</text:h>
      <text:p text:style-name="ifm_p_mt.3.76mm_ifm">Aan de Voorzitter van de Tweede Kamer der Staten-Generaal</text:p>
      <text:p text:style-name="ifm_p_mt.3.76mm_ifm">Den Haag, 10 mei 2021</text:p>
      <text:p text:style-name="ifm_p_mt.3.76mm_ifm">Bij het Ministerie van Landbouw, Natuur en Voedselkwaliteit (LNV) zijn vier verzoeken om openbaarmaking van informatie op grond van de Wob ingediend inhoudende inzage in de communicatie over de totstandkoming van het «Maatregelenpakket voor de stikstofproblematiek in de woningbouw- en infrastructuurfonds en voor de PFAS-problematiek». Het verzoek kent een bredere reikwijdte dan het Ministerie van LNV alleen en raakt ook de Ministeries van Binnenlandse Zaken en Koninkrijksrelaties (BZK) en Infrastructuur en Waterstaat (I&amp;W). Deze departementen zullen eveneens een besluit nemen op dit Wob-verzoek.</text:p>
      <text:p text:style-name="ifm_p_mt.3.76mm_ifm">Op het verzoek is door mij beslist en er is een aantal documenten (gedeeltelijk) openbaar gemaakt en verstrekt aan de indieners van de Wob-verzoeken.</text:p>
      <text:p text:style-name="ifm_p_mt.3.76mm_ifm">Voor de volledigheid wijs ik uw Kamer erop dat dit besluit en de (gedeeltelijk) openbaar gemaakte documenten zijn gepubliceerd op rijksoverheid.nl (documenten/Wob-verzoe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40<text:tab/><text:page-number text:select-page="current"/></text:p>
      </style:footer>
    </style:master-page>
    <style:master-page xmlns:sdu-fn="http://schema.sdu.nl/2011/07/functions" style:name="Landscape" style:page-layout-name="landscape-margin-text">
      <style:footer>
        <text:p text:style-name="footer">Tweede Kamer, vergaderjaar 2020-2021, 35 334,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Openbaarmaking van de communicatie rondom de vier Wob-verzoeken over de totstandkoming van het 'Maatregelenpakket voor de stikstofproblematiek in de woningbouw- en de infrastructuurfonds en voor de PFAS-problematiek</dc:title>
    <meta:user-defined meta:name="OVERHEIDop.ParlID/DC.identifier">kst-35334-140</meta:user-defined>
    <meta:user-defined meta:name="OVERHEIDop.ondernummer">140</meta:user-defined>
    <meta:user-defined meta:name="DCTERMS.W3CDTF/DCTERMS.available">2021-05-17</meta:user-defined>
    <meta:user-defined meta:name="OVERHEIDop.KamerstukTypen/DC.type">Brief</meta:user-defined>
    <meta:user-defined meta:name="OVERHEIDop.dossiernummer">35334</meta:user-defined>
    <meta:user-defined meta:name="OVERHEIDop.documenttitel">Openbaarmaking van de communicatie rondom de vier Wob-verzoeken over de totstandkoming van het 'Maatregelenpakket voor de stikstofproblematiek in de woningbouw- en de infrastructuurfonds en voor de PFAS-problematiek</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Problematiek rondom stikstof en PFAS; Brief regering; Openbaarmaking van de communicatie rondom de vier Wob-verzoeken over de totstandkoming van het 'Maatregelenpakket voor de stikstofproblematiek in de woningbouw- en de infrastructuurfonds en voor de PFA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