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4
      <text:tab/>MOTIE VAN HET LID VAN HAGA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overwegende dat een van de oorzaken van de stikstofcrisis is gelegen in het feit dat er te veel gebieden en vaak relatief kleine gebieden als Natura 2000-gebieden zijn aangewezen;</text:p>
      <text:p text:style-name="ifm_p_mt.3.76mm_ifm">verzoekt de regering, om zo spoedig mogelijk het aantal Natura 2000-gebieden te vermind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Van Haga over vermindering van het aantal Natura 2000-gebieden</dc:title>
    <meta:user-defined meta:name="OVERHEIDop.ParlID/DC.identifier">kst-35334-14</meta:user-defined>
    <meta:user-defined meta:name="OVERHEIDop.ondernummer">14</meta:user-defined>
    <meta:user-defined meta:name="DCTERMS.W3CDTF/DCTERMS.available">2019-11-1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Van Haga over vermindering van het aantal Natura 2000-gebieden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Problematiek rondom stikstof en PF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Van Haga over vermindering van het aantal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