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7
      <text:tab/>BRIEF VAN DE MINISTER VAN LANDBOUW, NATUUR EN VOEDSELKWALITEIT</text:h>
      <text:p text:style-name="ifm_p_mt.3.76mm_ifm">Aan de Voorzitter van de Tweede Kamer der Staten-Generaal</text:p>
      <text:p text:style-name="ifm_p_mt.3.76mm_ifm">Den Haag, 26 februari 2021</text:p>
      <text:p text:style-name="ifm_p_mt.3.76mm_ifm">Op 17 december (Handelingen II 2020/21, nr. 39, Stemmingen) heeft uw Kamer een motie aangenomen<text:note text:id="ID-971351-d36e68" text:note-class="footnote"><text:note-citation text:label="1 ">1</text:note-citation><text:note-body><text:p text:style-name="ifm_p_font.normal_size.6.93pt_mt..5mm_indent.-0.1161in_mleft.0.1161in_ifm">Kamerstuk 35 600, nr. 43</text:p></text:note-body></text:note> die vraagt om afspraken te maken met het oog op een langjarig economisch en ecologisch duurzaam toekomstperspectief voor de landbouwsector. Via deze brief informeer ik uw Kamer over de uitvoering van deze motie.</text:p>
      <text:p text:style-name="ifm_p_mt.3.76mm_ifm">Ik zal een eerste verkenning laten uitvoeren waar urgentie en draagvlak is om dergelijke afspraken te maken met relevante partijen, waar een gemeenschappelijke basis tussen verschillende partijen bestaat om tot dergelijke afspraken te komen, en welke politieke keuzes nodig zijn om tot voldoende duidelijke kaders en randvoorwaarden te komen om een breed gedragen akkoord mogelijk te maken. Op basis daarvan kan een volgend kabinet de politieke kaders en randvoorwaarden vaststellen waarbinnen dergelijke afspraken kunnen worden gemaakt. Op deze manier worden stappen gezet en wordt ook de democratische legitimiteit en het politieke draagvlak van een akkoord gewaarborgd.</text:p>
      <text:p text:style-name="ifm_p_mt.3.76mm_ifm">Ik wil deze verkenning door een onafhankelijke partij laten uitvoeren. Ik heb de Sociaal Economische Raad (SER) gevraagd om een dergelijke verkenning te doen en de SER heeft daar positief op gereageerd. Mijn verzoek aan de SER is bijgevoegd bij deze brief<text:note text:id="ID-971351-d36e83" text:note-class="footnote"><text:note-citation text:label="2 ">2</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7<text:tab/><text:page-number text:select-page="current"/></text:p>
      </style:footer>
    </style:master-page>
    <style:master-page xmlns:sdu-fn="http://schema.sdu.nl/2011/07/functions" style:name="Landscape" style:page-layout-name="landscape-margin-text">
      <style:footer>
        <text:p text:style-name="footer">Tweede Kamer, vergaderjaar 2020-2021, 35 334,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Uitvoering van de motie van het lid Bisschop over een duurzaam en langjarig toekomstperspectief voor de agrarische sector (Kamerstuk 35600-43)</dc:title>
    <meta:user-defined meta:name="OVERHEIDop.ParlID/DC.identifier">kst-35334-137</meta:user-defined>
    <meta:user-defined meta:name="OVERHEIDop.ondernummer">137</meta:user-defined>
    <meta:user-defined meta:name="DCTERMS.W3CDTF/DCTERMS.available">2021-03-02</meta:user-defined>
    <meta:user-defined meta:name="OVERHEIDop.KamerstukTypen/DC.type">Brief</meta:user-defined>
    <meta:user-defined meta:name="OVERHEIDop.dossiernummer">35334</meta:user-defined>
    <meta:user-defined meta:name="OVERHEIDop.documenttitel">Uitvoering van de motie van het lid Bisschop over een duurzaam en langjarig toekomstperspectief voor de agrarische sector (Kamerstuk 35600-43)</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Problematiek rondom stikstof en PFAS; Brief regering; Uitvoering van de motie van het lid Bisschop over een duurzaam en langjarig toekomstperspectief voor de agrarische sector (Kamerstuk 35600-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