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30
      <text:tab/>BRIEF VAN DE MINISTER VAN LANDBOUW, NATUUR EN VOEDSELKWALITEIT</text:h>
      <text:p text:style-name="ifm_p_mt.3.76mm_ifm">Aan de Voorzitter van de Tweede Kamer der Staten-Generaal</text:p>
      <text:p text:style-name="ifm_p_mt.3.76mm_ifm">Den Haag, 18 juni 2020</text:p>
      <text:p text:style-name="ifm_p_mt.3.76mm_ifm">Hierbij stuur ik uw Kamer enkele documenten, naar aanleiding van verzoeken die gedaan zijn in het plenaire debat van heden over de stikstofproblematiek (Handelingen II 2019/20, nr. 85, items 3 en 9):</text:p>
      <text:p text:style-name="ifm_p_indent.-5mm_mleft.5mm_ifm">•<text:tab/>brieven van het Planbureau voor de Leefomgeving (PBL) en het Rijksinstituut voor Volksgezondheid en Milieu (RIVM) over de doorrekening van het eindadvies van het Adviescollege Stikstofproblematiek (bijlage 1 en 2)<text:note text:id="ID-969363-d36e6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verantwoording van het PBL en RIVM met een analyse van stikstofbronmaatregelen naar aanleiding van de brief aan uw Kamer van 24 april jl. over de structurele aanpak van de stikstofproblematiek (Kamerstuk 35 334, nr. 82)(bijlage 3 t/m 9)<text:note text:id="ID-969363-d36e78" text:note-class="footnote"><text:note-citation text:label="2 ">2</text:note-citation><text:note-body><text:p text:style-name="ifm_p_font.normal_size.6.93pt_mt..5mm_indent.-0.1161in_mleft.0.1161in_ifm">Raadpleegbaar via www.tweedekamer.nl</text:p></text:note-body></text:note>.</text:p>
      <text:p text:style-name="ifm_p_mt.3.76mm_ifm">Ik ga ervan uit hiermee aan uw verzoek te hebben vold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30<text:tab/><text:page-number text:select-page="current"/></text:p>
      </style:footer>
    </style:master-page>
    <style:master-page xmlns:sdu-fn="http://schema.sdu.nl/2011/07/functions" style:name="Landscape" style:page-layout-name="landscape-margin-text">
      <style:footer>
        <text:p text:style-name="footer">Tweede Kamer, vergaderjaar 2019-2020, 35 33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verzoek om enkele brieven en notities tijdens het plenaire debat over de stikstofproblematiek d.d. 18 juni 2020</dc:title>
    <meta:user-defined meta:name="OVERHEIDop.ParlID/DC.identifier">kst-35334-130</meta:user-defined>
    <meta:user-defined meta:name="OVERHEIDop.ondernummer">130</meta:user-defined>
    <meta:user-defined meta:name="DCTERMS.W3CDTF/DCTERMS.available">2021-02-16</meta:user-defined>
    <meta:user-defined meta:name="OVERHEIDop.KamerstukTypen/DC.type">Brief</meta:user-defined>
    <meta:user-defined meta:name="OVERHEIDop.dossiernummer">35334</meta:user-defined>
    <meta:user-defined meta:name="OVERHEIDop.documenttitel">Reactie op verzoek om enkele brieven en notities tijdens het plenaire debat over de stikstofproblematiek d.d. 18 juni 2020</meta:user-defined>
    <meta:user-defined meta:name="OVERHEIDop.indiener">C.J. Schouten</meta:user-defined>
    <meta:user-defined meta:name="OVERHEIDop.dossiertitel">Problematiek rondom stikstof en PFAS</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8</meta:user-defined>
    <meta:user-defined meta:name="DC.title">Problematiek rondom stikstof en PFAS; Brief regering; Reactie op verzoek om enkele brieven en notities tijdens het plenaire debat over de stikstofproblematiek d.d. 18 jun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