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12.26pt_mt.7.52mm_indent.-58.5mm_ifm" text:outline-level="1">31 936<text:tab/>Luchtvaartbeleid</text:h>
      <text:h text:style-name="ifm_p_font.bold_size.9.06pt_mt.18.8mm_indent.-58.5mm_ifm" text:outline-level="1">Nr. 128<text:tab/>BRIEF VAN DE MINISTER VAN LANDBOUW, NATUUR EN VOEDSELKWALITEIT</text:h>
      <text:p text:style-name="ifm_p_mt.3.76mm_ifm">Aan de Voorzitter van de Tweede Kamer der Staten-Generaal</text:p>
      <text:p text:style-name="ifm_p_mt.3.76mm_ifm">Den Haag, 10 december 2020</text:p>
      <text:p text:style-name="ifm_p_mt.3.76mm_ifm">Met deze brief reageer ik op het verzoek van de vaste commissie voor Infrastructuur en Waterstaat van 2 december jl.</text:p>
      <text:p text:style-name="ifm_p_mt.3.76mm_ifm">In het onderhavige verzoek wordt door de commissie voor Infrastructuur en Waterstaat verzocht om de invoerbestanden die door het Nederlands Lucht- en Ruimtevaartcentrum (hierna: NLR) zijn gebruikt voor de stikstofberekeningen voor Lelystad Airport. De invoergegevens zijn op 7 april 2014 door het NLR aan het Ministerie van Economische Zaken aangeleverd om te worden gebruikt als invoer voor de AERIUS-rekentool van het PAS. Het document berust thans bij het Ministerie van Landbouw, Natuur en Voedselkwaliteit.</text:p>
      <text:p text:style-name="ifm_p_mt.3.76mm_ifm">Bij dezen doe ik u het gevraagde document toekomen<text:note text:id="ID-960797-d36e84" text:note-class="footnote"><text:note-citation text:label="1 ">1</text:note-citation><text:note-body><text:p text:style-name="ifm_p_font.normal_size.6.93pt_mt..5mm_indent.-0.1161in_mleft.0.1161in_ifm">De bijlage is alleen raadpleegbaar via www.tweedekamer.nl</text:p></text:note-body></text:note>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34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34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Brief regering; Reactie op verzoek commissie over de invoerbestanden van NLR uit 2014 die zijn gebruikt voor de stikstofberekeningen voor Lelystad Airport</dc:title>
    <meta:user-defined meta:name="OVERHEIDop.ParlID/DC.identifier">kst-35334-128</meta:user-defined>
    <meta:user-defined meta:name="OVERHEIDop.ondernummer">128</meta:user-defined>
    <meta:user-defined meta:name="DCTERMS.W3CDTF/DCTERMS.available">2020-12-15</meta:user-defined>
    <meta:user-defined meta:name="OVERHEIDop.KamerstukTypen/DC.type">Brief</meta:user-defined>
    <meta:user-defined meta:name="OVERHEIDop.dossiernummer">35334;31936</meta:user-defined>
    <meta:user-defined meta:name="OVERHEIDop.documenttitel">Reactie op verzoek commissie over de invoerbestanden van NLR uit 2014 die zijn gebruikt voor de stikstofberekeningen voor Lelystad Airport</meta:user-defined>
    <meta:user-defined meta:name="OVERHEIDop.Parlementair/DC.type">Kamerstuk</meta:user-defined>
    <meta:user-defined meta:name="OVERHEIDop.indiener">C.J. Schouten</meta:user-defined>
    <meta:user-defined meta:name="OVERHEIDop.vergaderjaar">2020-2021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Brief regering; Reactie op verzoek commissie over de invoerbestanden van NLR uit 2014 die zijn gebruikt voor de stikstofberekeningen voor Lelystad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0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