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2
      <text:tab/>MOTIE VAN HET LID OUWEHAND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de Nederlandse import van piepjonge kalfjes de laatste jaren stijgt, wat leidt tot extra stikstofuitstoot en ernstig dierenleed, alleen al tijdens de lange transporten;</text:p>
      <text:p text:style-name="ifm_p_mt.3.76mm_ifm">constaterende dat de import van kalfjes voor de vleeskalversector bovendien niet past binnen de kringlooplandbouw;</text:p>
      <text:p text:style-name="ifm_p_mt.3.76mm_ifm">verzoekt de regering, in de maatregelen voor de langere termijn een beëindiging van de import van kalfjes op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Ouwehand over beëindiging van de import van kalfjes</dc:title>
    <meta:user-defined meta:name="OVERHEIDop.ParlID/DC.identifier">kst-35334-12</meta:user-defined>
    <meta:user-defined meta:name="OVERHEIDop.ondernummer">12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Ouwehand over beëindiging van de import van kalfjes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Ouwehand over beëindiging van de import van kalf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