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14
      <text:tab/>MOTIE VAN HET LID MADLEN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onderzoekers van de Faculteit Diergeneeskunde van de Universiteit Utrecht verwachten dat de voorgestelde krachtvoerregeling leidt tot een grotere kans op melkziekte, het ontwikkelen van leververvetting en slepende melkziekte;</text:p>
      <text:p text:style-name="ifm_p_mt.3.76mm_ifm">overwegende dat de voorgestelde krachtvoerregeling nauwelijks draagvlak heeft in de sector;</text:p>
      <text:p text:style-name="ifm_p_mt.3.76mm_ifm">verzoekt de regering, de voorgestelde krachtvoerregeling niet in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adlener over de voorgestelde krachtvoerregeling niet invoeren</dc:title>
    <meta:user-defined meta:name="OVERHEIDop.ParlID/DC.identifier">kst-35334-114</meta:user-defined>
    <meta:user-defined meta:name="OVERHEIDop.ondernummer">114</meta:user-defined>
    <meta:user-defined meta:name="DCTERMS.W3CDTF/DCTERMS.available">2020-07-03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adlener over de voorgestelde krachtvoerregeling niet invoeren</meta:user-defined>
    <meta:user-defined meta:name="OVERHEIDop.Parlementair/DC.type">Kamerstuk</meta:user-defined>
    <meta:user-defined meta:name="OVERHEIDop.indiener">B. Madlene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adlener over de voorgestelde krachtvoerregeling niet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