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13
      <text:tab/>MOTIE VAN DE LEDEN GEURTS EN HARBERS</text:h>
      <text:p text:style-name="ifm_p_ifm">Voorgesteld 2 juli 2020</text:p>
      <text:p text:style-name="ifm_p_mt.3.76mm_ifm">De Kamer,</text:p>
      <text:p text:style-name="ifm_p_mt.3.76mm_ifm">gehoord de beraadslaging,</text:p>
      <text:p text:style-name="ifm_p_mt.3.76mm_ifm">overwegende dat een aantal organisaties vanuit de melkveehouderij (Agractie, DDB, Grondig, LTO, NAJK en NMV) en Nevedi met een voorstel zijn gekomen om het ruw eiwit in krachtvoer voor melkvee te beperken;</text:p>
      <text:p text:style-name="ifm_p_mt.3.76mm_ifm">constaterende dat aan twee criteria moet worden voldaan om stikstofruimte in te kunnen rekenen;</text:p>
      <text:p text:style-name="ifm_p_mt.3.76mm_ifm">verzoekt de regering, het voorstel van de melkveehouderijsector voor 3% reductie van het ruw eiwitgehalte in het geleverde mengvoer op sectorniveau ten opzichte van 2018, de ministeriële regeling en de combinatie van beide indien de melkveehouder de keuze daartussen wordt geboden, per omgaande door te laten rekenen door het PBL;</text:p>
      <text:p text:style-name="ifm_p_mt.3.76mm_ifm">verzoekt de regering verder, als blijkt dat het voorstel van de melkveehouderijsector in combinatie met de ministeriële regeling meer stikstofreductie oplevert dan de ministeriële regeling, de keus aan melkveehouders te geven om te kiezen voor het voorstel van de melkveehouderijsector door middel van een privaatrechtelijk contract tussen de melkveehouder en de voerleverancier, waarbij dit contract in ieder geval moet bevatten:</text:p>
      <text:p text:style-name="ifm_p_ifm">het leveren van de data ten aanzien van voerleveranties in 2018 en 2020, zodanig dat op ieder moment kan worden aangetoond hoe de gemiddelde waarden zullen worden bereikt;</text:p>
      <text:p text:style-name="ifm_p_ifm">alsmede:</text:p>
      <text:p text:style-name="ifm_p_ifm">sancties op het niet naleven van het contract, zodanig dat dit voldoende juridische borging biedt voor vergunningverlening en waarbij de keuze van de melkveehouder actief kenbaar wordt gemaakt bij de overheid, zodat deze kan worden ingerekend in het stikstofregistratiesysteem;</text:p>
      <text:p text:style-name="ifm_p_mt.3.76mm_ifm">verzoekt de regering voorts, als blijkt dat de vrijwillige keuze tussen het voorstel van de melkveehouderijsector of de ministeriële regeling tezamen leidt tot minder stikstofopbrengst dan die van de ministeriële regeling afzonderlijk, er teruggevallen wordt op de ministeriële regeling,</text:p>
      <text:p text:style-name="ifm_p_mt.3.76mm_ifm">en gaat over tot de orde van de dag.</text:p>
      <text:p text:style-name="ifm_p_mt.3.76mm_ifm">Geurts</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13<text:tab/><text:page-number text:select-page="current"/></text:p>
      </style:footer>
    </style:master-page>
    <style:master-page xmlns:sdu-fn="http://schema.sdu.nl/2011/07/functions" style:name="Landscape" style:page-layout-name="landscape-margin-text">
      <style:footer>
        <text:p text:style-name="footer">Tweede Kamer, vergaderjaar 2019-2020, 35 334,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de leden Geurts en Harbers over het voorstel voor 3% reductie van ruw eiwitgehalte in het geleverde mengvoer door laten rekenen door het PBL</dc:title>
    <meta:user-defined meta:name="OVERHEIDop.ParlID/DC.identifier">kst-35334-113</meta:user-defined>
    <meta:user-defined meta:name="OVERHEIDop.ondernummer">113</meta:user-defined>
    <meta:user-defined meta:name="DCTERMS.W3CDTF/DCTERMS.available">2020-07-03</meta:user-defined>
    <meta:user-defined meta:name="OVERHEIDop.KamerstukTypen/DC.type">Motie</meta:user-defined>
    <meta:user-defined meta:name="OVERHEIDop.dossiernummer">35334</meta:user-defined>
    <meta:user-defined meta:name="OVERHEIDop.documenttitel">Motie van de leden Geurts en Harbers over het voorstel voor 3% reductie van ruw eiwitgehalte in het geleverde mengvoer door laten rekenen door het PBL</meta:user-defined>
    <meta:user-defined meta:name="OVERHEIDop.Parlementair/DC.type">Kamerstuk</meta:user-defined>
    <meta:user-defined meta:name="OVERHEIDop.indiener">M.G.J. Harbers</meta:user-defined>
    <meta:user-defined meta:name="OVERHEIDop.indiener">J.L. Geurts</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de leden Geurts en Harbers over het voorstel voor 3% reductie van ruw eiwitgehalte in het geleverde mengvoer door laten rekenen door het PBL</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