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1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12
      <text:tab/>MOTIE VAN HET LID BISSCHOP</text:h>
      <text:p text:style-name="ifm_p_ifm">Voorgesteld 2 juli 2020</text:p>
      <text:p text:style-name="ifm_p_mt.3.76mm_ifm">De Kamer,</text:p>
      <text:p text:style-name="ifm_p_mt.3.76mm_ifm">gehoord de beraadslaging,</text:p>
      <text:p text:style-name="ifm_p_mt.3.76mm_ifm">constaterende dat het kabinet voornemens is de voorgestelde krachtvoerregeling door te zetten;</text:p>
      <text:p text:style-name="ifm_p_mt.3.76mm_ifm">overwegende dat de voorgestelde krachtvoerregeling volgens experts schadelijke gevolgen zal hebben voor de gezondheid van kwetsbare koeien en kalveren en mogelijk juist zal leiden tot meer stikstofemissie;</text:p>
      <text:p text:style-name="ifm_p_mt.3.76mm_ifm">overwegende dat de stikstofruimte die zou ontstaan door de tijdelijke krachtvoerregeling slechts ingezet kan worden voor tijdelijke bouwemissies en niet voor structurele bouwemissies;</text:p>
      <text:p text:style-name="ifm_p_mt.3.76mm_ifm">overwegende dat de coronamaatregelen hebben geleid tot een tijdelijke, maar wel significante reductie van de stikstofdepositie en dat de regering heeft aangegeven dat dit gebruikt kan worden bij de passende beoordeling van vergunningen voor tijdelijke bouwemissies;</text:p>
      <text:p text:style-name="ifm_p_mt.3.76mm_ifm">overwegende dat de regering voornemens is nog dit jaar maatregelen te nemen voor emissiereductie in de energiesector, wat ook ingezet kan worden voor het creëren van stikstofruimte voor de bouwsector;</text:p>
      <text:p text:style-name="ifm_p_mt.3.76mm_ifm">van mening dat de voorgestelde krachtvoerregeling strijdig is met de voorwaarde in de Spoedwet aanpak stikstof dat een dergelijke regeling alleen ingevoerd mag worden als vastgesteld is dat geen sprake is van significant negatieve gevolgen voor onder meer diergezondheid en dierenwelzijn;</text:p>
      <text:p text:style-name="ifm_p_mt.3.76mm_ifm">verzoekt de regering de voorgestelde krachtvoerregeling in te trekken en in plaats daarvan te kiezen voor een alternatieve route, waarbij gebruik gemaakt wordt van de professionaliteit binnen de agrarische sector,</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112<text:tab/><text:page-number text:select-page="current"/></text:p>
      </style:footer>
    </style:master-page>
    <style:master-page xmlns:sdu-fn="http://schema.sdu.nl/2011/07/functions" style:name="Landscape" style:page-layout-name="landscape-margin-text">
      <style:footer>
        <text:p text:style-name="footer">Tweede Kamer, vergaderjaar 2019-2020, 35 334,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Motie; Motie van het lid Bisschop over de voorgestelde krachtvoerregeling intrekken</dc:title>
    <meta:user-defined meta:name="OVERHEIDop.ParlID/DC.identifier">kst-35334-112</meta:user-defined>
    <meta:user-defined meta:name="OVERHEIDop.ondernummer">112</meta:user-defined>
    <meta:user-defined meta:name="DCTERMS.W3CDTF/DCTERMS.available">2020-07-03</meta:user-defined>
    <meta:user-defined meta:name="OVERHEIDop.KamerstukTypen/DC.type">Motie</meta:user-defined>
    <meta:user-defined meta:name="OVERHEIDop.dossiernummer">35334</meta:user-defined>
    <meta:user-defined meta:name="OVERHEIDop.documenttitel">Motie van het lid Bisschop over de voorgestelde krachtvoerregeling intrekken</meta:user-defined>
    <meta:user-defined meta:name="OVERHEIDop.Parlementair/DC.type">Kamerstuk</meta:user-defined>
    <meta:user-defined meta:name="OVERHEIDop.indiener">R. Bisschop</meta:user-defined>
    <meta:user-defined meta:name="OVERHEIDop.vergaderjaar">2019-2020</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Motie; Motie van het lid Bisschop over de voorgestelde krachtvoerregeling intrekken</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