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09
      <text:tab/>BRIEF VAN DE MINISTER VAN LANDBOUW, NATUUR EN VOEDSELKWALITEIT</text:h>
      <text:p text:style-name="ifm_p_mt.3.76mm_ifm">Aan de Voorzitter van de Tweede Kamer der Staten-Generaal</text:p>
      <text:p text:style-name="ifm_p_mt.3.76mm_ifm">Den Haag, 17 juni 2020</text:p>
      <text:p text:style-name="ifm_p_mt.3.76mm_ifm">De vaste Kamercommissie voor Landbouw, Natuur en Voedselkwaliteit heeft gevraagd om een reactie op twee brieven van Mobilisation of the Environment (MOB) en op een nieuwsbrief van Werkgroep Behoud de Peel over mijn brief van 7 februari jl. inzake de stikstofproblematiek (Kamerstuk 35 334, nr. 44). Hierbij ontvangt u een afschrift van mijn reactie op de brieven van MOB<text:note text:id="ID-939452-d36e81" text:note-class="footnote"><text:note-citation text:label="1 ">1</text:note-citation><text:note-body><text:p text:style-name="ifm_p_font.normal_size.6.93pt_mt..5mm_indent.-0.1161in_mleft.0.1161in_ifm">Raadpleegbaar via www.tweedekamer.nl</text:p></text:note-body></text:note>. In aanvulling daarop ga ik in op de hoofdpunten uit de nieuwsbrief van Werkgroep Behoud de Peel.</text:p>
      <text:h text:style-name="ifm_p_font.underline_mt.3.76mm_page.keep-with-next_ifm" text:outline-level="1">Streefwaarde</text:h>
      <text:p text:style-name="ifm_p_mt.3.76mm_ifm">Het kabinet heeft inmiddels een streefwaarde vastgesteld. Ik verwijs daarvoor naar mijn brief van 24 april jl. hierover<text:note text:id="ID-939452-d36e97" text:note-class="footnote"><text:note-citation text:label="2 ">2</text:note-citation><text:note-body><text:p text:style-name="ifm_p_font.normal_size.6.93pt_mt..5mm_indent.-0.1161in_mleft.0.1161in_ifm">Kamerstuk 35 334, nr. 82</text:p></text:note-body></text:note>.</text:p>
      <text:h text:style-name="ifm_p_font.underline_mt.3.76mm_page.keep-with-next_ifm" text:outline-level="1">Hoop op techniek en regionale dier-stand-still</text:h>
      <text:p text:style-name="ifm_p_mt.3.76mm_ifm">De werkgroep is kritisch op technische maatregelen. De inzet van het kabinet is erop gericht op emissies aan de bron te voorkomen. Dat kan bijvoorbeeld door het scheiden van mest en urine, waarbij de mest, bijvoorbeeld door verwerking, weer een waardevol product wordt. Ik verwacht dat dit een belangrijke bijdrage kan leveren aan het verminderen van emissies en het sluiten van kringlopen.</text:p>
      <text:p text:style-name="ifm_p_ifm">Het aantal dieren in Nederland is gemaximeerd door het aantal productierechten.</text:p>
      <text:h text:style-name="ifm_p_font.underline_mt.3.76mm_page.keep-with-next_ifm" text:outline-level="1">Opkopen en verplaatsen</text:h>
      <text:p text:style-name="ifm_p_mt.3.76mm_ifm">De werkgroep stelt vragen over de bijdrage van het verplaatsen van bedrijven. Het verplaatsen van bedrijven levert een bijdrage aan de stikstofaanpak: de depositie van stikstof veroorzaakt door een bedrijf verder weg van een natuurgebied is immers fors lager dan een bedrijf dichterbij. Terecht stelt de werkgroep dat daarnaast alle bronnen gereduceerd moeten worden. Daarvoor neemt het kabinet bronmaatregelen.</text:p>
      <text:h text:style-name="ifm_p_font.underline_mt.3.76mm_page.keep-with-next_ifm" text:outline-level="1">Extensivering rondom natuur</text:h>
      <text:p text:style-name="ifm_p_mt.3.76mm_ifm">In mijn brief van 7 februari heb ik aangeven dat extensivering van de landbouw een belangrijke bijdrage kan leveren aan de stikstofaanpak. Ik heb in mijn brief aangegeven dat het inzetten van gronden niet ten koste mag gaan van bestaande natuur. De werkgroep vraagt ook aandacht voor de noodzaak van verbetering van de natuur. Die noodzaak deelt het kabinet. Ik verwijs daarvoor onder andere naar mijn brief van 19 februari over de voortgang van maatregelen voor de natuur<text:note text:id="ID-939452-d36e124" text:note-class="footnote"><text:note-citation text:label="3 ">3</text:note-citation><text:note-body><text:p text:style-name="ifm_p_font.normal_size.6.93pt_mt..5mm_indent.-0.1161in_mleft.0.1161in_ifm">Kamerstuk 35 334, nr. 48</text:p></text:note-body></text:note>.</text:p>
      <text:h text:style-name="ifm_p_font.underline_mt.3.76mm_page.keep-with-next_ifm" text:outline-level="1">Verleasen van stikstof</text:h>
      <text:p text:style-name="ifm_p_mt.3.76mm_ifm">In de nieuwsbrief wordt gevraagd naar de handhaafbaarheid van verleasen. Ik werk, zoals in mijn brief van 7 februari, aan afspraken hierover met de provincie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109<text:tab/><text:page-number text:select-page="current"/></text:p>
      </style:footer>
    </style:master-page>
    <style:master-page xmlns:sdu-fn="http://schema.sdu.nl/2011/07/functions" style:name="Landscape" style:page-layout-name="landscape-margin-text">
      <style:footer>
        <text:p text:style-name="footer">Tweede Kamer, vergaderjaar 2019-2020, 35 334,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Reactie op verzoek commissie over brieven van Mobilisation of the Environment (MOB) en op een nieuwsbrief van Werkgroep Behoud de Peel inzake de stikstofproblematiek</dc:title>
    <meta:user-defined meta:name="OVERHEIDop.ParlID/DC.identifier">kst-35334-109</meta:user-defined>
    <meta:user-defined meta:name="OVERHEIDop.ondernummer">109</meta:user-defined>
    <meta:user-defined meta:name="DCTERMS.W3CDTF/DCTERMS.available">2020-07-07</meta:user-defined>
    <meta:user-defined meta:name="OVERHEIDop.KamerstukTypen/DC.type">Brief</meta:user-defined>
    <meta:user-defined meta:name="OVERHEIDop.dossiernummer">35334</meta:user-defined>
    <meta:user-defined meta:name="OVERHEIDop.documenttitel">Reactie op verzoek commissie over brieven van Mobilisation of the Environment (MOB) en op een nieuwsbrief van Werkgroep Behoud de Peel inzake de stikstofproblematiek</meta:user-defined>
    <meta:user-defined meta:name="OVERHEIDop.Parlementair/DC.type">Kamerstuk</meta:user-defined>
    <meta:user-defined meta:name="OVERHEIDop.indiener">C.J. Schouten</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Reactie op verzoek commissie over brieven van Mobilisation of the Environment (MOB) en op een nieuwsbrief van Werkgroep Behoud de Peel inzake de stikstofproblematiek</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