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08
      <text:tab/>MOTIE VAN HET LID BAUDET</text:h>
      <text:p text:style-name="ifm_p_ifm">Voorgesteld 18 juni 2020</text:p>
      <text:p text:style-name="ifm_p_mt.3.76mm_ifm">De Kamer,</text:p>
      <text:p text:style-name="ifm_p_mt.3.76mm_ifm">gehoord de beraadslaging,</text:p>
      <text:p text:style-name="ifm_p_mt.3.76mm_ifm">overwegende dat het kabinet in stikstof een grote bedreiging ziet en zeer ingrijpende maatregelen neemt om de stikstofuitstoot terug te dringen;</text:p>
      <text:p text:style-name="ifm_p_mt.3.76mm_ifm">constaterende dat de Nederlandse bevolking volgens prognoses van het CBS de komende tien jaar met ruim 1 miljoen mensen zal groeien;</text:p>
      <text:p text:style-name="ifm_p_mt.3.76mm_ifm">constaterende dat volgens het kabinet de komende tien jaar 845.000 woningen gebouwd zouden moeten worden;</text:p>
      <text:p text:style-name="ifm_p_mt.3.76mm_ifm">overwegende dat bevolkingsgroei door de extra woningbouw, alsmede door meer reisbewegingen, meer consumptie enzovoorts, zorgt voor meer stikstofuitstoot;</text:p>
      <text:p text:style-name="ifm_p_mt.3.76mm_ifm">roept het kabinet op, om in kaart te brengen wat de bevolkingsgroei betekent voor de stikstofuitstoot en dit aspect te betrekken bij het stikstofbelei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audet over de bevolkingsgroei betrekken bij het stikstofbeleid</dc:title>
    <meta:user-defined meta:name="OVERHEIDop.ParlID/DC.identifier">kst-35334-108</meta:user-defined>
    <meta:user-defined meta:name="OVERHEIDop.ondernummer">108</meta:user-defined>
    <meta:user-defined meta:name="DCTERMS.W3CDTF/DCTERMS.available">2020-06-19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audet over de bevolkingsgroei betrekken bij het stikstofbeleid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Baudet over de bevolkingsgroei betrekken bij het stikstof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