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1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104
      <text:tab/>MOTIE VAN HET LID FUTSELAAR</text:h>
      <text:p text:style-name="ifm_p_ifm">Voorgesteld 18 juni 2020</text:p>
      <text:p text:style-name="ifm_p_mt.3.76mm_ifm">De Kamer,</text:p>
      <text:p text:style-name="ifm_p_mt.3.76mm_ifm">gehoord de beraadslaging,</text:p>
      <text:p text:style-name="ifm_p_mt.3.76mm_ifm">overwegende de aanbeveling van de commissie-Remkes dat de NH3-emissies gemiddeld met 50% gedaald zouden moeten zijn in 2030;</text:p>
      <text:p text:style-name="ifm_p_mt.3.76mm_ifm">constaterende dat de ambitie van het kabinet hier bij lange na niet aan voldoet;</text:p>
      <text:p text:style-name="ifm_p_mt.3.76mm_ifm">verzoekt de regering, in het aangekondigde wetsvoorstel stikstofreductie uit te gaan van een harde doelstelling van een daling van NH3-emissies in 2030 van ten minste 50%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Futselaar over een harde doelstelling voor een daling van NH3-emissies</dc:title>
    <meta:user-defined meta:name="OVERHEIDop.ParlID/DC.identifier">kst-35334-104</meta:user-defined>
    <meta:user-defined meta:name="OVERHEIDop.ondernummer">104</meta:user-defined>
    <meta:user-defined meta:name="DCTERMS.W3CDTF/DCTERMS.available">2020-06-19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Futselaar over een harde doelstelling voor een daling van NH3-emissies</meta:user-defined>
    <meta:user-defined meta:name="OVERHEIDop.Parlementair/DC.type">Kamerstuk</meta:user-defined>
    <meta:user-defined meta:name="OVERHEIDop.indiener">F.W. Futselaar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Futselaar over een harde doelstelling voor een daling van NH3-emiss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8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