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0
      <text:tab/>MOTIE VAN HET LID BISSCHOP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kabinet voornemens bij interne en externe saldering in de landbouw vergunde ruimte in te nemen en productierechten af te romen;</text:p>
      <text:p text:style-name="ifm_p_mt.3.76mm_ifm">overwegende dat de voorgestelde aanscherpingen leiden tot grote onzekerheid over duurzame bedrijfsontwikkeling, dat ze geen recht doen aan bedrijven die voor het PAS-tijdperk «ammoniakrechten» gekocht hebben en dat het afromen van productierechten bij externe saldering het functioneren van dit instrument ernstig belemmert;</text:p>
      <text:p text:style-name="ifm_p_mt.3.76mm_ifm">verzoekt de regering, in overleg met de betrokken sector en provincies de voorgestelde aanscherpingen te heroverwe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isschop over heroverwegen van de aanscherpingen voor de landbouw</dc:title>
    <meta:user-defined meta:name="OVERHEIDop.ParlID/DC.identifier">kst-35334-10</meta:user-defined>
    <meta:user-defined meta:name="OVERHEIDop.ondernummer">10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isschop over heroverwegen van de aanscherpingen voor de landbouw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isschop over heroverwegen van de aanscherpingen voor d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