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1<text:tab/>Verdrag tussen het Koninkrijk der Nederlanden en de Dominicaanse Republiek inzake luchtdiensten tussen en via hun onderscheiden grondgebieden; Santo Domingo, 13 mei 2019</text:h>
      <text:h text:style-name="ifm_p_font.bold_size.9.06pt_mt.18.8mm_indent.-58.5mm_ifm" text:outline-level="1">Nr. 2<text:tab/>ADVIES AFDELING ADVISERING RAAD VAN STATE EN NADER RAPPORT</text:h>
      <text:p text:style-name="ifm_p_mt.3.76mm_ifm">Hieronder zijn opgenomen het advies van de Afdeling advisering van de Raad van State d.d. 9 oktober 2019 en het nader rapport d.d. 18 oktober 2019, aangeboden aan de Koning door de Minister van Buitenlandse Zaken, mede namens de Minister van Infrastructuur en Waterstaat. Het advies van de Afdeling advisering van de Raad van State is cursief afgedrukt.</text:p>
      <text:p text:style-name="ifm_p_mt.3.76mm_ifm">Blijkens de mededeling van de Directeur van Uw kabinet van 24 september 2019, no. 2019001984, machtigde Uwe Majesteit de Afdeling advisering van de Raad van State haar advies inzake het bovenvermelde verdrag rechtstreeks aan mij te doen toekomen. Dit advies, gedateerd 9 oktober 2019, nr. W17.19.0297/IV, bied ik U hierbij aan. De tekst van het advies is tevens hieronder opgenomen.</text:p>
      <text:p text:style-name="ifm_p_mt.3.76mm_ifm"><text:span text:style-name="ifm_span_font.italic_ifm">Bij Kabinetsmissive van 24 september 2019, no. 2019001984, heeft Uwe Majesteit, op voordracht van de Minister van Buitenlandse Zaken, mede namens de Minister van Infrastructuur en Waterstaat, bij de Afdeling advisering van de Raad van State ter overweging aanhangig gemaakt het verdrag tussen het Koninkrijk der Nederlanden en de Dominicaanse Republiek inzake luchtdiensten tussen en via hun onderscheiden grondgebieden; Santo Domingo, 13 mei 2019 (</text:span><text:span text:style-name="ifm_span_font.italic_ifm">Trb. 2019, 114</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moge U, mede namens de Minister van Infrastructuur en Waterstaat, verzoeken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1, nr. 2<text:tab/><text:page-number text:select-page="current"/></text:p>
      </style:footer>
    </style:master-page>
    <style:master-page xmlns:sdu-fn="http://schema.sdu.nl/2011/07/functions" style:name="Landscape" style:page-layout-name="landscape-margin-text">
      <style:footer>
        <text:p text:style-name="footer">Staten-Generaal, vergaderjaar 2019-2020, 35 3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Dominicaanse Republiek inzake luchtdiensten tussen en via hun onderscheiden grondgebieden; Santo Domingo, 13 mei 2019; Advies Afdeling advisering Raad van State en Nader rapport; Advies Afdeling advisering Raad van State en Nader rapport</dc:title>
    <meta:user-defined meta:name="OVERHEIDop.ParlID/DC.identifier">kst-35331-2</meta:user-defined>
    <meta:user-defined meta:name="OVERHEIDop.ondernummer">2</meta:user-defined>
    <meta:user-defined meta:name="DCTERMS.W3CDTF/DCTERMS.available">2019-11-08</meta:user-defined>
    <meta:user-defined meta:name="OVERHEIDop.KamerstukTypen/DC.type">Overig</meta:user-defined>
    <meta:user-defined meta:name="OVERHEIDop.dossiernummer">35331</meta:user-defined>
    <meta:user-defined meta:name="OVERHEIDop.adviesRvS">W17.19.0297/IV</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de Dominicaanse Republiek inzake luchtdiensten tussen en via hun onderscheiden grondgebieden; Santo Domingo, 13 mei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11-01</meta:user-defined>
    <meta:user-defined meta:name="OVERHEIDop.dossiertitel">Verdrag tussen het Koninkrijk der Nederlanden en de Dominicaanse Republiek inzake luchtdiensten tussen en via hun onderscheiden grondgebieden; Santo Domingo, 13 mei 2019</meta:user-defined>
    <meta:user-defined meta:name="OVERHEIDop.versieInformatie"/>
  </office:meta>
</office:document-meta>
</file>