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8
      <text:tab/>AMENDEMENT VAN HET LID BECKERMAN</text:h>
      <text:p text:style-name="ifm_p_ifm">Ontvangen 10 maart 2020</text:p>
      <text:p text:style-name="ifm_p_mt.3.76mm_indent.0.13in_ifm">De ondergetekende stelt het volgende amendement voor:</text:p>
      <text:h text:style-name="ifm_p_mt.5.08mm_ifm" text:outline-level="2">I</text:h>
      <text:p text:style-name="ifm_p_mt.3.76mm_indent.0.13in_ifm">In het opschrift wordt na «Gaswet» ingevoegd «en de Mijnbouwwet» en wordt na «grote afnemers» toegevoegd «alsmede het beëindigen van de gaswinning uit het Groningenvel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de Mijnbouwwet wordt na artikel 52i een artikel ingevoegd, luidende:</text:p>
      <text:h text:style-name="ifm_p_font.bold_mt.5.08mm_page.keep-with-next_ifm" text:outline-level="2">Artikel<text:s/>52j<text:s/></text:h>
      <text:p text:style-name="ifm_p_mt.4.23mm_indent.0.13in_ifm">De winning van gas uit het Groningenveld eindigt uiterlijk op 1 oktober 2022.</text:p>
      <text:h text:style-name="ifm_p_font.bold_mt.5.08mm_page.keep-with-next_ifm" text:outline-level="2">Toelichting</text:h>
      <text:p text:style-name="ifm_p_mt.4.23mm_indent.0.13in_ifm">Als gevolg van het besluit om de gaswinning uit het Groningenveld definitief te beëindigen, wordt de Gaswet aangepast. Het gebruik van laagcalorisch gas wordt verboden voor de 9 grootste afnemers en gemaximaliseerd voor de 161 overige grootste afnemers.</text:p>
      <text:p text:style-name="ifm_p_indent.0.13in_ifm">Met deze wetswijziging worden de grootste afnemers en de veroorzakers gecompenseerd met miljoenen, maar zitten Groningers nog in onzekerheid. Er wordt geen wettelijke einddatum voor de gaswinning uit het Groningerveld vastgelegd en de mogelijkheid om na 1-10-2022 opnieuw te winnen blijft bestaan.</text:p>
      <text:p text:style-name="ifm_p_indent.0.13in_ifm">Om Groningers de zekerheid te geven wil indiener met dit amendement wettelijk vastleggen dat er na 01-10-2022 geen gas meer uit het Groningerveld gewonnen gaat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8<text:tab/><text:page-number text:select-page="current"/></text:p>
      </style:footer>
    </style:master-page>
    <style:master-page xmlns:sdu-fn="http://schema.sdu.nl/2011/07/functions" style:name="Landscape" style:page-layout-name="landscape-margin-text">
      <style:footer>
        <text:p text:style-name="footer">Tweede Kamer, vergaderjaar 2019-2020, 35 3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Amendement; Amendement van het lid Beckerman over beëindiging van de gaswinning uit het Groningenveld</dc:title>
    <meta:user-defined meta:name="OVERHEIDop.ParlID/DC.identifier">kst-35328-8</meta:user-defined>
    <meta:user-defined meta:name="OVERHEIDop.ondernummer">8</meta:user-defined>
    <meta:user-defined meta:name="DCTERMS.W3CDTF/DCTERMS.available">2020-04-09</meta:user-defined>
    <meta:user-defined meta:name="OVERHEIDop.KamerstukTypen/DC.type">Amendement</meta:user-defined>
    <meta:user-defined meta:name="OVERHEIDop.dossiernummer">35328</meta:user-defined>
    <meta:user-defined meta:name="OVERHEIDop.documenttitel">Amendement van het lid Beckerman over beëindiging van de gaswinning uit het Groningenveld</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Gaswet betreffende het beperken van de vraag naar laagcalorisch gas van grote afnemers</meta:user-defined>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Amendement; Amendement van het lid Beckerman over beëindiging van de gaswinning uit het Groningenveld</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