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8<text:tab/>Wijziging van de Gaswet betreffende het beperken van de vraag naar laagcalorisch gas van grote afnemers</text:h>
      <text:h text:style-name="ifm_p_font.bold_size.9.06pt_mt.18.8mm_indent.-58.5mm_ifm" text:outline-level="1">Nr. 7<text:tab/>NOTA VAN WIJZIGING</text:h>
      <text:p text:style-name="ifm_p_ifm">Ontvangen 18 december 2019</text:p>
      <text:p text:style-name="ifm_p_mt.3.76mm_indent.0.13in_ifm">Het voorstel van wet wordt als volgt gewijzigd:</text:p>
      <text:h text:style-name="ifm_p_font.roman_mt.3.76mm_page.keep-with-next_ifm" text:outline-level="1">A</text:h>
      <text:p text:style-name="ifm_p_mt.3.76mm_indent.0.13in_ifm">In artikel I, onderdeel C, wordt in het voorgestelde artikel 10g, eerste lid, «in de gasjaren 2017/2018 en 2018/2019 telkens meer dan 100 miljoen m<text:span text:style-name="ifm_span_font.superscript_ifm">3</text:span> (n) gas hebben onttrokken» vervangen door «in de gasjaren 2016/2017, 2017/2018 en 2018/2019 in ten minste twee van die gasjaren meer dan 100 miljoen m<text:span text:style-name="ifm_span_font.superscript_ifm">3</text:span> (n) gas hebben onttrokken».</text:p>
      <text:h text:style-name="ifm_p_font.roman_mt.3.76mm_page.keep-with-next_ifm" text:outline-level="1">B</text:h>
      <text:p text:style-name="ifm_p_mt.3.76mm_indent.0.13in_ifm">In artikel I, onderdeel C, wordt aan het voorgestelde artikel 10m een lid toegevoegd, luidende:</text:p>
      <text:p text:style-name="ifm_p_indent.0.13in_ifm">4. Bij ministeriële regeling kunnen regels worden gesteld die betrekking hebben op:</text:p>
      <text:p text:style-name="ifm_p_indent.0.13in_ifm">a. het moment waarop de vergoeding kan worden aangevraagd;</text:p>
      <text:p text:style-name="ifm_p_indent.0.13in_ifm">b. de gegevens die bij een aanvraag worden overgelegd;</text:p>
      <text:p text:style-name="ifm_p_indent.0.13in_ifm">c. de termijn voor het geven van een beslissing op een aanvraag.</text:p>
      <text:h text:style-name="ifm_p_font.roman_mt.3.76mm_page.keep-with-next_ifm" text:outline-level="1">C</text:h>
      <text:p text:style-name="ifm_p_mt.3.76mm_indent.0.13in_ifm">In artikel I, onderdeel C, wordt in het voorgestelde artikel 10n, derde lid, «in de gasjaren 2017/2018 en 2018/2019 telkens meer dan 100 miljoen m<text:span text:style-name="ifm_span_font.superscript_ifm">3</text:span> (n) gas hebben onttrokken» vervangen door «in de gasjaren 2016/2017, 2017/2018 en 2018/2019 in ten minste twee van die gasjaren meer dan 100 miljoen m<text:span text:style-name="ifm_span_font.superscript_ifm">3</text:span> (n) gas hebben onttrokken».</text:p>
      <text:h text:style-name="ifm_p_font.roman_mt.3.76mm_page.keep-with-next_ifm" text:outline-level="1">D</text:h>
      <text:p text:style-name="ifm_p_mt.3.76mm_indent.0.13in_ifm">Na artikel II wordt een artikel ingevoegd, luidende:</text:p>
      <text:h text:style-name="ifm_p_font.bold_mt.3.76mm_page.keep-with-next_ifm" text:outline-level="1">ARTIKEL IIA</text:h>
      <text:p text:style-name="ifm_p_mt.3.76mm_indent.0.13in_ifm">Indien het bij koninklijke boodschap van 10 september 2019 ingediende voorstel van wet tot wijziging van de Elektriciteitswet 1998 en Gaswet (implementatie wijziging Gasrichtlijn en een aantal verordeningen op het gebied van elektriciteit en gas), 35 283, nr. 1, tot wet is of zal worden verheven en artikel II, onderdeel A, subonderdeel e, van die wet eerder in werking is getreden of treedt dan artikel I, onderdeel A, van deze wet, komt artikel I, onderdeel A, van deze wet als volgt te luiden:</text:p>
      <text:h text:style-name="ifm_p_font.roman_mt.3.76mm_page.keep-with-next_ifm" text:outline-level="1">A</text:h>
      <text:p text:style-name="ifm_p_mt.3.76mm_indent.0.13in_ifm">Aan artikel 1, eerste lid, wordt onder vervanging van de punt aan het slot van onderdeel bg door een puntkomma, een onderdeel toegevoegd, luidende:</text:p>
      <text:p text:style-name="ifm_p_indent.0.13in_ifm">bh: <text:span text:style-name="ifm_span_font.italic_ifm">omschakelen:</text:span> het voorzien van een afnemer van een aansluiting, met een doorlaatwaarde van groter dan 40 m<text:span text:style-name="ifm_span_font.superscript_ifm">3</text:span> (n) per uur, waarmee hoogcalorisch gas kan worden onttrokken aan het gastransportnet met een voor die aansluiting geschikte druk en voldoende capaciteit, welke in de plaats treedt van de aansluiting waarmee laagcalorisch gas aan het gastransportnet wordt onttrokken.</text:p>
      <text:h text:style-name="ifm_p_font.bold_mt.5.08mm_page.keep-with-next_ifm" text:outline-level="2">Toelichting</text:h>
      <text:p text:style-name="ifm_p_mt.4.23mm_indent.0.13in_ifm">Met deze nota van wijziging worden enkele onvolkomenheden in het wetsvoorstel hersteld.</text:p>
      <text:h text:style-name="ifm_p_font.italic_mt.3.76mm_page.keep-with-next_ifm" text:outline-level="2">Onderdelen A en C (artikel I, onderdeel C, voorgesteld artikel 10g en artikel 10n)</text:h>
      <text:p text:style-name="ifm_p_mt.3.76mm_indent.0.13in_ifm">Het voorgestelde artikel 10g, eerste lid, bevat voor grootverbruikers van laagcalorisch gas een verbod om met ingang van 1 oktober 2022 laagcalorisch gas aan het gastransportnet te onttrekken. Onderdeel B is nodig om de beoogde afbakening tot de negen grootste afnemers te borgen. Daartoe wordt geregeld dat afnemers die in ieder geval in twee van de gasjaren 2016/2017, 2017/2018 of 2018/2019 meer dan 100 miljoen m<text:span text:style-name="ifm_span_font.superscript_ifm">3</text:span> (n) hebben verbruikt onder de reikwijdte van het verbod vallen. Hiermee wordt zowel voor uitschieters naar beneden als naar boven een correctie aangebracht. Met deze wijziging verandert het doel en de doelgroep van het verbod niet. De beoogde negen grootste afnemers vallen binnen het verbod en de wijziging heeft geen effect op andere grootverbruikers.</text:p>
      <text:h text:style-name="ifm_p_font.italic_mt.3.76mm_page.keep-with-next_ifm" text:outline-level="2">Onderdeel B (artikel I, onderdeel C, voorgesteld artikel 10m)</text:h>
      <text:p text:style-name="ifm_p_mt.3.76mm_indent.0.13in_ifm">Op grond van het voorgestelde artikel 10m kan de Minister van Economische Zaken en Klimaat op verzoek en onder voorwaarden nadeelcompensatie bieden. Onderdeel C voegt aan dat artikel een lid toe, op grond waarvan op het niveau van ministeriële regeling procedurele voorschriften kunnen worden vastgesteld over een aanvraag tot nadeelcompensatie. Die regels kunnen betrekking hebben op het moment waarop de vergoeding kan worden aangevraagd, de over te leggen gegevens en de beslistermijn.</text:p>
      <text:h text:style-name="ifm_p_font.italic_mt.3.76mm_page.keep-with-next_ifm" text:outline-level="2">Onderdeel D</text:h>
      <text:p text:style-name="ifm_p_mt.3.76mm_indent.0.13in_ifm">Dit onderdeel voorziet in verlettering van het begrip «omschakelen» dat is opgenomen in het voorgestelde artikel 1, eerste lid, onderdeel bd. Die verlettering zal wetstechnisch noodzakelijk zijn wanneer het voorstel van wet tot wijziging van de Elektriciteitswet 1998 en Gaswet (implementatie wijziging Gasrichtlijn en een aantal verordeningen op het gebied van elektriciteit en gas), (35 283) eerder tot wet is of zal worden verheven dan het onderhavige voorstel van wet. Ingevolge eerstgenoemd wetsvoorstel wordt namelijk in artikel 1, eerste lid, van de Gaswet eveneens een onderdeel bd ingevoeg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8, nr. 7<text:tab/><text:page-number text:select-page="current"/></text:p>
      </style:footer>
    </style:master-page>
    <style:master-page xmlns:sdu-fn="http://schema.sdu.nl/2011/07/functions" style:name="Landscape" style:page-layout-name="landscape-margin-text">
      <style:footer>
        <text:p text:style-name="footer">Tweede Kamer, vergaderjaar 2019-2020, 35 32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betreffende het beperken van de vraag naar laagcalorisch gas van grote afnemers; Nota van wijziging; Nota van wijziging</dc:title>
    <meta:user-defined meta:name="OVERHEIDop.ParlID/DC.identifier">kst-35328-7</meta:user-defined>
    <meta:user-defined meta:name="OVERHEIDop.ondernummer">7</meta:user-defined>
    <meta:user-defined meta:name="DCTERMS.W3CDTF/DCTERMS.available">2019-12-31</meta:user-defined>
    <meta:user-defined meta:name="OVERHEIDop.KamerstukTypen/DC.type">Nota van wijziging</meta:user-defined>
    <meta:user-defined meta:name="OVERHEIDop.dossiernummer">35328</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Gaswet betreffende het beperken van de vraag naar laagcalorisch gas van grote afnemers</meta:user-defined>
    <meta:user-defined meta:name="OVERHEID.StatenGeneraal/DC.creator">Tweede Kamer der Staten-Generaal</meta:user-defined>
    <dc:language>nl</dc:language>
    <meta:user-defined meta:name="DCTERMS.alternative"/>
    <meta:user-defined meta:name="DC.title">Wijziging van de Gaswet betreffende het beperken van de vraag naar laagcalorisch gas van grote afnemer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