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8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28<text:tab/>Wijziging van de Gaswet betreffende het beperken van de vraag naar laagcalorisch gas van grote afnemers</text:h>
      <text:h text:style-name="ifm_p_font.bold_size.9.06pt_mt.18.8mm_indent.-58.5mm_ifm" text:outline-level="1">Nr. 12
      <text:tab/>MOTIE VAN HET LID MOORLAG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overwegende dat het gebruik van aardgas als gevolg van de energietransitie geleidelijk zal worden uitgefaseerd;</text:p>
      <text:p text:style-name="ifm_p_mt.3.76mm_ifm">overwegende dat delen van het gasnet, al dan niet eerst geconserveerd, aangewend kunnen worden voor distributie van andere moleculaire energiedragers;</text:p>
      <text:p text:style-name="ifm_p_mt.3.76mm_ifm">verzoekt de regering onderzoek te verrichten naar mogelijkheden en scenario's voor hergebruik, inclusief maatschappelijke kosten en baten, en de Kamer hierover te informer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2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2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Gaswet betreffende het beperken van de vraag naar laagcalorisch gas van grote afnemers; Motie; Motie van het lid Moorlag over mogelijkheden van hergebruik van delen van het gasnet</dc:title>
    <meta:user-defined meta:name="OVERHEIDop.ParlID/DC.identifier">kst-35328-12</meta:user-defined>
    <meta:user-defined meta:name="OVERHEIDop.ondernummer">12</meta:user-defined>
    <meta:user-defined meta:name="DCTERMS.W3CDTF/DCTERMS.available">2021-12-09</meta:user-defined>
    <meta:user-defined meta:name="OVERHEIDop.KamerstukTypen/DC.type">Motie</meta:user-defined>
    <meta:user-defined meta:name="OVERHEIDop.dossiernummer">35328</meta:user-defined>
    <meta:user-defined meta:name="OVERHEIDop.documenttitel">Motie van het lid Moorlag over mogelijkheden van hergebruik van delen van het gasnet</meta:user-defined>
    <meta:user-defined meta:name="OVERHEIDop.indiener">W.J. Moorlag</meta:user-defined>
    <meta:user-defined meta:name="OVERHEIDop.dossiertitel">Wijziging van de Gaswet betreffende het beperken van de vraag naar laagcalorisch gas van grote afnemers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3-11</meta:user-defined>
    <meta:user-defined meta:name="DC.title">Wijziging van de Gaswet betreffende het beperken van de vraag naar laagcalorisch gas van grote afnemers; Motie; Motie van het lid Moorlag over mogelijkheden van hergebruik van delen van het gas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