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8-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8<text:tab/>Wijziging van de Gaswet betreffende het beperken van de vraag naar laagcalorisch gas van grote afnemers</text:h>
      <text:h text:style-name="ifm_p_font.bold_size.9.06pt_mt.18.8mm_indent.-58.5mm_ifm" text:outline-level="1">Nr. 10
      <text:tab/>MOTIE VAN DE LEDEN BECKERMAN EN MOORLAG</text:h>
      <text:p text:style-name="ifm_p_ifm">Voorgesteld 11 maart 2020</text:p>
      <text:p text:style-name="ifm_p_mt.3.76mm_ifm">De Kamer,</text:p>
      <text:p text:style-name="ifm_p_mt.3.76mm_ifm">gehoord de beraadslaging,</text:p>
      <text:p text:style-name="ifm_p_mt.3.76mm_ifm">constaterende dat bedrijven door deze aanpassing van de Gaswet zekerheid krijgen door compensatie van gemaakte kosten;</text:p>
      <text:p text:style-name="ifm_p_mt.3.76mm_ifm">overwegende dat Groningers nog altijd geen zekerheid hebben over de versterkingsoperatie;</text:p>
      <text:p text:style-name="ifm_p_mt.3.76mm_ifm">verzoekt de regering voor iedereen in het aardbevingsgebied nog voor het einde van 2020 duidelijkheid te geven of hun pand wel of niet voor versterking in aanmerking komt, en een planning te maken zodat zij weten wanneer die versterking zal plaatsvinden,</text:p>
      <text:p text:style-name="ifm_p_mt.3.76mm_ifm">en gaat over tot de orde van de dag.</text:p>
      <text:p text:style-name="ifm_p_mt.3.76mm_ifm">Beckerman</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8, nr. 10<text:tab/><text:page-number text:select-page="current"/></text:p>
      </style:footer>
    </style:master-page>
    <style:master-page xmlns:sdu-fn="http://schema.sdu.nl/2011/07/functions" style:name="Landscape" style:page-layout-name="landscape-margin-text">
      <style:footer>
        <text:p text:style-name="footer">Tweede Kamer, vergaderjaar 2019-2020, 35 32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betreffende het beperken van de vraag naar laagcalorisch gas van grote afnemers; Motie; Motie van de leden Beckerman en Moorlag over duidelijkheid voor iedereen in het aardbevingsgebied voor eind 2020</dc:title>
    <meta:user-defined meta:name="OVERHEIDop.ParlID/DC.identifier">kst-35328-10</meta:user-defined>
    <meta:user-defined meta:name="OVERHEIDop.ondernummer">10</meta:user-defined>
    <meta:user-defined meta:name="DCTERMS.W3CDTF/DCTERMS.available">2021-12-09</meta:user-defined>
    <meta:user-defined meta:name="OVERHEIDop.KamerstukTypen/DC.type">Motie</meta:user-defined>
    <meta:user-defined meta:name="OVERHEIDop.dossiernummer">35328</meta:user-defined>
    <meta:user-defined meta:name="OVERHEIDop.documenttitel">Motie van de leden Beckerman en Moorlag over duidelijkheid voor iedereen in het aardbevingsgebied voor eind 2020</meta:user-defined>
    <meta:user-defined meta:name="OVERHEIDop.indiener">W.J. Moorlag</meta:user-defined>
    <meta:user-defined meta:name="OVERHEIDop.indiener">S.M. Beckerman</meta:user-defined>
    <meta:user-defined meta:name="OVERHEIDop.dossiertitel">Wijziging van de Gaswet betreffende het beperken van de vraag naar laagcalorisch gas van grote afnemers</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3-11</meta:user-defined>
    <meta:user-defined meta:name="DC.title">Wijziging van de Gaswet betreffende het beperken van de vraag naar laagcalorisch gas van grote afnemers; Motie; Motie van de leden Beckerman en Moorlag over duidelijkheid voor iedereen in het aardbevingsgebied voor eind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