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8<text:tab/>Wijziging van de Gaswet betreffende het beperken van de vraag naar laagcalorisch gas van grote afnemer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Gaswet betreffende het beperken van de vraag naar laagcalorisch gas van grote afnemer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 nov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betreffende het beperken van de vraag naar laagcalorisch gas van grote afnemers; Koninklijke boodschap; Koninklijke boodschap</dc:title>
    <meta:user-defined meta:name="OVERHEIDop.ParlID/DC.identifier">kst-35328-1</meta:user-defined>
    <meta:user-defined meta:name="OVERHEIDop.ondernummer">1</meta:user-defined>
    <meta:user-defined meta:name="DCTERMS.W3CDTF/DCTERMS.available">2019-11-07</meta:user-defined>
    <meta:user-defined meta:name="OVERHEIDop.KamerstukTypen/DC.type">Koninklijke boodschap</meta:user-defined>
    <meta:user-defined meta:name="OVERHEIDop.dossiernummer">35328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Gaswet betreffende het beperken van de vraag naar laagcalorisch gas van grote afnem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betreffende het beperken van de vraag naar laagcalorisch gas van grote afnemer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