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7-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27<text:tab/>Initiatiefnota van de leden Van Ojik en Diks: Behoud het woud – tien voorstellen ter bescherming van bos wereldwijd</text:h>
      <text:h text:style-name="ifm_p_font.bold_size.9.06pt_mt.18.8mm_indent.-58.5mm_ifm" text:outline-level="1">Nr. 5
      <text:tab/>MOTIE VAN HET LID KRÖGER</text:h>
      <text:p text:style-name="ifm_p_ifm">Voorgesteld tijdens het Notaoverleg van 30 november 2020</text:p>
      <text:p text:style-name="ifm_p_mt.3.76mm_ifm">De Kamer,</text:p>
      <text:p text:style-name="ifm_p_mt.3.76mm_ifm">gehoord de beraadslaging,</text:p>
      <text:p text:style-name="ifm_p_mt.3.76mm_ifm">constaterende dat de Europese Commissie in het komende jaar met plannen komt om ontbossing wereldwijd tegen te gaan;</text:p>
      <text:p text:style-name="ifm_p_mt.3.76mm_ifm">constaterende dat het Europees parlement al in meerderheid heeft voorgesteld EU-wetgeving tegen ontbossing aan te nemen;</text:p>
      <text:p text:style-name="ifm_p_mt.3.76mm_ifm">verzoekt de regering, in EU-verband een zo breed mogelijke coalitie op te zetten die zich inspant voor EU-wetgeving tegen ontbossing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27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27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Ojik en Van den Nieuwenhuijzen: Behoud het woud - tien voorstellen ter bescherming van bos wereldwijd; Motie; Motie van het lid Kröger over een Europese coalitie voor EU-wetgeving tegen ontbossing</dc:title>
    <meta:user-defined meta:name="OVERHEIDop.ParlID/DC.identifier">kst-35327-5</meta:user-defined>
    <meta:user-defined meta:name="OVERHEIDop.ondernummer">5</meta:user-defined>
    <meta:user-defined meta:name="DCTERMS.W3CDTF/DCTERMS.available">2020-12-08</meta:user-defined>
    <meta:user-defined meta:name="OVERHEIDop.KamerstukTypen/DC.type">Motie</meta:user-defined>
    <meta:user-defined meta:name="OVERHEIDop.dossiernummer">35327</meta:user-defined>
    <meta:user-defined meta:name="OVERHEIDop.documenttitel">Motie van het lid Kröger over een Europese coalitie voor EU-wetgeving tegen ontbossing</meta:user-defined>
    <meta:user-defined meta:name="OVERHEIDop.Parlementair/DC.type">Kamerstuk</meta:user-defined>
    <meta:user-defined meta:name="OVERHEIDop.indiener">S.C. Kröger</meta:user-defined>
    <meta:user-defined meta:name="OVERHEIDop.vergaderjaar">2020-2021</meta:user-defined>
    <meta:user-defined meta:name="OVERHEIDop.dossiertitel">Initiatiefnota van de leden Van Ojik en Van den Nieuwenhuijzen: Behoud het woud - tien voorstellen ter bescherming van bos wereldwij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Ojik en Van den Nieuwenhuijzen: Behoud het woud - tien voorstellen ter bescherming van bos wereldwijd; Motie; Motie van het lid Kröger over een Europese coalitie voor EU-wetgeving tegen ontboss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