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11
      <text:tab/>MOTIE VAN HET LID VAN RAAN</text:h>
      <text:p text:style-name="ifm_p_ifm">Voorgesteld tijdens het Notaoverleg van 30 november 2020</text:p>
      <text:p text:style-name="ifm_p_mt.3.76mm_ifm">De Kamer,</text:p>
      <text:p text:style-name="ifm_p_mt.3.76mm_ifm">gehoord de beraadslaging,</text:p>
      <text:p text:style-name="ifm_p_mt.3.76mm_ifm">constaterende dat mede door de coronacrisis de middelen voor klimaatfinanciering zijn gedaald;</text:p>
      <text:p text:style-name="ifm_p_mt.3.76mm_ifm">overwegende dat het van groot belang is voldoende klimaatfinanciering te realiseren om klimaatverandering en ontbossing wereldwijd tegen te gaan;</text:p>
      <text:p text:style-name="ifm_p_mt.3.76mm_ifm">verzoekt de regering, een plan op te stellen om klimaatfinanciering op het gewenste peil te krij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Van den Nieuwenhuijzen: Behoud het woud - tien voorstellen ter bescherming van bos wereldwijd; Motie; Motie van het lid Van Raan over een plan om klimaatfinanciering op het gewenste peil te krijgen</dc:title>
    <meta:user-defined meta:name="OVERHEIDop.ParlID/DC.identifier">kst-35327-11</meta:user-defined>
    <meta:user-defined meta:name="OVERHEIDop.ondernummer">11</meta:user-defined>
    <meta:user-defined meta:name="DCTERMS.W3CDTF/DCTERMS.available">2020-12-08</meta:user-defined>
    <meta:user-defined meta:name="OVERHEIDop.KamerstukTypen/DC.type">Motie</meta:user-defined>
    <meta:user-defined meta:name="OVERHEIDop.dossiernummer">35327</meta:user-defined>
    <meta:user-defined meta:name="OVERHEIDop.documenttitel">Motie van het lid Van Raan over een plan om klimaatfinanciering op het gewenste peil te krijg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Initiatiefnota van de leden Van Ojik en Van den Nieuwenhuijzen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Van den Nieuwenhuijzen: Behoud het woud - tien voorstellen ter bescherming van bos wereldwijd; Motie; Motie van het lid Van Raan over een plan om klimaatfinanciering op het gewenste peil te kr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