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25-1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325<text:tab/>Structuurvisie Nationaal Water Programma</text:h>
      <text:h text:style-name="ifm_p_font.bold_size.9.06pt_mt.18.8mm_indent.-58.5mm_ifm" text:outline-level="1">Nr. 13
      <text:tab/>BRIEF VAN DE MINISTER VAN INFRASTRUCTUUR EN WATERSTAAT</text:h>
      <text:p text:style-name="ifm_p_mt.3.76mm_ifm">Aan de Voorzitter van de Tweede Kamer der Staten-Generaal</text:p>
      <text:p text:style-name="ifm_p_mt.3.76mm_ifm">Den Haag, 31 maart 2026</text:p>
      <text:p text:style-name="ifm_p_mt.3.76mm_ifm">Met het Programma Noordzee geeft het Rijk invulling aan twee verplichte programma’s op grond van artikel 3.9 van de Omgevingswet: Het Maritiem Ruimtelijk Plan en de Mariene Strategie deel 3: Programma van Maatregelen.</text:p>
      <text:p text:style-name="ifm_p_mt.3.76mm_ifm">20 maart 2026 is de Kamer geïnformeerd over het Partieel Herziene Programma Noordzee 2022–2027<text:note text:id="ID-1241993-d40e83" text:note-class="footnote"><text:note-citation text:label="1 ">1</text:note-citation><text:note-body><text:p text:style-name="ifm_p_font.normal_size.6.93pt_mt..5mm_indent.-0.1161in_mleft.0.1161in_ifm">Kamerstukken 2025/2026 35 325, nr. 11</text:p></text:note-body></text:note>. Op zijn beurt dient dit Partieel Herziene Programma uiterlijk 31 december 2027 vervangen te worden door een geheel actueel Programma Noordzee 2028–2033 (PNZ 28–33).</text:p>
      <text:p text:style-name="ifm_p_mt.3.76mm_ifm">Met deze brief ontvangt u, mede namens de Minister van Klimaat en Groene Groei, de Minister van Volkshuisvesting en Ruimtelijke Ordening, de Minister van Landbouw, Visserij, Voedselzekerheid en Natuur (LVVN), de Staatssecretaris van LVVN en de Staatssecretaris van Defensie, de Notitie Reikwijdte en Detailniveau (NRD) en het Participatieplan voor het PNZ 28–33.</text:p>
      <text:p text:style-name="ifm_p_mt.3.76mm_ifm">De NRD beschrijft het voornemen voor het PNZ 28–33. Het Participatieplan beschrijft de participatie bij de voorbereiding van het PNZ 28–33. Beide documenten worden zes weken ter inzage gelegd. De reacties en het advies van de commissie voor de milieueffectrapportage zullen worden verwerkt in een reactienota, die samen met de NRD de basis voor het planMER zullen vormen.</text:p>
      <text:p text:style-name="ifm_p_mt.3.76mm_ifm">Ik verwacht de Kamer begin 2027 te kunnen informeren over het ontwerp van het PNZ 28–33, waarvoor met de terinzagelegging van de NRD en het Participatieplan nu een belangrijke eerste stap wordt gezet.</text:p>
      <text:p text:style-name="ifm_p_mt.5.08mm_ifm">De Minister van Infrastructuur en Waterstaa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325, nr. 13<text:tab/><text:page-number text:select-page="current"/></text:p>
      </style:footer>
    </style:master-page>
    <style:master-page xmlns:sdu-fn="http://schema.sdu.nl/2011/07/functions" style:name="Landscape" style:page-layout-name="landscape-margin-text">
      <style:footer>
        <text:p text:style-name="footer">Tweede Kamer, vergaderjaar 2025-2026, 35 32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ructuurvisie Nationaal Water Programma; Brief regering; Notitie Reikwijdte en Detailniveau en Participatieplan voor het Programma Noordzee 2028-2033</dc:title>
    <meta:user-defined meta:name="OVERHEIDop.ParlID/DC.identifier">kst-35325-13</meta:user-defined>
    <meta:user-defined meta:name="OVERHEIDop.ondernummer">13</meta:user-defined>
    <meta:user-defined meta:name="DCTERMS.W3CDTF/DCTERMS.available">2026-04-01</meta:user-defined>
    <meta:user-defined meta:name="OVERHEIDop.KamerstukTypen/DC.type">Brief</meta:user-defined>
    <meta:user-defined meta:name="OVERHEIDop.dossiernummer">35325</meta:user-defined>
    <meta:user-defined meta:name="OVERHEIDop.configuratie">https://repository.officiele-overheidspublicaties.nl/MasterConfiguraties/MC-OEP-Kamerstuk-Web/1.10/xml/MC-OEP-Kamerstuk-Web.xml</meta:user-defined>
    <meta:user-defined meta:name="OVERHEIDop.documenttitel">Notitie Reikwijdte en Detailniveau en Participatieplan voor het Programma Noordzee 2028-2033</meta:user-defined>
    <meta:user-defined meta:name="OVERHEIDop.indiener">V.P.G. Karremans</meta:user-defined>
    <meta:user-defined meta:name="OVERHEIDop.dossiertitel">Structuurvisie Nationaal Water Programm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31</meta:user-defined>
    <meta:user-defined meta:name="DC.title">Structuurvisie Nationaal Water Programma; Brief regering; Notitie Reikwijdte en Detailniveau en Participatieplan voor het Programma Noordzee 2028-20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Water</meta:user-defined>
    <meta:user-defined meta:name="OVERHEIDop.versieInformatie"/>
  </office:meta>
</office:document-meta>
</file>