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8
      <text:tab/>AMENDEMENT VAN DE LEDEN VAN GENT EN BISSCHOP</text:h>
      <text:p text:style-name="ifm_p_ifm">Ontvangen 4 maart 2020</text:p>
      <text:p text:style-name="ifm_p_mt.3.76mm_indent.0.13in_ifm">De ondergetekenden stellen het volgende amendement voor:</text:p>
      <text:p text:style-name="ifm_p_mt.3.76mm_indent.0.13in_ifm">Voor de punt aan het slot van artikel 14.2, vijfde lid, wordt ingevoegd «binnen negen maanden nadat door de commissie voor de Verzoekschriften en de Burgerinitiatieven aan de Kamer verslag is uitgebracht».</text:p>
      <text:h text:style-name="ifm_p_font.bold_mt.5.08mm_page.keep-with-next_ifm" text:outline-level="2">Toelichting</text:h>
      <text:p text:style-name="ifm_p_mt.4.23mm_indent.0.13in_ifm">Als een burgerinitiatief aan de voorwaarden voldoet en de commissie verslag aan de Kamer uitbrengt, dan mogen de initiatiefnemers van het ingediende burgerinitiatief verwachten dat de Kamer binnen niet al te lange tijd een besluit over dat burgerinitiatief neemt. Dit amendement regelt dat de Kamerbehandeling van burgerinitiatieven wordt afgerond binnen negen maanden na het uitbrengen van het verslag door de commissie voor de Verzoekschriften en de Burgerinitiatieven. Door een termijn van negen maanden te hanteren heeft de Kamer voldoende gelegenheid om een besluit te nemen over het burgerinitiatief, een en ander rekening houdend met de overige debatten op de plenaire agenda en de recesperioden.</text:p>
      <text:p text:style-name="ifm_p_mt.5.08mm_ifm"><text:line-break/>Van Gent<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2, nr. 8<text:tab/><text:page-number text:select-page="current"/></text:p>
      </style:footer>
    </style:master-page>
    <style:master-page xmlns:sdu-fn="http://schema.sdu.nl/2011/07/functions" style:name="Landscape" style:page-layout-name="landscape-margin-text">
      <style:footer>
        <text:p text:style-name="footer">Tweede Kamer, vergaderjaar 2019-2020, 35 32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Amendement van de leden Van Gent en Bisschop over een Kamerbesluit over een burgerinitiatief binnen 9 maanden nadat daarover verslag is uitgebracht</dc:title>
    <meta:user-defined meta:name="OVERHEIDop.ParlID/DC.identifier">kst-35322-8</meta:user-defined>
    <meta:user-defined meta:name="OVERHEIDop.ondernummer">8</meta:user-defined>
    <meta:user-defined meta:name="DCTERMS.W3CDTF/DCTERMS.available">2020-03-12</meta:user-defined>
    <meta:user-defined meta:name="OVERHEIDop.KamerstukTypen/DC.type">Amendement</meta:user-defined>
    <meta:user-defined meta:name="OVERHEIDop.dossiernummer">35322</meta:user-defined>
    <meta:user-defined meta:name="OVERHEIDop.documenttitel">Amendement van de leden Van Gent en Bisschop over een Kamerbesluit over een burgerinitiatief binnen 9 maanden nadat daarover verslag is uitgebracht</meta:user-defined>
    <meta:user-defined meta:name="OVERHEIDop.Parlementair/DC.type">Kamerstuk</meta:user-defined>
    <meta:user-defined meta:name="OVERHEIDop.indiener">R. Bisschop</meta:user-defined>
    <meta:user-defined meta:name="OVERHEIDop.indiener">T. van Gent</meta:user-defined>
    <meta:user-defined meta:name="OVERHEIDop.vergaderjaar">2019-2020</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Amendement van de leden Van Gent en Bisschop over een Kamerbesluit over een burgerinitiatief binnen 9 maanden nadat daarover verslag is uitgebracht</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