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
    </style:style>
    <style:style style:family="table-column" style:name="table1.tg1.col2">
      <style:table-column-properties style:rel-column-width="900*"/>
    </style:style>
    <style:style style:family="table-column" style:name="table1.tg1.col3">
      <style:table-column-properties style:column-width="1"/>
    </style:style>
    <style:style style:family="table-column" style:name="table1.tg1.col4">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6<text:tab/>VERGELIJKEND OVERZICHT</text:h>
      <text:p text:style-name="ifm_p_mt.3.76mm_ifm">In de linkerkolom staat de tekst van het voorgestelde herziene Reglement van
                  Orde. In de rechterkolom staan de overeenkomstige bepalingen van het huidige
                  Reglem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bold-italic_ifm">Nieuw</text:span></text:p>
            </table:table-cell>
            <table:table-cell table:style-name="table.cell.border-top.border-bottom.padding-top.bottom.pleft.pright" table:number-columns-spanned="2">
              <text:p text:style-name="text.cell.6.5.left"><text:span text:style-name="ifm_span_font.bold-italic_ifm">Oud</text:span></text:p>
            </table:table-cell>
          </table:table-row>
        </table:table-header-rows>
        <table:table-row>
          <table:table-cell table:style-name="table.cell.border-bottom.padding-top.top" table:number-columns-spanned="2">
            <text:p text:style-name="text.cell.6.5.left"><text:span text:style-name="ifm_span_font.bold_ifm">HOOFDSTUK 1. BEGRIPSBEPALINGEN</text:span></text:p>
          </table:table-cell>
          <table:table-cell table:style-name="table.cell.border-bottom.padding-top.top.pleft.pright" table:number-columns-spanned="2">
            <text:p text:style-name="text.cell.6.5.left"><text:span text:style-name="ifm_span_font.bold_ifm">HOOFDSTUK I. BEGRIPSBEPALINGEN</text:span></text:p>
          </table:table-cell>
        </table:table-row>
        <table:table-row>
          <table:table-cell table:style-name="table.cell.border-bottom.padding-top.top" table:number-columns-spanned="2">
            <text:p text:style-name="text.cell.6.5.left"><text:span text:style-name="ifm_span_font.bold_ifm">Artikel 1.1 Begripsbepalingen</text:span></text:p>
            <text:p text:style-name="text.cell.6.5.left">In dit Reglement en de daarop berustende regelingen wordt, tenzij
                                 anders bepaald, verstaan onder:</text:p>
            <text:p text:style-name="text.cell.6.5.left">– <text:span text:style-name="ifm_span_font.italic_ifm">bijzondere gedelegeerde</text:span>: een door de
                                 Staten van Aruba, Curaçao of Sint Maarten afgevaardigde bijzondere
                                 gedelegeerde;</text:p>
            <text:p text:style-name="text.cell.6.5.left"><text:span text:style-name="ifm_span_font.italic_ifm">commissiegriffier</text:span>: de door de Griffier
                                 aangewezen plaatsvervangende griffier die een commissie
                                 bijstaat;</text:p>
            <text:p text:style-name="text.cell.6.5.left">– <text:span text:style-name="ifm_span_font.italic_ifm">commissie(onder)voorzitter</text:span>: de
                                 (onder)voorzitter van een commissie;</text:p>
            <text:p text:style-name="text.cell.6.5.left">– <text:span text:style-name="ifm_span_font.italic_ifm">gevolmachtigde Minister</text:span>: de
                                 Gevolmachtigde Minister van Aruba, Curaçao of Sint Maarten;</text:p>
            <text:p text:style-name="text.cell.6.5.left">– <text:span text:style-name="ifm_span_font.italic_ifm">Griffier</text:span>: de Griffier van de
                                 Kamer;</text:p>
            <text:p text:style-name="text.cell.6.5.left">– <text:span text:style-name="ifm_span_font.italic_ifm">Minister</text:span>: een bij koninklijk besluit
                                 benoemde Minister of staatsecretaris;</text:p>
            <text:p text:style-name="text.cell.6.5.left">– <text:span text:style-name="ifm_span_font.italic_ifm">Ondervoorzitter</text:span>: een Ondervoorzitter
                                 van de Kamer;</text:p>
            <text:p text:style-name="text.cell.6.5.left">– <text:span text:style-name="ifm_span_font.italic_ifm">openbaar maken</text:span>: het voor een ieder
                                 beschikbaar stellen op een openbare website;</text:p>
            <text:p text:style-name="text.cell.6.5.left">– <text:span text:style-name="ifm_span_font.italic_ifm">oude samenstelling</text:span>: de samenstelling
                                 van de Kamer, onmiddellijk voorafgaand aan de eerste vergadering
                                 van een nieuw gekozen Kamer;</text:p>
            <text:p text:style-name="text.cell.6.5.left">– <text:span text:style-name="ifm_span_font.italic_ifm">stukken</text:span>: archiefbescheiden als
                                 bedoeld in de Archiefwet 1995;</text:p>
            <text:p text:style-name="text.cell.6.5.left">– <text:span text:style-name="ifm_span_font.italic_ifm">Voorzitter</text:span>: de Voorzitter van de
                                 Kamer;</text:p>
            <text:p text:style-name="text.cell.6.5.left">– <text:span text:style-name="ifm_span_font.italic_ifm">zitting</text:span>: de periode waarin een
                                 gekozen Kamer werkzaam is, welke duurt vanaf de eerste vergadering
                                 van een nieuw gekozen Kamer tot aan de eerste vergadering van de
                                 daaropvolgende nieuw gekozen Kamer.</text:p>
          </table:table-cell>
          <table:table-cell table:style-name="table.cell.border-bottom.padding-top.top.pleft.pright" table:number-columns-spanned="2">
            <text:p text:style-name="text.cell.6.5.left"><text:span text:style-name="ifm_span_font.bold_ifm">Artikel 1. Begripsbepalingen</text:span></text:p>
            <text:p text:style-name="text.cell.6.5.left">Waar in dit Reglement sprake is van:</text:p>
            <text:p text:style-name="text.cell.6.5.left">a. de Voorzitter, wordt daarmee de Voorzitter van de Kamer
                                 bedoeld;</text:p>
            <text:p text:style-name="text.cell.6.5.left">b. de ministers, worden daaronder mede de staatssecretarissen
                                 begrepen;</text:p>
            <text:p text:style-name="text.cell.6.5.left">c. stukken, worden daarmee bedoeld bescheiden in de zin van de
                                 Archiefwet 1995;</text:p>
            <text:p text:style-name="text.cell.6.5.left">d. drukken, wordt daaronder mede begrepen plaatsing op het
                                 internet.</text:p>
          </table:table-cell>
        </table:table-row>
        <table:table-row>
          <table:table-cell table:style-name="table.cell.border-bottom.padding-top.top" table:number-columns-spanned="2">
            <text:p text:style-name="text.cell.6.5.left"><text:span text:style-name="ifm_span_font.bold_ifm">HOOFDSTUK 2. BEGIN EN EINDE VAN HET
                                    LIDMAATSCHAP</text:span></text:p>
          </table:table-cell>
          <table:table-cell table:style-name="table.cell.border-bottom.padding-top.top.pleft.pright" table:number-columns-spanned="2">
            <text:p text:style-name="text.cell.6.5.left"><text:span text:style-name="ifm_span_font.bold_ifm">HOOFDSTUK II. BEGIN EN EINDE VAN HET
                                    LIDMAATSCHAP</text:span></text:p>
          </table:table-cell>
        </table:table-row>
        <table:table-row>
          <table:table-cell table:style-name="table.cell.border-bottom.padding-top.top" table:number-columns-spanned="2">
            <text:p text:style-name="text.cell.6.5.left"><text:span text:style-name="ifm_span_font.bold_ifm">Artikel 2.1 Toelating leden</text:span></text:p>
            <text:p text:style-name="text.cell.6.5.left">1. De Kamer beslist met inachtneming van de bij de wet gestelde
                                 regels of een nieuwbenoemd lid als lid van de Kamer wordt
                                 toegelaten.</text:p>
            <text:p text:style-name="text.cell.6.5.left">2. De commissie, genoemd in artikel 7.6, is ten behoeve van de
                                 beslissing van de Kamer belast met het onderzoek van de
                                 geloofsbrief van elk nieuwbenoemd lid.</text:p>
            <text:p text:style-name="text.cell.6.5.left">3. De geloofsbrief en de stukken die een nieuwbenoemde lid op
                                 grond van de wet dient over te leggen aan de Kamer, worden bij de
                                 griffie ter inzage gelegd van de leden.</text:p>
            <text:p text:style-name="text.cell.6.5.left">4. De Kamer beslist, voor zover mogelijk, in oude samenstelling
                                 over de toelating van leden die meteen na verkiezingen voor de
                                 Kamer zijn benoemd.</text:p>
          </table:table-cell>
          <table:table-cell table:style-name="table.cell.border-bottom.padding-top.top.pleft.pright" table:number-columns-spanned="2">
            <text:p text:style-name="text.cell.6.5.left"><text:span text:style-name="ifm_span_font.bold_ifm">Artikel 2. Toelating leden</text:span></text:p>
            <text:p text:style-name="text.cell.6.5.left">1. Elk nieuw benoemd lid doet van zijn verkiezing blijken door
                                 overlegging van de bij de wet voorgeschreven stukken.</text:p>
            <text:p text:style-name="text.cell.6.5.left">2. De geloofsbrieven en daarop betrekking hebbende stukken worden
                                 bij de griffie ter inzage gelegd van de leden.</text:p>
            <text:p text:style-name="text.cell.6.5.left">3. Over de toelating van leden die benoemd zijn verklaard na
                                 periodieke aftreding of ontbinding besluit, voor zover mogelijk, de
                                 Kamer in oude samenstelling.</text:p>
          </table:table-cell>
        </table:table-row>
        <table:table-row>
          <table:table-cell table:style-name="table.cell.border-bottom.padding-top.top" table:number-columns-spanned="2">
            <text:p text:style-name="text.cell.6.5.left"><text:span text:style-name="ifm_span_font.bold_ifm">Artikel 2.2 Verlies lidmaatschap</text:span></text:p>
            <text:p text:style-name="text.cell.6.5.left">1. De Voorzitter waarschuwt een lid schriftelijk, indien hij van
                                 oordeel is dat dit lid een van de vereisten voor het lidmaatschap
                                 niet meer bezit of een met het lidmaatschap onverenigbare
                                 betrekking vervult, en het lid de Kamer daarvan kennis had moeten
                                 geven.</text:p>
            <text:p text:style-name="text.cell.6.5.left">2. Het lid kan de zaak binnen acht dagen na de waarschuwing aan
                                 het oordeel van de Kamer onderwerpen.</text:p>
            <text:p text:style-name="text.cell.6.5.left">3. De Kamer oordeelt slechts over de zaak, nadat daarover verslag
                                 is uitgebracht door een daartoe in te stellen tijdelijke
                                 commissie.</text:p>
            <text:p text:style-name="text.cell.6.5.left">4. De tijdelijke commissie hoort het lid, indien dat de wens
                                 daartoe te kennen geeft.</text:p>
          </table:table-cell>
          <table:table-cell table:style-name="table.cell.border-bottom.padding-top.top.pleft.pright" table:number-columns-spanned="2">
            <text:p text:style-name="text.cell.6.5.left"><text:span text:style-name="ifm_span_font.bold_ifm">Artikel 3. Verlies van het
                                    lidmaatschap</text:span></text:p>
            <text:p text:style-name="text.cell.6.5.left">1. Indien een lid het oordeel van de Voorzitter dat dit lid heeft
                                 opgehouden lid te zijn, wegens hetzij het niet bezitten van een van
                                 de vereisten voor het lidmaatschap hetzij het vervullen van een met
                                 het lidmaatschap onverenigbare betrekking, aan het oordeel van de
                                 Kamer onderwerpt, doet de Kamer over de zaak geen uitspraak dan
                                 nadat een daartoe door haar uit haar midden benoemde commissie van
                                 onderzoek verslag heeft uitgebracht. De commissie hoort het
                                 desbetreffende lid, indien die de wens daartoe te kennen
                                 geeft.</text:p>
          </table:table-cell>
        </table:table-row>
        <table:table-row>
          <table:table-cell table:style-name="table.cell.border-bottom.padding-top.top" table:number-columns-spanned="2">
            <text:p text:style-name="text.cell.6.5.left"><text:span text:style-name="ifm_span_font.bold_ifm">HOOFDSTUK 3. DE VOORZITTER, DE ONDERVOORZITTERS
                                    EN HET PRESIDIUM</text:span></text:p>
          </table:table-cell>
          <table:table-cell table:style-name="table.cell.border-bottom.padding-top.top.pleft.pright" table:number-columns-spanned="2">
            <text:p text:style-name="text.cell.6.5.left"><text:span text:style-name="ifm_span_font.bold_ifm">HOOFDSTUK III. DE VOORZITTER, DE
                                    ONDERVOORZITTERS EN HET PRESIDIUM</text:span></text:p>
          </table:table-cell>
        </table:table-row>
        <table:table-row>
          <table:table-cell table:style-name="table.cell.border-bottom.padding-top.top" table:number-columns-spanned="2">
            <text:p text:style-name="text.cell.6.5.left"><text:span text:style-name="ifm_span_font.bold-italic_ifm">§ 3.1 De Voorzitter</text:span></text:p>
          </table:table-cell>
          <table:table-cell table:style-name="table.cell.border-bottom.padding-top.top.pleft.pright" table:number-columns-spanned="2">
            <text:p text:style-name="text.cell.6.5.left"><text:span text:style-name="ifm_span_font.bold_ifm">–</text:span></text:p>
          </table:table-cell>
        </table:table-row>
        <table:table-row>
          <table:table-cell table:style-name="table.cell.border-bottom.padding-top.top" table:number-columns-spanned="2">
            <text:p text:style-name="text.cell.6.5.left"><text:span text:style-name="ifm_span_font.bold_ifm">Artikel 3.1 Benoeming Voorzitter</text:span></text:p>
            <text:p text:style-name="text.cell.6.5.left">1. In de laatste vergadering van elke zitting stelt de Kamer in
                                 oude samenstelling een ontwerp vast voor een profielschets van de
                                 nieuw te benoemen Voorzitter.</text:p>
            <text:p text:style-name="text.cell.6.5.left">2. De nieuw gekozen Kamer stelt in de eerste vergadering van een
                                 zitting de profielschets vast.</text:p>
            <text:p text:style-name="text.cell.6.5.left">3. Na de vaststelling geeft de tijdelijk Voorzitter, bedoeld in
                                 artikel 3.3, gelegenheid tot het stellen van kandidaten voor het
                                 voorzitterschap.</text:p>
            <text:p text:style-name="text.cell.6.5.left">4. Na de kandidaatstellingsprocedure gaat de Kamer over tot de
                                 benoeming van een Voorzitter.</text:p>
            <text:p text:style-name="text.cell.6.5.left">5. Bij het tussentijds openvallen van het Voorzitterschap stelt de
                                 Kamer zo spoedig mogelijk de profielschets van de nieuw te benoemen
                                 Voorzitter vast, en wordt vervolgens onder toepassing van het derde
                                 en vierde lid een Voorzitter benoemd.</text:p>
          </table:table-cell>
          <table:table-cell table:style-name="table.cell.border-bottom.padding-top.top.pleft.pright" table:number-columns-spanned="2">
            <text:p text:style-name="text.cell.6.5.left"><text:span text:style-name="ifm_span_font.bold_ifm">Artikel 4. Benoeming van een
                                    Voorzitter</text:span></text:p>
            <text:p text:style-name="text.cell.6.5.left">1. In de laatste vergadering van de Kamer in de oude zitting,
                                 stelt deze een ontwerp vast voor een profielschets van de nieuw te
                                 benoemen Voorzitter. In de eerste vergadering van de nieuwe zitting
                                 beslist de Kamer over dit ontwerp. Vervolgens geeft de tijdelijk
                                 Voorzitter de gelegenheid tot het stellen van kandidaten voor de
                                 vervulling van de vacature en gaat de Kamer over tot de benoeming
                                 van een Voorzitter.</text:p>
            <text:p text:style-name="text.cell.6.5.left"><text:span text:style-name="ifm_span_font.italic_ifm">[...]</text:span></text:p>
            <text:p text:style-name="text.cell.6.5.left">3. Bij het tussentijds openvallen van het voorzitterschap stelt de
                                 Kamer hiervoor zo spoedig mogelijk een profielschets vast.
                                 Vervolgens geeft de tijdelijk Voorzitter de gelegenheid tot het
                                 stellen van kandidaten voor het vervullen van de vacature en gaat
                                 de Kamer over tot benoeming van een Voorzitter.</text:p>
          </table:table-cell>
        </table:table-row>
        <table:table-row>
          <table:table-cell table:style-name="table.cell.border-bottom.padding-top.top" table:number-columns-spanned="2">
            <text:p text:style-name="text.cell.6.5.left"><text:span text:style-name="ifm_span_font.bold_ifm">Artikel 3.2 Taak Voorzitter</text:span></text:p>
            <text:p text:style-name="text.cell.6.5.left">De Voorzitter is belast met:</text:p>
            <text:p text:style-name="text.cell.6.5.left">a. het leiden van de werkzaamheden van de Kamer en het
                                 presidium;</text:p>
            <text:p text:style-name="text.cell.6.5.left">b. het doen naleven van dit Reglement;</text:p>
            <text:p text:style-name="text.cell.6.5.left">c. het uitvoeren van door de Kamer genomen besluiten;</text:p>
            <text:p text:style-name="text.cell.6.5.left">d. het vertegenwoordigen van de Kamer;</text:p>
            <text:p text:style-name="text.cell.6.5.left">e. de overige taken die op grond van dit Reglement of de wet aan
                                 hem zijn toegedeeld.</text:p>
          </table:table-cell>
          <table:table-cell table:style-name="table.cell.border-bottom.padding-top.top.pleft.pright" table:number-columns-spanned="2">
            <text:p text:style-name="text.cell.6.5.left"><text:span text:style-name="ifm_span_font.bold_ifm">Artikel 6. Taak van de Voorzitter</text:span></text:p>
            <text:p text:style-name="text.cell.6.5.left">De taak van de Voorzitter bestaat voornamelijk in:</text:p>
            <text:p text:style-name="text.cell.6.5.left">a. het leiden van de werkzaamheden van de Kamer en van die van het
                                 presidium;</text:p>
            <text:p text:style-name="text.cell.6.5.left">b. het doen naleven van het Reglement van Orde;</text:p>
            <text:p text:style-name="text.cell.6.5.left">c. het uitvoeren van door de Kamer genomen besluiten;</text:p>
            <text:p text:style-name="text.cell.6.5.left">d. het vertegenwoordigen van de Kamer.</text:p>
          </table:table-cell>
        </table:table-row>
        <table:table-row>
          <table:table-cell table:style-name="table.cell.border-bottom.padding-top.top" table:number-columns-spanned="2">
            <text:p text:style-name="text.cell.6.5.left"><text:span text:style-name="ifm_span_font.bold_ifm">Artikel 3.3 Tijdelijk Voorzitter</text:span></text:p>
            <text:p text:style-name="text.cell.6.5.left">1. Zolang in een nieuwe zitting geen Voorzitter is benoemd, treedt
                                 als tijdelijk Voorzitter op:</text:p>
            <text:p text:style-name="text.cell.6.5.left">a. een oud-Voorzitter, waarbij de laatst afgetredene voorrang
                                 heeft;</text:p>
            <text:p text:style-name="text.cell.6.5.left">b. als geen oud-Voorzitters beschikbaar zijn: een
                                 oud-Ondervoorzitter, waarbij de laatst afgetredene voorrang heeft,
                                 en bij gelijktijdig afgetreden oud-Ondervoorzitters de hoogste in
                                 de rangorde, bedoeld in artikel 3.5, eerste lid, voorgaat;</text:p>
            <text:p text:style-name="text.cell.6.5.left">c. als evenmin oud-Ondervoorzitters beschikbaar zijn: het lid dat
                                 het langst in de Kamer zitting heeft, waarbij bij gelijke
                                 zittingsduur het oudste lid in leeftijd voorgaat.</text:p>
            <text:p text:style-name="text.cell.6.5.left">2. Zolang bij het tussentijds openvallen van het Voorzitterschap
                                 geen Voorzitter is benoemd, treedt de hoogst beschikbare
                                 Ondervoorzitter in de rangorde, bedoeld in artikel 3.5, eerste lid,
                                 als tijdelijk Voorzitter op. Indien geen Ondervoorzitter
                                 beschikbaar is, wordt overeenkomstig het eerste lid vastgesteld wie
                                 tijdelijk Voorzitter is.</text:p>
            <text:p text:style-name="text.cell.6.5.left">3. De tijdelijk Voorzitter heeft dezelfde taken en bevoegdheden
                                 als een Voorzitter.</text:p>
          </table:table-cell>
          <table:table-cell table:style-name="table.cell.border-bottom.padding-top.top.pleft.pright" table:number-columns-spanned="2">
            <text:p text:style-name="text.cell.6.5.left">Artikel 4, tweede en vierde lid:</text:p>
            <text:p text:style-name="text.cell.6.5.left">2. Zolang in een nieuwe zitting geen Voorzitter is benoemd, treedt
                                 een oud-Voorzitter als tijdelijk Voorzitter op, waarbij de
                                 laatstafgetredene voorrang heeft. Bij ontstentenis van een
                                 oud-Voorzitter treedt als tijdelijk Voorzitter op de laatst
                                 afgetreden oud-ondervoorzitter; bij aanwezigheid van twee of meer
                                 gelijktijdig afgetreden oud-ondervoorzitters wordt hun rangorde in
                                 het presidium, waarin zij gelijktijdig zitting hadden, in acht
                                 genomen. Bij ontstentenis van een oud-ondervoorzitter treedt het
                                 lid dat het langst in de Kamer zitting heeft als tijdelijk
                                 Voorzitter op; bij gelijke zittingsduur gaat het oudste lid in
                                 leeftijd voor.</text:p>
            <text:p text:style-name="text.cell.6.5.left"><text:span text:style-name="ifm_span_font.italic_ifm">[...]</text:span></text:p>
            <text:p text:style-name="text.cell.6.5.left">4. Zolang bij het tussentijds openvallen van het voorzitterschap
                                 geen Voorzitter is benoemd, treedt een ondervoorzitter als
                                 tijdelijk Voorzitter op, waarbij de rangorde in het presidium in
                                 acht wordt genomen. Bij ontstentenis van een ondervoorzitter treedt
                                 als tijdelijk Voorzitter op de laatst afgetreden oud-Voorzitter
                                 waarbij de laatstafgetredene voorrang heeft. Bij ontstentenis van
                                 een oud-Voorzitter treedt als tijdelijk Voorzitter op de laatst
                                 afgetreden oud-ondervoorzitter; bij aanwezigheid van twee of meer
                                 gelijktijdig afgetreden oud-ondervoorzitters wordt hun rangorde in
                                 het presidium, waarin zij gelijktijdig zitting hadden, in acht
                                 genomen. Bij ontstentenis van een oud-ondervoorzitter treedt het
                                 lid dat het langst in de Kamer zitting heeft als tijdelijk
                                 Voorzitter op; bij gelijke zittingsduur gaat het oudste lid in
                                 leeftijd voor.</text:p>
          </table:table-cell>
        </table:table-row>
        <table:table-row>
          <table:table-cell table:style-name="table.cell.border-bottom.top" table:number-columns-spanned="2">
            <text:p text:style-name="text.cell.6.5.left"><text:span text:style-name="ifm_span_font.bold_ifm">Artikel 3.4 Waarnemend Voorzitter</text:span></text:p>
            <text:p text:style-name="text.cell.6.5.left">1. Indien de Voorzitter niet beschikbaar is, wordt het
                                 voorzitterschap waargenomen door een van de Ondervoorzitters
                                 overeenkomstig de rangorde, bedoeld in artikel 3.5, eerste
                                 lid.</text:p>
            <text:p text:style-name="text.cell.6.5.left">2. Indien evenmin een Ondervoorzitter beschikbaar is:</text:p>
            <text:p text:style-name="text.cell.6.5.left">a. kan de Voorzitter het voorzitterschap in een vergadering laten
                                 waarnemen door andere leden; en</text:p>
            <text:p text:style-name="text.cell.6.5.left">b. wordt bij het langdurig niet beschikbaar zijn van de Voorzitter
                                 en de Ondervoorzitters overeenkomstig artikel 3.3, eerste lid,
                                 bepaald wie het voorzitterschap waarneemt.</text:p>
            <text:p text:style-name="text.cell.6.5.left">3. Een waarnemend Voorzitter heeft de taken en bevoegdheden van de
                                 Voorzitter die vereist zijn voor de waarneming.</text:p>
          </table:table-cell>
          <table:table-cell table:style-name="table.cell.border-bottom.top.pleft.pright" table:number-columns-spanned="2">
            <text:p text:style-name="text.cell.6.5.left"><text:span text:style-name="ifm_span_font.bold_ifm">Artikel 8. Waarneming
                                 voorzitterschap</text:span></text:p>
            <text:p text:style-name="text.cell.6.5.left">1. Indien de Voorzitter niet beschikbaar is, wordt het
                                 voorzitterschap waargenomen door een van de ondervoorzitters
                                 overeenkomstig de in artikel 5 genoemde rangorde.</text:p>
            <text:p text:style-name="text.cell.6.5.left">2. Is de Voorzitter noch een van de ondervoorzitters beschikbaar,
                                 dan wordt de Voorzitter vervangen overeenkomstig de regeling in
                                 artikel 4, tweede lid.</text:p>
            <text:p text:style-name="text.cell.6.5.left">3. Een waarnemend Voorzitter heeft dezelfde taken en bevoegdheden
                                 als de Voorzitter.</text:p>
          </table:table-cell>
        </table:table-row>
        <table:table-row>
          <table:table-cell table:style-name="table.cell.border-bottom.padding-top.top" table:number-columns-spanned="2">
            <text:p text:style-name="text.cell.6.5.left"><text:span text:style-name="ifm_span_font.bold-italic_ifm">§ 3.2 De Ondervoorzitters</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3.5 Ondervoorzitters</text:span></text:p>
            <text:p text:style-name="text.cell.6.5.left">1. De Kamer benoemt na elke voorzittersbenoeming een door haar te
                                 bepalen aantal Ondervoorzitters, en stelt daarbij hun onderlinge
                                 rangorde vast.</text:p>
            <text:p text:style-name="text.cell.6.5.left">2. Bij het tussentijds openvallen van een positie, benoemt de
                                 Kamer een nieuwe Ondervoorzitter. Deze neemt in de rangorde de
                                 plaats in van de te vervangen Ondervoorzitter.</text:p>
          </table:table-cell>
          <table:table-cell table:style-name="table.cell.border-bottom.padding-top.top.pleft.pright" table:number-columns-spanned="2">
            <text:p text:style-name="text.cell.6.5.left"><text:span text:style-name="ifm_span_font.bold_ifm">Artikel 5. Benoeming
                                 ondervoorzitters</text:span></text:p>
            <text:p text:style-name="text.cell.6.5.left">De Kamer benoemt na iedere voorzittersbenoeming een door haar te
                                 bepalen aantal ondervoorzitters, van wie de rangorde wordt bepaald
                                 door de volgorde van hun benoemingen.</text:p>
          </table:table-cell>
        </table:table-row>
        <table:table-row>
          <table:table-cell table:style-name="table.cell.border-bottom.padding-top.top" table:number-columns-spanned="2">
            <text:p text:style-name="text.cell.6.5.left"><text:span text:style-name="ifm_span_font.bold-italic_ifm">§ 3.3 Het presidium</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3.6 presidium</text:span></text:p>
            <text:p text:style-name="text.cell.6.5.left">1. De Voorzitter en de Ondervoorzitters vormen samen het
                                 presidium.</text:p>
            <text:p text:style-name="text.cell.6.5.left">2. De Voorzitter benoemt voor ieder ander lid van het presidium
                                 een plaatsvervanger, die dit lid kan vervangen indien het niet
                                 beschikbaar is. De Kamer kan besluiten de benoeming van een
                                 plaatsvervanger aan zich te houden.</text:p>
            <text:p text:style-name="text.cell.6.5.left">3. Het presidium kan slechts besluiten nemen, indien meer dan de
                                 helft van zijn leden of hun plaatsvervangers aanwezig is. Bij het
                                 staken van de stemmen beslist de Voorzitter.</text:p>
            <text:p text:style-name="text.cell.6.5.left">4. De Voorzitter kan andere leden uitnodigen aan de vergaderingen
                                 van het presidium deel te nemen. Deze leden nemen niet deel aan de
                                 stemmingen.</text:p>
            <text:p text:style-name="text.cell.6.5.left">5. Indien het presidium voor onderdelen van zijn werkzaamheden
                                 commissies van advies als bedoeld in artikel 7.9 heeft ingesteld,
                                 hoort hij deze voordat hij besluiten neemt ten aanzien van die
                                 onderdelen, tenzij dit in een zeer spoedeisend geval niet mogelijk
                                 is.</text:p>
            <text:p text:style-name="text.cell.6.5.left">6. Het presidium wordt bijgestaan door de Griffier en de
                                 directeuren.</text:p>
          </table:table-cell>
          <table:table-cell table:style-name="table.cell.border-bottom.padding-top.top.pleft.pright" table:number-columns-spanned="2">
            <text:p text:style-name="text.cell.6.5.left"><text:span text:style-name="ifm_span_font.bold_ifm">Artikel 9. presidium</text:span></text:p>
            <text:p text:style-name="text.cell.6.5.left">1. De Voorzitter en de ondervoorzitters vormen samen het
                                 presidium. De Voorzitter benoemt voor ieder lid van het presidium
                                 een plaatsvervanger die bij afwezigheid van het desbetreffende lid
                                 in zijn plaats de vergadering van het presidium bijwoont. De Kamer
                                 kan deze benoeming aan zich houden.</text:p>
            <text:p text:style-name="text.cell.6.5.left">2. Het presidium kan geen besluiten nemen, indien niet meer dan de
                                 helft van zijn leden of hun plaatsvervangers aanwezig is; bij
                                 staken van stemmen beslist de Voorzitter.</text:p>
            <text:p text:style-name="text.cell.6.5.left">3. Andere leden kunnen door de Voorzitter worden uitgenodigd aan
                                 de vergaderingen van het presidium deel te nemen; dezen hebben een
                                 adviserende stem.</text:p>
            <text:p text:style-name="text.cell.6.5.left">4. Het presidium kan een of meer commissies van advies instellen
                                 die, behoudens in zeer spoedeisende gevallen, met betrekking tot
                                 onderdelen van zijn taak moeten worden gehoord, voordat het ten
                                 aanzien van die onderdelen besluiten neemt.</text:p>
            <text:p text:style-name="text.cell.6.5.left">5. Het presidium wordt bijgestaan door de Griffier en de
                                 directeuren.</text:p>
          </table:table-cell>
        </table:table-row>
        <table:table-row>
          <table:table-cell table:style-name="table.cell.border-bottom.padding-top.top" table:number-columns-spanned="2">
            <text:p text:style-name="text.cell.6.5.left"><text:span text:style-name="ifm_span_font.bold_ifm">HOOFDSTUK 4. DE RAMING</text:span></text:p>
          </table:table-cell>
          <table:table-cell table:style-name="table.cell.border-bottom.padding-top.top.pleft.pright" table:number-columns-spanned="2">
            <text:p text:style-name="text.cell.6.5.left"><text:span text:style-name="ifm_span_font.bold_ifm">HOOFDSTUK IV. DE RAMING</text:span></text:p>
          </table:table-cell>
        </table:table-row>
        <table:table-row>
          <table:table-cell table:style-name="table.cell.border-bottom.padding-top.top" table:number-columns-spanned="2">
            <text:p text:style-name="text.cell.6.5.left"><text:span text:style-name="ifm_span_font.bold_ifm">Artikel 4.1 Raming</text:span></text:p>
            <text:p text:style-name="text.cell.6.5.left">1. Het presidium maakt jaarlijks een ontwerp op voor de raming van
                                 de in het volgende jaar voor de Kamer benodigde uitgaven en
                                 ontvangsten en zendt deze tijdig aan de Kamer en aan de voor de
                                 begroting van de Staten-Generaal verantwoordelijke Minister.</text:p>
            <text:p text:style-name="text.cell.6.5.left">2. De Kamer stelt de raming vast.</text:p>
          </table:table-cell>
          <table:table-cell table:style-name="table.cell.border-bottom.padding-top.top.pleft.pright" table:number-columns-spanned="2">
            <text:p text:style-name="text.cell.6.5.left"><text:span text:style-name="ifm_span_font.bold_ifm">Artikel 10. Raming; beheer geldelijke
                                    middelen</text:span></text:p>
            <text:p text:style-name="text.cell.6.5.left">1. Het presidium maakt jaarlijks de raming van de in het volgende
                                 jaar voor de Kamer benodigde uitgaven op en zendt deze tijdig aan
                                 de Kamer ter vaststelling en aan de betrokken Minister.</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HOOFDSTUK 5. DE FRACTIES EN
                                 GROEPEN</text:span></text:p>
          </table:table-cell>
          <table:table-cell table:style-name="table.cell.border-bottom.padding-top.top.pleft.pright" table:number-columns-spanned="2">
            <text:p text:style-name="text.cell.6.5.left"><text:span text:style-name="ifm_span_font.bold_ifm">HOOFDSTUK V. DE FRACTIES EN
                                 GROEPEN</text:span></text:p>
          </table:table-cell>
        </table:table-row>
        <table:table-row>
          <table:table-cell table:style-name="table.cell.border-bottom.padding-top.top" table:number-columns-spanned="2">
            <text:p text:style-name="text.cell.6.5.left"><text:span text:style-name="ifm_span_font.bold_ifm">Artikel 5.1 Fracties</text:span></text:p>
            <text:p text:style-name="text.cell.6.5.left">1. De leden, die door het centraal stembureau op dezelfde lijst
                                 verkozen zijn verklaard, vormen bij aanvang van een zitting één
                                 fractie. Indien onder een lijstnummer slechts één lid is verkozen,
                                 dan wordt dit lid als een afzonderlijke fractie beschouwd.</text:p>
            <text:p text:style-name="text.cell.6.5.left">2. Nieuwe fracties kunnen gedurende een zitting slechts worden
                                 gevormd door:</text:p>
            <text:p text:style-name="text.cell.6.5.left">a. een samenvoeging van twee of meer fracties;</text:p>
            <text:p text:style-name="text.cell.6.5.left">b. een splitsing tot twee of meer fracties.</text:p>
            <text:p text:style-name="text.cell.6.5.left">3. Een splitsing als bedoeld in het tweede lid, onder b, is
                                 slechts mogelijk, indien bij een afscheiding van leden van een
                                 fractie onduidelijk is welk deel van de leden als voortzetting van
                                 de oorspronkelijke fractie moet worden beschouwd, en het presidium
                                 heeft besloten dat hierdoor twee of meer nieuwe fracties zijn
                                 gevormd.</text:p>
            <text:p text:style-name="text.cell.6.5.left">4. Een fractie deelt de samenstelling van haar bestuur, en elke
                                 wijziging in haar samenstelling en die van haar bestuur, mee aan de
                                 Voorzitter.</text:p>
          </table:table-cell>
          <table:table-cell table:style-name="table.cell.border-bottom.padding-top.top.pleft.pright" table:number-columns-spanned="2">
            <text:p text:style-name="text.cell.6.5.left"><text:span text:style-name="ifm_span_font.bold_ifm">Artikel 11. Samenstelling fracties en
                                    groepen</text:span></text:p>
            <text:p text:style-name="text.cell.6.5.left">1. De leden, die door het centraal stembureau op dezelfde lijst
                                 verkozen zijn verklaard, worden bij de aanvang van de zitting als
                                 één fractie beschouwd. Is onder een lijstnummer slechts één lid
                                 verkozen, dan wordt dit lid als een afzonderlijke fractie
                                 beschouwd.</text:p>
            <text:p text:style-name="text.cell.6.5.left">2. Van veranderingen die nadien in de samenstelling van een
                                 fractie optreden, doet deze fractie mededeling aan de
                                 Voorzitter.</text:p>
            <text:p text:style-name="text.cell.6.5.left">3. Elke fractie doet van de samenstelling van haar bestuur
                                 mededeling aan de Voorzitter.</text:p>
            <text:p text:style-name="text.cell.6.5.left">4. Andere fracties dan die bedoeld in het eerste lid kunnen
                                 gedurende een zitting niet worden gevormd, tenzij door samenvoeging
                                 van twee of meer van die fracties, of door een splitsing in twee of
                                 meer fracties als bedoeld in het vijfde lid.</text:p>
            <text:p text:style-name="text.cell.6.5.left">5. Indien niet duidelijk is na een splitsing in een fractie welk
                                 deel kan worden beschouwd als voortzetting van een fractie als
                                 bedoeld in het eerste lid, kan het presidium bepalen dat in
                                 afwijking van het vierde lid twee of meer nieuwe fracties zijn
                                 gevormd.</text:p>
          </table:table-cell>
        </table:table-row>
        <table:table-row>
          <table:table-cell table:style-name="table.cell.border-bottom.padding-top.top" table:number-columns-spanned="2">
            <text:p text:style-name="text.cell.6.5.left"><text:span text:style-name="ifm_span_font.bold_ifm">Artikel 5.2 Groepen</text:span></text:p>
            <text:p text:style-name="text.cell.6.5.left">Indien leden anders dan als gevolg van een splitsing als bedoeld
                                 in artikel 5.1, tweede lid, onder b, afgescheiden zijn van een
                                 fractie, worden zij ieder afzonderlijk, of twee of meer leden
                                 gezamenlijk als zij dit meedelen aan de Voorzitter, beschouwd als
                                 een groep.</text:p>
          </table:table-cell>
          <table:table-cell table:style-name="table.cell.border-bottom.padding-top.top.pleft.pright" table:number-columns-spanned="2">
            <text:p text:style-name="text.cell.6.5.left">Artikel 11, zesde lid:</text:p>
            <text:p text:style-name="text.cell.6.5.left">6. Indien een of meer leden anders dan als gevolg van een
                                 splitsing als bedoeld in het vijfde lid afgescheiden zijn van een
                                 fractie, worden zij ieder afzonderlijk, of twee of meer leden
                                 gezamenlijk indien zij dit meedelen aan de Voorzitter, beschouwd
                                 als een groep.</text:p>
          </table:table-cell>
        </table:table-row>
        <table:table-row>
          <table:table-cell table:style-name="table.cell.border-bottom.top" table:number-columns-spanned="2">
            <text:p text:style-name="text.cell.6.5.left"><text:span text:style-name="ifm_span_font.bold_ifm">Artikel 5.3 Financiële bijdrage</text:span></text:p>
            <text:p text:style-name="text.cell.6.5.left">1. Bij afzonderlijke regeling, vast te stellen door de Kamer op
                                 voorstel van het presidium, worden regels gesteld voor de
                                 toekenning en het beheer van een financiële bijdrage aan fracties
                                 en groepen ten behoeve van hun werkzaamheden.</text:p>
            <text:p text:style-name="text.cell.6.5.left">2. Indien een nieuwe fractie ontstaat door samenvoeging, is de
                                 bijdrage aan de nieuwgevormde fractie ten hoogste de bijdrage die
                                 zou toekomen aan een fractie van gelijke grootte als bedoeld in
                                 artikel 5.1, eerste lid.</text:p>
            <text:p text:style-name="text.cell.6.5.left">3. Indien in een fractie een splitsing plaatsvindt, wordt de
                                 hoogte van de bijdragen aan de bij de splitsing betrokken nieuwe
                                 fracties vastgesteld door de bijdrage die aan de ongesplitste
                                 fractie zou toekomen, onder de nieuwe fracties te verdelen naar
                                 evenredigheid van de aantallen bij de splitsing betrokken
                                 leden.</text:p>
            <text:p text:style-name="text.cell.6.5.left">4. De regeling, bedoeld in het eerste lid, bepaalt de gevolgen van
                                 de afscheiding van leden van een fractie in groepen, voor de
                                 bijdrage van die fractie.</text:p>
            <text:p text:style-name="text.cell.6.5.left">5. Het presidium kan tijdelijke maatregelen treffen die afwijken
                                 van het eerste tot en met vierde lid, om de voldoening mogelijk te
                                 maken van verplichtingen die tegenover de medewerkers van een
                                 oorspronkelijke fractie bestaan bij een samenvoeging of splitsing,
                                 of bij een afscheiding van een of meer groepen.</text:p>
          </table:table-cell>
          <table:table-cell table:style-name="table.cell.border-bottom.top.pleft.pright" table:number-columns-spanned="2">
            <text:p text:style-name="text.cell.6.5.left">Artikel 10, derde lid:</text:p>
            <text:p text:style-name="text.cell.6.5.left">3. Bij afzonderlijk op voordracht van het presidium door de Kamer
                                 vast te stellen reglement worden regels gesteld voor het toekennen
                                 van geldelijke middelen aan fracties en groepen, en voor het beheer
                                 van die middelen door fracties en groepen.</text:p>
            <text:p text:style-name="text.cell.6.5.left"><text:span text:style-name="ifm_span_font.bold_ifm">Artikel 12. Ontstaan nieuwe
                                    fracties</text:span></text:p>
            <text:p text:style-name="text.cell.6.5.left">1. Vindt in een fractie een splitsing plaats als bedoeld in
                                 artikel 11, vijfde lid, dan worden de financiële tegemoetkomingen
                                 van de daarbij betrokken nieuwe fracties vastgesteld op de bedragen
                                 die worden gevonden door de tegemoetkoming, welke aan de
                                 ongesplitste fractie zou toekomen, te verdelen naar evenredigheid
                                 van de aantallen bij de splitsing betrokken leden.</text:p>
            <text:p text:style-name="text.cell.6.5.left">2. Ontstaat een nieuwe fractie door samenvoeging, dan kan de
                                 tegemoetkoming van de nieuwgevormde fractie niet groter zijn dan de
                                 tegemoetkoming die toekomt aan een fractie van gelijke grootte als
                                 bedoeld in artikel 11, eerste lid.</text:p>
            <text:p text:style-name="text.cell.6.5.left">3. De regeling, bedoeld in artikel 10, derde lid, bepaalt de
                                 gevolgen van de afscheiding van leden van een fractie in groepen
                                 als bedoeld in artikel 11, zesde lid, voor de financiële
                                 tegemoetkoming van de fractie.</text:p>
            <text:p text:style-name="text.cell.6.5.left">4. Teneinde voldoening aan verplichtingen die tegenover de
                                 medewerkers van de oorspronkelijke fractie bestaan, mogelijk te
                                 maken, kan het presidium, in afwijking van het eerste, tweede en
                                 derde lid, een tijdelijke regeling treffen.</text:p>
          </table:table-cell>
        </table:table-row>
        <table:table-row>
          <table:table-cell table:style-name="table.cell.border-bottom.top" table:number-columns-spanned="2">
            <text:p text:style-name="text.cell.6.5.left"><text:span text:style-name="ifm_span_font.bold_ifm">HOOFDSTUK 6. HET PERSONEEL</text:span></text:p>
          </table:table-cell>
          <table:table-cell table:style-name="table.cell.border-bottom.top.pleft.pright" table:number-columns-spanned="2">
            <text:p text:style-name="text.cell.6.5.left"><text:span text:style-name="ifm_span_font.bold_ifm">HOOFDSTUK VI. PERSONEEL</text:span></text:p>
          </table:table-cell>
        </table:table-row>
        <table:table-row>
          <table:table-cell table:style-name="table.cell.border-bottom.padding-top.top" table:number-columns-spanned="2">
            <text:p text:style-name="text.cell.6.5.left"><text:span text:style-name="ifm_span_font.bold-italic_ifm">§ 6.1 De Griffier</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able:number-rows-spanned="3">
            <text:p text:style-name="text.cell.6.5.left"><text:span text:style-name="ifm_span_font.bold_ifm">Artikel 6.1 Rechtspositie
                                 Griffier</text:span></text:p>
            <text:p text:style-name="text.cell.6.5.left">1. De Kamer beslist over het aangaan en beëindigen van het
                                 dienstverband van de Griffier.</text:p>
            <text:p text:style-name="text.cell.6.5.left">2. Het presidium is belast met het uitoefenen van de overige
                                 rechtspositionele bevoegdheden ten aanzien van de Griffier.</text:p>
          </table:table-cell>
          <table:table-cell table:style-name="table.cell.padding-top.top.pleft.pright" table:number-columns-spanned="2">
            <text:p text:style-name="text.cell.6.5.left"><text:span text:style-name="ifm_span_font.bold_ifm">Artikel 13. De Griffier en het overige
                                    personeel</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De Kamer benoemt de Griffier en ontslaat deze.</text:p>
            <text:p text:style-name="text.cell.6.5.left">2. Het presidium is belast met het uitoefenen van de overige
                                 rechtspositionele bevoegdheden ten aanzien van de Griffier.</text:p>
          </table:table-cell>
        </table:table-row>
        <table:table-row>
          <table:table-cell table:style-name="table.cell.border-bottom.padding-top.top" table:number-columns-spanned="2" table:number-rows-spanned="3">
            <text:p text:style-name="text.cell.6.5.left"><text:span text:style-name="ifm_span_font.bold_ifm">Artikel 6.2 Taken Griffier</text:span></text:p>
            <text:p text:style-name="text.cell.6.5.left">1. De Griffier heeft de leiding over de ambtelijke organisatie. Het
                                 presidium oefent hierop toezicht uit.</text:p>
            <text:p text:style-name="text.cell.6.5.left">2. De Griffier is voorts belast met:</text:p>
            <text:p text:style-name="text.cell.6.5.left">a. het namens de Kamer vervullen van haar wettelijke taken ten
                                 aanzien van haar begroting;</text:p>
            <text:p text:style-name="text.cell.6.5.left">b. het namens de Kamer vervullen van haar wettelijke taken ten
                                 aanzien van haar archiefbescheiden;</text:p>
            <text:p text:style-name="text.cell.6.5.left">c. de overige taken die op grond van dit Reglement of de wet aan hem
                                 zijn toegedeeld.</text:p>
            <text:p text:style-name="text.cell.6.5.left">3. De Griffier kan ondermandaat verlenen tot het uitoefenen van zijn
                                 bevoegdheden op grond van het tweede lid, onder a en b.</text:p>
          </table:table-cell>
          <table:table-cell table:style-name="table.cell.padding-top.top.pleft.pright" table:number-columns-spanned="2">
            <text:p text:style-name="text.cell.6.5.left"><text:span text:style-name="ifm_span_font.bold_ifm">Artikel 14. Leiding ambtelijke organisatie;
                                    archiefzorg en -beheer</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De Griffier heeft de leiding van de ambtelijke organisatie. Het
                                 presidium oefent hierop toezicht uit.</text:p>
            <text:p text:style-name="text.cell.6.5.left">2. De Griffier is, namens de Kamer, belast met het beheer van de
                                 archieven van de Kamer.</text:p>
            <text:p text:style-name="text.cell.6.5.left">3. De Griffier kan mandaat verlenen tot het uitoefenen van zijn
                                 bevoegdheden ingevolge het eerste en het tweede lid.</text:p>
            <text:p text:style-name="text.cell.6.5.left">Artikel 10, tweede lid:</text:p>
            <text:p text:style-name="text.cell.6.5.left">2. De Griffier is, namens de Voorzitter, belast met het
                                 begrotingsbeheer van de Kamer. De bevoegdheden, voortkomend uit dit
                                 beheer, kunnen geheel of gedeeltelijk worden gemandateerd.</text:p>
            <text:p text:style-name="text.cell.6.5.left">Artikel 13, zesde lid:</text:p>
            <text:p text:style-name="text.cell.6.5.left">6. De Griffier kan mandaat verlenen tot het uitoefenen van zijn
                                 bevoegdheden ingevolge het vierde en vijfde lid.</text:p>
          </table:table-cell>
        </table:table-row>
        <table:table-row>
          <table:table-cell table:style-name="table.cell.border-bottom.padding-top.top" table:number-columns-spanned="2">
            <text:p text:style-name="text.cell.6.5.left"><text:span text:style-name="ifm_span_font.bold-italic_ifm">§ 6.2 De overige ambtenaren</text:span></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able:number-columns-spanned="2">
            <text:p text:style-name="text.cell.6.5.left"><text:span text:style-name="ifm_span_font.bold_ifm">Artikel 6.3 Directeuren</text:span></text:p>
            <text:p text:style-name="text.cell.6.5.left">1. Het presidium is belast met het aangaan en beëindigen van het
                                 dienstverband van een of meer directeuren.</text:p>
            <text:p text:style-name="text.cell.6.5.left">2. De Griffier is belast met het uitoefenen van de overige
                                 rechtspositionele bevoegdheden ten aanzien van de directeuren.</text:p>
          </table:table-cell>
          <table:table-cell table:style-name="table.cell.border-bottom.padding-top.top.pleft.pright" table:number-columns-spanned="2">
            <text:p text:style-name="text.cell.6.5.left">Artikel 13, derde en vierde lid:</text:p>
            <text:p text:style-name="text.cell.6.5.left">3. Het presidium benoemt de directeuren en ontslaat dezen.</text:p>
            <text:p text:style-name="text.cell.6.5.left">4. De Griffier is belast met het uitoefenen van de overige
                                 rechtspositionele bevoegdheden ten aanzien van de directeuren en de
                                 plaatsvervangend griffiers.</text:p>
          </table:table-cell>
        </table:table-row>
        <table:table-row>
          <table:table-cell table:style-name="table.cell.border-bottom.top" table:number-columns-spanned="2">
            <text:p text:style-name="text.cell.6.5.left"><text:span text:style-name="ifm_span_font.bold_ifm">Artikel 6.4 Overige ambtenaren</text:span></text:p>
            <text:p text:style-name="text.cell.6.5.left">De Griffier is belast met het aangaan en beëindigen van het
                                 dienstverband van de overige ambtenaren, en met het uitoefenen van
                                 de overige rechtspositionele bevoegdheden ten aanzien van hen.</text:p>
          </table:table-cell>
          <table:table-cell table:style-name="table.cell.border-bottom.top.pleft.pright" table:number-columns-spanned="2">
            <text:p text:style-name="text.cell.6.5.left">Artikel 13, vijfde lid:</text:p>
            <text:p text:style-name="text.cell.6.5.left">5. De overige ambtenaren worden door de Griffier aangesteld, dan
                                 wel ontslagen.</text:p>
          </table:table-cell>
        </table:table-row>
        <table:table-row>
          <table:table-cell table:style-name="table.cell.border-bottom.top" table:number-columns-spanned="2">
            <text:p text:style-name="text.cell.6.5.left"><text:span text:style-name="ifm_span_font.bold_ifm">HOOFDSTUK 7. DE COMMISSIES</text:span></text:p>
          </table:table-cell>
          <table:table-cell table:style-name="table.cell.border-bottom.top.pleft.pright" table:number-columns-spanned="2">
            <text:p text:style-name="text.cell.6.5.left"><text:span text:style-name="ifm_span_font.bold_ifm">HOOFDSTUK VII. DE COMMISSIES</text:span></text:p>
          </table:table-cell>
        </table:table-row>
        <table:table-row>
          <table:table-cell table:style-name="table.cell.border-bottom.top" table:number-columns-spanned="2">
            <text:p text:style-name="text.cell.6.5.left"><text:span text:style-name="ifm_span_font.bold-italic_ifm">§ 7.1 Soorten commissies</text:span></text:p>
          </table:table-cell>
          <table:table-cell table:style-name="table.cell.border-bottom.top.pleft.pright" table:number-columns-spanned="2">
            <text:p text:style-name="text.cell.6.5.left"><text:span text:style-name="ifm_span_font.bold-italic_ifm">§ 1. Algemene bepalingen</text:span></text:p>
            <text:p text:style-name="text.cell.6.5.left"><text:span text:style-name="ifm_span_font.bold-italic_ifm">§ 2. Vaste commissies, algemene commissies
                                    en tijdelijke commissies</text:span></text:p>
            <text:p text:style-name="text.cell.6.5.left"><text:span text:style-name="ifm_span_font.bold-italic_ifm">§ 3. Overige commissies</text:span></text:p>
            <text:p text:style-name="text.cell.6.5.left"><text:span text:style-name="ifm_span_font.bold-italic_ifm">§ 3a. Gemengde commissies</text:span></text:p>
          </table:table-cell>
        </table:table-row>
        <table:table-row>
          <table:table-cell table:style-name="table.cell.border-bottom.padding-top.top" table:number-columns-spanned="2">
            <text:p text:style-name="text.cell.6.5.left"><text:span text:style-name="ifm_span_font.bold_ifm">Artikel 7.1 Vaste commissies</text:span></text:p>
            <text:p text:style-name="text.cell.6.5.left">1. Er is een vaste commissie voor elk ministerie, met uitzondering
                                 van het Ministerie van Algemene Zaken. Er zijn ook vaste commissies
                                 voor Europese Zaken en voor Koninkrijksrelaties.</text:p>
            <text:p text:style-name="text.cell.6.5.left">2. De Kamer kan verder vaste commissies instellen voor het taakgebied
                                 van een Minister die niet is belast met de leiding van een
                                 ministerie, of voor dat van een Staatssecretaris. Deze commissies
                                 worden ingesteld voor de duur van een zitting.</text:p>
          </table:table-cell>
          <table:table-cell table:style-name="table.cell.border-bottom.padding-top.top.pleft.pright" table:number-columns-spanned="2">
            <text:p text:style-name="text.cell.6.5.left"><text:span text:style-name="ifm_span_font.bold_ifm">Artikel 16. Vaste commissies</text:span></text:p>
            <text:p text:style-name="text.cell.6.5.left">De Kamer kent een vaste commissie voor ieder ministerie, met
                                 uitzondering van het Ministerie van Algemene Zaken. Tevens kent de
                                 Kamer vaste commissies voor Europese Zaken en voor
                                 Koninkrijksrelaties.</text:p>
          </table:table-cell>
        </table:table-row>
        <table:table-row>
          <table:table-cell table:style-name="table.cell.border-bottom.top" table:number-columns-spanned="2">
            <text:p text:style-name="text.cell.6.5.left"><text:span text:style-name="ifm_span_font.bold_ifm">Artikel 7.2 Rijksuitgaven</text:span></text:p>
            <text:p text:style-name="text.cell.6.5.left">1. De vaste commissie voor Financiën verricht tevens taken ten
                                 behoeve van de controle van de rijksuitgaven. In dat kader is zij
                                 belast met:</text:p>
            <text:p text:style-name="text.cell.6.5.left">a. het behandelen van aangelegenheden van rechtmatigheid,
                                 doeltreffendheid en doelmatigheid van de inning en besteding van
                                 collectieve middelen;</text:p>
            <text:p text:style-name="text.cell.6.5.left">b. het voorlichten, adviseren en ondersteunen van de Kamer en de
                                 commissies bij de uitoefening van het budgetrecht en de financiële
                                 controle van de regering.</text:p>
            <text:p text:style-name="text.cell.6.5.left">2. De voorlichting, advisering en ondersteuning, bedoeld in het
                                 eerste lid, tweede zin, onder b, strekken zich mede uit tot grote
                                 projecten als bedoeld in artikel 7.38.</text:p>
            <text:p text:style-name="text.cell.6.5.left">3. De Kamer besluit slechts over een voorstel om de Algemene
                                 Rekenkamer te verzoeken een onderzoek in te stellen, nadat advies
                                 bij de commissie is ingewonnen.</text:p>
            <text:p text:style-name="text.cell.6.5.left">4. De commissie stelt een werkprogramma vast voor de uitoefening van
                                 haar taken, bedoeld in het eerste lid, dat zij periodiek evalueert
                                 en actualiseert.</text:p>
          </table:table-cell>
          <table:table-cell table:style-name="table.cell.border-bottom.top.pleft.pright" table:number-columns-spanned="2">
            <text:p text:style-name="text.cell.6.5.left"><text:span text:style-name="ifm_span_font.bold_ifm">Artikel 16a. Rijksuitgaven</text:span></text:p>
            <text:p text:style-name="text.cell.6.5.left">1. De vaste commissie voor Financiën verricht tevens taken ten
                                 behoeve van de controle van de rijksuitgaven. In dat kader is zij
                                 belast met de behandeling van aangelegenheden van rechtmatigheid en
                                 doelmatigheid van besteding van collectieve middelen, alsmede met
                                 de voorlichting, advisering en ondersteuning van de Kamer en de
                                 commissies bij de uitoefening van het budgetrecht en de financiële
                                 controle. Deze voorlichting, advisering en ondersteuning strekken
                                 zich behalve tot de begrotingsstukken, uit tot door de Kamer
                                 aangewezen grote projecten en tot de budgettaire en comptabele
                                 aspecten van beleidsvoornemens en -beslissingen van de
                                 regering.</text:p>
            <text:p text:style-name="text.cell.6.5.left">2. Over een voorstel aan de Kamer om de Algemene Rekenkamer te
                                 verzoeken een onderzoek in te stellen, wordt niet beslist dan na
                                 advies van de commissie.</text:p>
            <text:p text:style-name="text.cell.6.5.left">3. De commissie stelt een werkprogramma vast voor de uitoefening van
                                 haar taken, bedoeld in het eerste lid, dat zij periodiek evalueert
                                 en actualiseert.</text:p>
          </table:table-cell>
        </table:table-row>
        <table:table-row>
          <table:table-cell table:style-name="table.cell.border-bottom.top" table:number-columns-spanned="2">
            <text:p text:style-name="text.cell.6.5.left"><text:span text:style-name="ifm_span_font.bold_ifm">Artikel 7.3 Tijdelijke commissies</text:span></text:p>
            <text:p text:style-name="text.cell.6.5.left">1. De Kamer kan tijdelijke commissies instellen voor specifieke
                                 onderwerpen.</text:p>
            <text:p text:style-name="text.cell.6.5.left">2. Het instellingsbesluit van een tijdelijke commissie bevat in ieder
                                 geval:</text:p>
            <text:p text:style-name="text.cell.6.5.left">a. een nauwkeurige omschrijving van het onderwerp waarover de
                                 commissie aan de Kamer dient te rapporteren, of waarvoor de
                                 commissie anders wordt ingesteld; en</text:p>
            <text:p text:style-name="text.cell.6.5.left">b. de termijn waarvoor de commissie wordt ingesteld.</text:p>
            <text:p text:style-name="text.cell.6.5.left">3. De in het tweede lid, onder b, bedoelde termijn kan op verzoek van
                                 de commissie door de Kamer worden verlengd.</text:p>
          </table:table-cell>
          <table:table-cell table:style-name="table.cell.border-bottom.top.pleft.pright" table:number-columns-spanned="2">
            <text:p text:style-name="text.cell.6.5.left"><text:span text:style-name="ifm_span_font.bold_ifm">Artikel 18. Tijdelijke commissies</text:span></text:p>
            <text:p text:style-name="text.cell.6.5.left">1. De Kamer kan tijdelijke commissies instellen voor specifieke
                                 onderwerpen.</text:p>
            <text:p text:style-name="text.cell.6.5.left">2. Het instellingsbesluit van een tijdelijke commissie bevat in ieder
                                 geval:</text:p>
            <text:p text:style-name="text.cell.6.5.left">a. een nauwkeurige omschrijving van het onderwerp waarover de
                                 commissie de Kamer dient te rapporteren;</text:p>
            <text:p text:style-name="text.cell.6.5.left">b. de termijn waarvoor de commissie wordt ingesteld.</text:p>
            <text:p text:style-name="text.cell.6.5.left">3. De in het tweede lid, onderdeel b, bedoelde termijn kan op verzoek
                                 van de commissie door de Kamer worden verlengd.</text:p>
          </table:table-cell>
        </table:table-row>
        <table:table-row>
          <table:table-cell table:style-name="table.cell.border-bottom.top" table:number-columns-spanned="2">
            <text:p text:style-name="text.cell.6.5.left"><text:span text:style-name="ifm_span_font.bold_ifm">Artikel 7.4 Enquêtecommissies</text:span></text:p>
            <text:p text:style-name="text.cell.6.5.left">De Kamer kan een enquêtecommissie instellen voor het uitvoeren van
                                 een parlementaire enquête.</text:p>
          </table:table-cell>
          <table:table-cell table:style-name="table.cell.border-bottom.top.pleft.pright" table:number-columns-spanned="2">
            <text:p text:style-name="text.cell.6.5.left"><text:span text:style-name="ifm_span_font.bold_ifm">Artikel 141. Enquêtecommissie</text:span></text:p>
            <text:p text:style-name="text.cell.6.5.left">Een parlementaire enquête wordt uitgevoerd door een hiervoor in te
                                 stellen commissie uit de Kamer, de enquêtecommissie.</text:p>
          </table:table-cell>
        </table:table-row>
        <table:table-row>
          <table:table-cell table:style-name="table.cell.border-bottom.padding-top.top" table:number-columns-spanned="2">
            <text:p text:style-name="text.cell.6.5.left"><text:span text:style-name="ifm_span_font.bold_ifm">Artikel 7.5 Commissie voor de Inlichtingen- en
                                    Veiligheidsdiensten</text:span></text:p>
            <text:p text:style-name="text.cell.6.5.left">1. Er is een commissie voor de Inlichtingen- en
                                 Veiligheidsdiensten.</text:p>
            <text:p text:style-name="text.cell.6.5.left">2. In afwijking van artikel 7.12, eerste, tweede en vijfde lid, zijn
                                 lid van deze commissie de voorzitters van de fracties, bedoeld in
                                 artikel 5.1, eerste lid. Indien in de Kamer meer dan vijf van deze
                                 fracties zitting hebben, zijn lid de voorzitters van de vijf
                                 grootste van deze fracties. De Kamer kan op voordracht van de
                                 commissie besluiten dat voor de duur van een zitting ten hoogste
                                 twee andere voorzitters van fracties ook lid zijn van de
                                 commissie.</text:p>
            <text:p text:style-name="text.cell.6.5.left">3. Indien een lid van de commissie tijdelijk tevens Minister is,
                                 wordt dit lid gedurende die periode vervangen door een lid dat zijn
                                 fractie daartoe voor de duur van die periode uit haar midden
                                 aanwijst. Indien alle leden van de fractie tijdelijk tevens
                                 Minister zijn, is gedurende die periode geen van hen lid van de
                                 commissie.</text:p>
          </table:table-cell>
          <table:table-cell table:style-name="table.cell.border-bottom.padding-top.top.pleft.pright" table:number-columns-spanned="2">
            <text:p text:style-name="text.cell.6.5.left"><text:span text:style-name="ifm_span_font.bold_ifm">Artikel 22. De commissie voor de Inlichtingen-
                                    en Veiligheidsdiensten</text:span></text:p>
            <text:p text:style-name="text.cell.6.5.left">1. Er is een commissie voor de Inlichtingen- en
                                 Veiligheidsdiensten.</text:p>
            <text:p text:style-name="text.cell.6.5.left">2. In afwijking van artikel 25, eerste, tweede en vierde lid, zijn
                                 lid van deze commissie de voorzitters van de fracties, bedoeld in
                                 artikel 11, eerste lid. Indien in de Kamer meer dan vijf van deze
                                 fracties zitting hebben, zijn lid de voorzitters van de vijf
                                 grootste van deze fracties. De Kamer kan op voordracht van de
                                 commissie besluiten dat voor de duur van een zitting ten hoogste
                                 twee andere voorzitters van fracties ook lid zijn van de
                                 commissie.</text:p>
            <text:p text:style-name="text.cell.6.5.left">3. Indien een lid van de commissie tijdelijk tevens Minister is,
                                 wordt dit lid gedurende die periode vervangen door een lid dat zijn
                                 fractie daartoe voor de duur van die periode uit haar midden
                                 aanwijst. Indien alle leden van de fractie tijdelijk tevens
                                 Minister zijn, is gedurende die periode geen van hen lid van de
                                 commissie.</text:p>
          </table:table-cell>
        </table:table-row>
        <table:table-row>
          <table:table-cell table:style-name="table.cell.border-bottom.padding-top.top" table:number-columns-spanned="2">
            <text:p text:style-name="text.cell.6.5.left"><text:span text:style-name="ifm_span_font.bold_ifm">Artikel 7.6 Commissie voor het onderzoek van de
                                    Geloofsbrieven</text:span></text:p>
            <text:p text:style-name="text.cell.6.5.left">1. Er is een commissie voor het onderzoek van de Geloofsbrieven.</text:p>
            <text:p text:style-name="text.cell.6.5.left">2. De commissie brengt de Kamer schriftelijk of mondeling verslag uit
                                 over het verloop van de verkiezingen, de vaststelling van de
                                 verkiezingsuitslag, en de toelating van de leden.</text:p>
            <text:p text:style-name="text.cell.6.5.left">3. De taak, bedoeld in het tweede lid, strekt zich uit over de
                                 verkiezing en toelating van de leden van de Tweede Kamer, en van de
                                 in Nederland gekozen leden van het Europees parlement.</text:p>
          </table:table-cell>
          <table:table-cell table:style-name="table.cell.border-bottom.padding-top.top.pleft.pright" table:number-columns-spanned="2">
            <text:p text:style-name="text.cell.6.5.left"><text:span text:style-name="ifm_span_font.bold_ifm">Artikel 19. De commissie voor het onderzoek van
                                    de Geloofsbrieven</text:span></text:p>
            <text:p text:style-name="text.cell.6.5.left">1. Er is een commissie voor het onderzoek van de Geloofsbrieven. Zij
                                 brengt de Kamer schriftelijk of mondeling verslag uit over de
                                 toelating van de leden en, zo nodig, over het verloop van de
                                 verkiezingen en de vaststelling van de uitslag.</text:p>
            <text:p text:style-name="text.cell.6.5.left">2. Het eerste lid is van overeenkomstige toepassing op de tot lid van
                                 het Europees parlement benoemd verklaarden.</text:p>
          </table:table-cell>
        </table:table-row>
        <table:table-row>
          <table:table-cell table:style-name="table.cell.border-bottom.padding-top.top" table:number-columns-spanned="2">
            <text:p text:style-name="text.cell.6.5.left"><text:span text:style-name="ifm_span_font.bold_ifm">Artikel 7.7 Commissie voor de Verzoekschriften
                                    en de Burgerinitiatieven</text:span></text:p>
            <text:p text:style-name="text.cell.6.5.left">1. Er is een commissie voor de Verzoekschriften en de
                                 Burgerinitiatieven.</text:p>
            <text:p text:style-name="text.cell.6.5.left">2. De commissie brengt aan de Kamer verslag uit over verzoekschriften
                                 en burgerinitiatieven. Zij brengt tevens verslag uit over
                                 onderzoeksrapporten van de Nationale ombudsman, indien daartoe
                                 aanleiding is.</text:p>
            <text:p text:style-name="text.cell.6.5.left">3. De commissie toetst of een verzoekschrift of burgerinitiatief
                                 voldoet aan de daaraan gestelde vereisten.</text:p>
            <text:p text:style-name="text.cell.6.5.left">4. Elk verslag over een verzoekschrift of een burgerinitiatief bevat
                                 een duidelijke conclusie of een behandelingsvoorstel.</text:p>
            <text:p text:style-name="text.cell.6.5.left">5. De commissie kan een andere commissie verzoeken haar van advies te
                                 dienen of namens haar een onderzoek in te stellen en daarover aan
                                 haar verslag uit te brengen, voordat zij zelf aan de Kamer verslag
                                 uitbrengt.</text:p>
            <text:p text:style-name="text.cell.6.5.left">6. De commissie kan mondeling of schriftelijk in overleg treden met
                                 de Nationale ombudsman.</text:p>
            <text:p text:style-name="text.cell.6.5.left">7. De commissie kan slechts besluiten nemen indien meer dan de helft
                                 van haar leden of plaatsvervangende leden aanwezig zijn.</text:p>
            <text:p text:style-name="text.cell.6.5.left">8. Bij afzonderlijke regeling, vast te stellen door de Kamer, wordt
                                 de werkwijze van de commissie nader geregeld.</text:p>
          </table:table-cell>
          <table:table-cell table:style-name="table.cell.border-bottom.padding-top.top.pleft.pright" table:number-columns-spanned="2">
            <text:p text:style-name="text.cell.6.5.left"><text:span text:style-name="ifm_span_font.bold_ifm">Artikel 20. De commissie voor de
                                    Verzoekschriften en de Burgerinitiatieven</text:span></text:p>
            <text:p text:style-name="text.cell.6.5.left">1. Er is een commissie voor de Verzoekschriften en de
                                 Burgerinitiatieven, waarvan de werkwijze bij afzonderlijk door de
                                 Kamer vast te stellen reglement wordt geregeld.</text:p>
            <text:p text:style-name="text.cell.6.5.left">2. Zij is belast met het uitbrengen van verslag over alle door de
                                 Kamer of een commissie van de Kamer in haar handen gestelde
                                 verzoekschriften en burgerinitiatieven. Zij is tevens belast met
                                 het uitbrengen van verslag over onderzoeksrapporten van de
                                 Nationale ombudsman, indien daartoe aanleiding is.</text:p>
            <text:p text:style-name="text.cell.6.5.left">3. De commissie voor de Verzoekschriften en de Burgerinitiatieven
                                 toetst of een burgerinitiatief voldoet aan de
                                 ontvankelijkheidscriteria, genoemd in artikel 132a, en aan de
                                 vormvereisten, vastgesteld in het in het eerste lid bedoelde
                                 reglement.</text:p>
            <text:p text:style-name="text.cell.6.5.left">4. Elk verslag over een verzoekschrift en een burgerinitiatief bevat
                                 een duidelijke conclusie of een behandelingsvoorstel.</text:p>
            <text:p text:style-name="text.cell.6.5.left">5. De commissie is bevoegd mondeling of schriftelijk in overleg te
                                 treden met de regering en de Nationale ombudsman.</text:p>
            <text:p text:style-name="text.cell.6.5.left">6. De commissie kan aan een vaste of algemene commissie verzoeken
                                 haar van advies te dienen of namens haar een onderzoek in te
                                 stellen en daaromtrent aan haar verslag uit te brengen, waarna
                                 zijzelf aan de Kamer verslag uitbrengt.</text:p>
            <text:p text:style-name="text.cell.6.5.left">Artikel 36, derde lid:</text:p>
            <text:p text:style-name="text.cell.6.5.left">3. De commissie voor de Verzoekschriften en de Burgerinitiatieven
                                 kan geen besluit nemen, indien niet meer dan de helft van haar
                                 leden of hun plaatsvervangers aanwezig zijn.</text:p>
          </table:table-cell>
        </table:table-row>
        <table:table-row>
          <table:table-cell table:style-name="table.cell.border-bottom.padding-top.top" table:number-columns-spanned="2">
            <text:p text:style-name="text.cell.6.5.left"><text:span text:style-name="ifm_span_font.bold_ifm">Artikel 7.8 Commissie voor de
                                    Werkwijze</text:span></text:p>
            <text:p text:style-name="text.cell.6.5.left">1. Er is een commissie voor de Werkwijze.</text:p>
            <text:p text:style-name="text.cell.6.5.left">2. De commissie adviseert de Kamer desgevraagd of uit eigen beweging
                                 over de werkwijze van de Kamer en over dit Reglement.</text:p>
            <text:p text:style-name="text.cell.6.5.left">3. De commissie brengt aan de Kamer verslag uit over de daartoe aan
                                 haar doorgeleide voorstellen tot wijziging van dit Reglement.</text:p>
          </table:table-cell>
          <table:table-cell table:style-name="table.cell.border-bottom.padding-top.top.pleft.pright" table:number-columns-spanned="2">
            <text:p text:style-name="text.cell.6.5.left"><text:span text:style-name="ifm_span_font.bold_ifm">Artikel 21. De commissie voor de
                                    Werkwijze</text:span></text:p>
            <text:p text:style-name="text.cell.6.5.left">Er is een commissie voor de Werkwijze die desgevraagd of eigener
                                 beweging de Kamer adviseert over de werkwijze van de Kamer en dit
                                 Reglement.</text:p>
          </table:table-cell>
        </table:table-row>
        <table:table-row>
          <table:table-cell table:style-name="table.cell.border-bottom.padding-top.top" table:number-columns-spanned="2">
            <text:p text:style-name="text.cell.6.5.left"><text:span text:style-name="ifm_span_font.bold_ifm">Artikel 7.9 Commissies van advies</text:span></text:p>
            <text:p text:style-name="text.cell.6.5.left">Het presidium kan ten behoeve van zijn werkzaamheden commissies
                                 van advies instellen.</text:p>
          </table:table-cell>
          <table:table-cell table:style-name="table.cell.border-bottom.padding-top.top.pleft.pright" table:number-columns-spanned="2">
            <text:p text:style-name="text.cell.6.5.left">Artikel 9, vierde lid:</text:p>
            <text:p text:style-name="text.cell.6.5.left">4. Het presidium kan een of meer commissies van advies instellen
                                 die, behoudens in zeer spoedeisende gevallen, met betrekking tot
                                 onderdelen van zijn taak moeten worden gehoord, voordat het ten
                                 aanzien van die onderdelen besluiten neemt.</text:p>
            <text:p text:style-name="text.cell.6.5.left"><text:span text:style-name="ifm_span_font.bold_ifm">Artikel 22a. Commissies van
                                 advies</text:span></text:p>
            <text:p text:style-name="text.cell.6.5.left">Het presidium kan ten behoeve van zijn eigen werkzaamheden
                                 commissies van advies instellen.</text:p>
          </table:table-cell>
        </table:table-row>
        <table:table-row>
          <table:table-cell table:style-name="table.cell.border-bottom.top" table:number-columns-spanned="2">
            <text:p text:style-name="text.cell.6.5.left"><text:span text:style-name="ifm_span_font.bold_ifm">Artikel 7.10 Gemengde commissie voor afstemming
                                    en advies voor de interparlementaire betrekkingen</text:span></text:p>
            <text:p text:style-name="text.cell.6.5.left">1. In de door beide Kamers der Staten-Generaal vast te stellen
                                 regeling, bedoeld in artikel 13.5, wordt een gemengde commissie
                                 voor afstemming en advies voor de interparlementaire betrekkingen
                                 ingesteld.</text:p>
            <text:p text:style-name="text.cell.6.5.left">2. De in te stellen gemengde commissie is belast met:</text:p>
            <text:p text:style-name="text.cell.6.5.left">a. het inhoudelijk aansturen van de dienstverlening aan beide Kamers
                                 en de verschillende delegaties door de griffie voor de
                                 interparlementaire betrekkingen; en</text:p>
            <text:p text:style-name="text.cell.6.5.left">b. het adviseren van de Voorzitters en de leden van beide Kamers over
                                 interparlementaire aangelegenheden.</text:p>
          </table:table-cell>
          <table:table-cell table:style-name="table.cell.border-bottom.top.pleft.pright" table:number-columns-spanned="2">
            <text:p text:style-name="text.cell.6.5.left"><text:span text:style-name="ifm_span_font.bold_ifm">Artikel 23. Het onderhouden van
                                    interparlementaire betrekkingen</text:span></text:p>
            <text:p text:style-name="text.cell.6.5.left">1. Bij afzonderlijk reglement, vast te stellen door de beide Kamers
                                 der Staten-Generaal, wordt de instelling van een griffie voor de
                                 interparlementaire betrekkingen geregeld.</text:p>
            <text:p text:style-name="text.cell.6.5.left">2. De inhoudelijke aansturing van de dienstverlening aan beide Kamers
                                 en de verschillende delegaties wordt verzorgd door een bij genoemd
                                 reglement in te stellen gemengde commissie. De gemengde commissie
                                 adviseert de Voorzitters en de leden van beide Kamers over
                                 interparlementaire aangelegenheden.</text:p>
          </table:table-cell>
        </table:table-row>
        <table:table-row>
          <table:table-cell table:style-name="table.cell.border-bottom.padding-top.top" table:number-columns-spanned="2">
            <text:p text:style-name="text.cell.6.5.left"><text:span text:style-name="ifm_span_font.bold_ifm">Artikel 7.11 Gemengde commissie van beroep voor
                                    de Dienst Verslag en Redactie</text:span></text:p>
            <text:p text:style-name="text.cell.6.5.left">1. In de door beide Kamers der Staten-Generaal vast te stellen
                                 regeling, bedoeld in artikel 15.10, wordt een gemengde commissie
                                 van beroep voor de Dienst Verslag en Redactie ingesteld.</text:p>
            <text:p text:style-name="text.cell.6.5.left">2. De gemengde commissie is bevoegd om in de door de Dienst
                                 opgestelde woordelijke verslagen wijzigingen aan te brengen of
                                 ongedaan te maken.</text:p>
          </table:table-cell>
          <table:table-cell table:style-name="table.cell.border-bottom.padding-top.top.pleft.pright" table:number-columns-spanned="2">
            <text:p text:style-name="text.cell.6.5.left"><text:span text:style-name="ifm_span_font.bold_ifm">Artikel 24. Gemengde commissie van beroep voor
                                    de Dienst Verslag en Redactie</text:span></text:p>
            <text:p text:style-name="text.cell.6.5.left">1. Bij afzonderlijk reglement, vast te stellen door de beide kamers
                                 der Staten-Generaal, worden de zorg voor de Dienst Verslag en
                                 Redactie, de taakuitoefening met betrekking tot stenografische en
                                 beknopte verslagen, de openbaarmaking van het verslag van het
                                 verhandelde in de vergaderingen der Staten-Generaal alsmede de
                                 bewaartermijnen geregeld.</text:p>
            <text:p text:style-name="text.cell.6.5.left">2. De bevoegdheid om in het door de Dienst geleverde verslag
                                 wijzigingen aan te brengen of aangebrachte wijzigingen ongedaan te
                                 maken wordt uitgeoefend door de bij genoemd reglement in te stellen
                                 gemengde commissie van beroep voor de Dienst Verslag en
                                 Redactie.</text:p>
          </table:table-cell>
        </table:table-row>
        <table:table-row>
          <table:table-cell table:style-name="table.cell.border-bottom.padding-top.top" table:number-columns-spanned="2">
            <text:p text:style-name="text.cell.6.5.left"><text:span text:style-name="ifm_span_font.bold-italic_ifm">§ 7.2 De samenstelling</text:span></text:p>
          </table:table-cell>
          <table:table-cell table:style-name="table.cell.border-bottom.padding-top.top.pleft.pright" table:number-columns-spanned="2">
            <text:p text:style-name="text.cell.6.5.left"><text:span text:style-name="ifm_span_font.bold-italic_ifm">§ 4. De leden en de voorzitter</text:span></text:p>
          </table:table-cell>
        </table:table-row>
        <table:table-row>
          <table:table-cell table:style-name="table.cell.border-bottom.padding-top.top" table:number-columns-spanned="2">
            <text:p text:style-name="text.cell.6.5.left"><text:span text:style-name="ifm_span_font.italic_ifm">7.2.1 De commissieled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7.12 Commissieleden</text:span></text:p>
            <text:p text:style-name="text.cell.6.5.left">1. De Voorzitter bepaalt uit hoeveel leden een commissie bestaat. De
                                 Kamer kan anders besluiten.</text:p>
            <text:p text:style-name="text.cell.6.5.left">2. De Voorzitter benoemt in overleg met de fracties en groepen de
                                 leden, en voor zover hij dit wenselijk acht, plaatsvervangende
                                 leden.</text:p>
            <text:p text:style-name="text.cell.6.5.left">3. De Voorzitter kan een lid of plaatsvervangend lid op diens verzoek
                                 ontheffen van het lidmaatschap van een commissie.</text:p>
            <text:p text:style-name="text.cell.6.5.left">4. De Voorzitter voorziet bij het openvallen van de positie van een
                                 lid of plaatsvervangend lid van een commissie in overleg met de
                                 betrokken fracties en groepen in de vervulling van die
                                 positie.</text:p>
            <text:p text:style-name="text.cell.6.5.left">5. De leden en de plaatsvervangende leden van commissies worden bij
                                 de aanvang van elke zitting opnieuw benoemd. Totdat deze
                                 benoemingen zijn geschied blijven de in de vorige zitting bestaande
                                 commissies voortbestaan in hun oude samenstelling.</text:p>
          </table:table-cell>
          <table:table-cell table:style-name="table.cell.border-bottom.padding-top.top.pleft.pright" table:number-columns-spanned="2">
            <text:p text:style-name="text.cell.6.5.left"><text:span text:style-name="ifm_span_font.bold_ifm">Artikel 25. De commissieleden</text:span></text:p>
            <text:p text:style-name="text.cell.6.5.left">1. De Voorzitter bepaalt uit hoeveel leden een commissie zal bestaan.
                                 De Kamer kan anders besluiten.</text:p>
            <text:p text:style-name="text.cell.6.5.left">2. De Voorzitter benoemt de leden en, voor zover hij dit wenselijk
                                 acht, plaatsvervangende leden.</text:p>
            <text:p text:style-name="text.cell.6.5.left">3. Ontheffing van het lidmaatschap of plaatsvervangend lidmaatschap
                                 kan op verzoek door de Voorzitter worden verleend. In de hierdoor
                                 ontstane en in alle andere vacatures voorziet de Voorzitter.</text:p>
            <text:p text:style-name="text.cell.6.5.left">4. De leden en de plaatsvervangende leden van commissies, met
                                 uitzondering van die van algemene commissies, worden bij de aanvang
                                 van elke zitting opnieuw benoemd. Totdat deze benoemingen zijn
                                 geschied blijven de in de vorige zitting bestaande commissies
                                 voortbestaan in de oude samenstelling.</text:p>
          </table:table-cell>
        </table:table-row>
        <table:table-row>
          <table:table-cell table:style-name="table.cell.border-bottom.padding-top.top" table:number-columns-spanned="2">
            <text:p text:style-name="text.cell.6.5.left"><text:span text:style-name="ifm_span_font.italic_ifm">7.2.2 De commissievoorzitter</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7.13 Benoeming commissievoorzitter en
                                    -ondervoorzitter</text:span></text:p>
            <text:p text:style-name="text.cell.6.5.left">1. Een nieuw ingestelde commissie benoemt in haar eerste vergadering
                                 uit haar midden een commissievoorzitter en een
                                 commissieondervoorzitter. De eerste vergadering vindt plaats onder
                                 leiding van de Voorzitter.</text:p>
            <text:p text:style-name="text.cell.6.5.left">2. Bij het openvallen van de positie van haar commissievoorzitter of
                                 commissieondervoorzitter, voorziet de commissie in de vervulling
                                 van die positie in een daartoe bijeengeroepen vergadering.</text:p>
            <text:p text:style-name="text.cell.6.5.left">3. Na de benoemingen van haar leden bij de aanvang van een zitting,
                                 voorziet de commissie opnieuw in het commissievoorzitterschap en
                                 -ondervoorzitterschap in een daartoe bijeengeroepen
                                 vergadering.</text:p>
            <text:p text:style-name="text.cell.6.5.left">4. Elke benoeming van een commissievoorzitter of
                                 commissieondervoorzitter wordt meegedeeld aan de Kamer.</text:p>
          </table:table-cell>
          <table:table-cell table:style-name="table.cell.border-bottom.padding-top.top.pleft.pright" table:number-columns-spanned="2">
            <text:p text:style-name="text.cell.6.5.left"><text:span text:style-name="ifm_span_font.bold_ifm">Artikel 26. De
                                 commissievoorzitter</text:span></text:p>
            <text:p text:style-name="text.cell.6.5.left">1. De eerste vergadering van een nieuw ingestelde commissie heeft op
                                 uitnodiging en onder leiding van de Voorzitter plaats. In deze
                                 vergadering benoemt de commissie uit haar midden een voorzitter en
                                 een ondervoorzitter.</text:p>
            <text:p text:style-name="text.cell.6.5.left">2. Na de in artikel 25, vierde lid, bedoelde nieuwe samenstelling van
                                 een commissie en bij het tussentijds openvallen van het
                                 voorzitterschap of het ondervoorzitterschap van een commissie wordt
                                 opnieuw in het voorzitterschap of het ondervoorzitterschap voorzien
                                 in een daartoe bijeengeroepen vergadering.</text:p>
            <text:p text:style-name="text.cell.6.5.left">3. De keuze van de voorzitter en van de ondervoorzitter wordt aan de
                                 Kamer medegedeeld.</text:p>
          </table:table-cell>
        </table:table-row>
        <table:table-row>
          <table:table-cell table:style-name="table.cell.border-bottom.padding-top.top" table:number-columns-spanned="2">
            <text:p text:style-name="text.cell.6.5.left"><text:span text:style-name="ifm_span_font.bold_ifm">Artikel 7.14 Taken en bevoegdheden
                                    commissievoorzitter</text:span></text:p>
            <text:p text:style-name="text.cell.6.5.left">1. Een commissievoorzitter is belast met de volgende taken:</text:p>
            <text:p text:style-name="text.cell.6.5.left">a. het leiden van de werkzaamheden van een commissie;</text:p>
            <text:p text:style-name="text.cell.6.5.left">b. het doen naleven van dit Reglement;</text:p>
            <text:p text:style-name="text.cell.6.5.left">c. het uitvoeren van door de commissie genomen besluiten;</text:p>
            <text:p text:style-name="text.cell.6.5.left">d. het vertegenwoordigen van de commissie;</text:p>
            <text:p text:style-name="text.cell.6.5.left">e. het verantwoording dragen voor het opstellen van een plan ter
                                 versterking van de kennis- en informatiepositie van de commissie en
                                 voor het evalueren van de uitvoering daarvan;</text:p>
            <text:p text:style-name="text.cell.6.5.left">f. de overige taken die op grond van dit Reglement of de wet aan hem
                                 zijn toegedeeld.</text:p>
            <text:p text:style-name="text.cell.6.5.left">2. Een commissievoorzitter heeft tijdens een commissievergadering
                                 dezelfde bevoegdheden als de Voorzitter tijdens een vergadering van
                                 de Kamer.</text:p>
          </table:table-cell>
          <table:table-cell table:style-name="table.cell.border-bottom.padding-top.top.pleft.pright" table:number-columns-spanned="2">
            <text:p text:style-name="text.cell.6.5.left"><text:span text:style-name="ifm_span_font.bold_ifm">Artikel 26a. Taak van de
                                    commissievoorzitter</text:span></text:p>
            <text:p text:style-name="text.cell.6.5.left">De taak van de voorzitter van een commissie bestaat voornamelijk
                                 uit:</text:p>
            <text:p text:style-name="text.cell.6.5.left">a. het leiden van de werkzaamheden en de vergaderingen van een
                                 commissie;</text:p>
            <text:p text:style-name="text.cell.6.5.left">b. het doen naleven van het Reglement van Orde;</text:p>
            <text:p text:style-name="text.cell.6.5.left">c. het toezien op de uitvoering van door de commissie genomen
                                 besluiten;</text:p>
            <text:p text:style-name="text.cell.6.5.left">d. het vertegenwoordigen van de commissie in binnen- en
                                 buitenland;</text:p>
            <text:p text:style-name="text.cell.6.5.left">e. de verantwoording dragen voor het opstellen van een jaarplan en
                                 evalueren van de uitvoering daarvan.</text:p>
            <text:p text:style-name="text.cell.6.5.left">Artikel 35, eerste lid:</text:p>
            <text:p text:style-name="text.cell.6.5.left">1. De voorzitter van een commissievergadering heeft dezelfde
                                 bevoegdheden als aan de Voorzitter van een vergadering van de Kamer
                                 toekomen, met dien verstande dat een uitsluiting ingevolge artikel
                                 60 slechts geldt voor de openbare vergaderingen van die commissie
                                 gedurende de dag waarop de uitsluiting plaats heeft.</text:p>
          </table:table-cell>
        </table:table-row>
        <table:table-row>
          <table:table-cell table:style-name="table.cell.border-bottom.padding-top.top" table:number-columns-spanned="2">
            <text:p text:style-name="text.cell.6.5.left"><text:span text:style-name="ifm_span_font.bold_ifm">Artikel 7.15 Waarneming
                                    commissievoorzitterschap</text:span></text:p>
            <text:p text:style-name="text.cell.6.5.left">1. Indien de commissievoorzitter niet beschikbaar is, wordt het
                                 commissievoorzitterschap waargenomen door:</text:p>
            <text:p text:style-name="text.cell.6.5.left">a. de commissieondervoorzitter;</text:p>
            <text:p text:style-name="text.cell.6.5.left">b. als die niet beschikbaar is: het lid van de commissie dat het
                                 langst in de Kamer zitting heeft, waarbij bij gelijke zittingsduur
                                 het oudste lid in leeftijd voorgaat, of een door de commissie aan
                                 te wijzen ander lid van de commissie.</text:p>
            <text:p text:style-name="text.cell.6.5.left">2. Een waarnemend commissievoorzitter heeft de taken en bevoegdheden
                                 van de commissievoorzitter die vereist zijn voor de
                                 waarneming.</text:p>
          </table:table-cell>
          <table:table-cell table:style-name="table.cell.border-bottom.padding-top.top.pleft.pright" table:number-columns-spanned="2">
            <text:p text:style-name="text.cell.6.5.left">Artikel 26, vierde lid:</text:p>
            <text:p text:style-name="text.cell.6.5.left">4. Bij ontstentenis of verhindering van de voorzitter wordt deze
                                 vervangen door de ondervoorzitter of anders door het lid dat het
                                 langst in de Kamer zitting heeft. Bij gelijke zittingsduur gaat het
                                 oudste lid in leeftijd voor.</text:p>
          </table:table-cell>
        </table:table-row>
        <table:table-row>
          <table:table-cell table:style-name="table.cell.border-bottom.padding-top.top" table:number-columns-spanned="2">
            <text:p text:style-name="text.cell.6.5.left"><text:span text:style-name="ifm_span_font.italic_ifm">7.2.3 De ondersteuning</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7.16 Ondersteuning
                                 commissie</text:span></text:p>
            <text:p text:style-name="text.cell.6.5.left">1. Elke commissie wordt bijgestaan door een door de Griffier
                                 aangewezen plaatsvervangende griffier, de commissiegriffier.</text:p>
            <text:p text:style-name="text.cell.6.5.left">2. Daarnaast wordt elke commissie bijgestaan door een of meer andere
                                 ambtenaren van de Kamer.</text:p>
          </table:table-cell>
          <table:table-cell table:style-name="table.cell.border-bottom.padding-top.top.pleft.pright" table:number-columns-spanned="2">
            <text:p text:style-name="text.cell.6.5.left">Artikel 15, tweede lid:</text:p>
            <text:p text:style-name="text.cell.6.5.left">2. Elke commissie wordt bijgestaan door de Griffier of een door de
                                 Griffier aangewezen plaatsvervangende griffier, alsmede door een of
                                 meer andere door de Griffier aangewezen ambtenaren van de
                                 Kamer.</text:p>
          </table:table-cell>
        </table:table-row>
        <table:table-row>
          <table:table-cell table:style-name="table.cell.border-bottom.padding-top.top" table:number-columns-spanned="2">
            <text:p text:style-name="text.cell.6.5.left"><text:span text:style-name="ifm_span_font.bold-italic_ifm">§ 7.3 De vergaderingen </text:span></text:p>
          </table:table-cell>
          <table:table-cell table:style-name="table.cell.border-bottom.padding-top.top.pleft.pright" table:number-columns-spanned="2">
            <text:p text:style-name="text.cell.6.5.left"><text:span text:style-name="ifm_span_font.bold-italic_ifm">§ 7. Commissievergaderingen</text:span></text:p>
          </table:table-cell>
        </table:table-row>
        <table:table-row>
          <table:table-cell table:style-name="table.cell.border-bottom.padding-top.top" table:number-columns-spanned="2">
            <text:p text:style-name="text.cell.6.5.left"><text:span text:style-name="ifm_span_font.bold_ifm">Artikel 7.17 Tijdstippen
                                 vergaderingen</text:span></text:p>
            <text:p text:style-name="text.cell.6.5.left">1. Een commissie komt op de door haar te bepalen tijdstippen bijeen
                                 in een vergadering. Indien de commissie geen tijdstippen heeft
                                 bepaald, dan bepaalt haar commissievoorzitter deze.</text:p>
            <text:p text:style-name="text.cell.6.5.left">2. De commissievoorzitter roept de commissie in ieder geval binnen
                                 een redelijke termijn bijeen in een vergadering, indien de regering
                                 of een vierde van haar leden dit onder opgave van redenen
                                 verzoekt.</text:p>
          </table:table-cell>
          <table:table-cell table:style-name="table.cell.border-bottom.padding-top.top.pleft.pright" table:number-columns-spanned="2">
            <text:p text:style-name="text.cell.6.5.left"><text:span text:style-name="ifm_span_font.bold_ifm">Artikel 33. Tijdstippen van
                                    bijeenkomen</text:span></text:p>
            <text:p text:style-name="text.cell.6.5.left">1. De commissie komt op door haar zelf te bepalen tijdstippen bijeen.
                                 Heeft zij hieromtrent geen besluit genomen, dan bepaalt haar
                                 voorzitter deze tijdstippen.</text:p>
            <text:p text:style-name="text.cell.6.5.left">2. De voorzitter roept haar in ieder geval binnen een redelijke tijd
                                 bijeen zo dikwijls hetzij de regering, hetzij een vierde van haar
                                 leden onder opgave van redenen de wens daartoe te kennen
                                 geeft.</text:p>
          </table:table-cell>
        </table:table-row>
        <table:table-row>
          <table:table-cell table:style-name="table.cell.border-bottom.padding-top.top" table:number-columns-spanned="2">
            <text:p text:style-name="text.cell.6.5.left"><text:span text:style-name="ifm_span_font.bold_ifm">Artikel 7.18 Procedurevergadering</text:span></text:p>
            <text:p text:style-name="text.cell.6.5.left">1. Een commissie komt regelmatig bijeen in een procedurevergadering
                                 om te besluiten over de wijze van behandeling van de door haar
                                 ontvangen stukken en over haar overige werkzaamheden.</text:p>
            <text:p text:style-name="text.cell.6.5.left">2. Tijdens de vergadering stelt de commissievoorzitter de aanwezige
                                 leden van de Kamer in de gelegenheid voorstellen te doen ten
                                 aanzien van de regeling van de werkzaamheden van de commissie. De
                                 leden melden hun voorstellen vooraf aan de
                                 commissievoorzitter.</text:p>
            <text:p text:style-name="text.cell.6.5.left">3. De in de vergadering genomen besluiten worden openbaar gemaakt,
                                 tenzij zij zijn genomen in een besloten deel van de vergadering en
                                 de openbaarmaking ongewenst is.</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7.19 Bijwonen
                                 vergaderingen</text:span></text:p>
            <text:p text:style-name="text.cell.6.5.left">1. De leden en de plaatsvervangende leden van een commissie kunnen
                                 alle vergaderingen van hun commissie bijwonen.</text:p>
            <text:p text:style-name="text.cell.6.5.left">2. De Voorzitter kan de vergaderingen van elke commissie
                                 bijwonen.</text:p>
            <text:p text:style-name="text.cell.6.5.left">3. De overige leden van de Kamer kunnen elk wetgevingsoverleg en
                                 notaoverleg bijwonen. Een commissie kan deze leden ook toestaan
                                 andere van haar vergaderingen bij te wonen.</text:p>
            <text:p text:style-name="text.cell.6.5.left">4. De leden van de Kamer die een vergadering van een commissie
                                 bijwonen, hebben het recht om deel te nemen aan de
                                 beraadslaging.</text:p>
            <text:p text:style-name="text.cell.6.5.left">5. Indien een commissievoorzitter onder overeenkomstige toepassing
                                 van artikel 8.17 een lid uitsluit van het verdere bijwonen van een
                                 commissievergadering, dan geldt deze uitsluiting tevens voor de
                                 overige vergaderingen van de betrokken commissie op de dag van de
                                 uitsluiting.</text:p>
          </table:table-cell>
          <table:table-cell table:style-name="table.cell.border-bottom.padding-top.top.pleft.pright" table:number-columns-spanned="2">
            <text:p text:style-name="text.cell.6.5.left"><text:span text:style-name="ifm_span_font.bold_ifm">Artikel 7. Bijwonen commissievergaderingen door
                                    de Voorzitter</text:span></text:p>
            <text:p text:style-name="text.cell.6.5.left">De Voorzitter is bevoegd de vergaderingen van elke commissie bij
                                 te wonen.</text:p>
            <text:p text:style-name="text.cell.6.5.left"><text:span text:style-name="ifm_span_font.bold_ifm">Artikel 34. Bijwonen
                                 vergaderingen</text:span></text:p>
            <text:p text:style-name="text.cell.6.5.left">1. Leden en plaatsvervangende leden van een commissie hebben toegang
                                 tot al haar vergaderingen.</text:p>
            <text:p text:style-name="text.cell.6.5.left">2. Tot een wetgevingsoverleg, een begrotingsoverleg en een
                                 notaoverleg hebben alle leden van de Kamer toegang. Zij hebben het
                                 recht aan de beraadslaging deel te nemen.</text:p>
            <text:p text:style-name="text.cell.6.5.left">3. Een commissie kan een of meer leden van de Kamer, die lid noch
                                 plaatsvervangend lid van de commissie zijn, op hun verzoek
                                 toestemming verlenen een andere commissievergadering dan bedoeld in
                                 het tweede lid bij te wonen; in dat geval is het desbetreffende lid
                                 bevoegd aan de beraadslaging deel te nemen.</text:p>
            <text:p text:style-name="text.cell.6.5.left">Artikel 35, eerste lid:</text:p>
            <text:p text:style-name="text.cell.6.5.left">1. De voorzitter van een commissievergadering heeft dezelfde
                                 bevoegdheden als aan de Voorzitter van een vergadering van de Kamer
                                 toekomen, met dien verstande dat een uitsluiting ingevolge artikel
                                 60 slechts geldt voor de openbare vergaderingen van die commissie
                                 gedurende de dag waarop de uitsluiting plaats heeft.</text:p>
          </table:table-cell>
        </table:table-row>
        <table:table-row>
          <table:table-cell table:style-name="table.cell.border-bottom.padding-top.top" table:number-columns-spanned="2" table:number-rows-spanned="3">
            <text:p text:style-name="text.cell.6.5.left"><text:span text:style-name="ifm_span_font.bold_ifm">Artikel 7.20 Openbaarheid
                                    vergaderingen</text:span></text:p>
            <text:p text:style-name="text.cell.6.5.left">1. De vergaderingen van de commissies zijn openbaar.</text:p>
            <text:p text:style-name="text.cell.6.5.left">2. De Kamer kan besluiten dat vergaderingen van een bepaalde
                                 commissie besloten mogen zijn.</text:p>
            <text:p text:style-name="text.cell.6.5.left">3. Een commissie kan op voorstel van een van haar leden of van een
                                 Minister besluiten dat een vergadering, of een gedeelte daarvan,
                                 besloten zal zijn.</text:p>
            <text:p text:style-name="text.cell.6.5.left">4. Indien een voorstel als bedoeld in het derde lid wordt gedaan
                                 tijdens een openbare vergadering, wordt erover beraadslaagd en
                                 beslist in een besloten gedeelte van de vergadering.</text:p>
            <text:p text:style-name="text.cell.6.5.left">5. Een besloten commissievergadering kan slechts plaatsvinden in de
                                 gebouwen van de Kamer. De leden die deelnemen aan de vergadering
                                 moeten in de vergaderzaal aanwezig zijn. De Voorzitter kan toestaan
                                 dat in bijzondere omstandigheden wordt afgeweken van dit lid.</text:p>
          </table:table-cell>
          <table:table-cell table:style-name="table.cell.padding-top.top.pleft.pright" table:number-columns-spanned="2">
            <text:p text:style-name="text.cell.6.5.left"><text:span text:style-name="ifm_span_font.bold_ifm">Artikel 37. Openbaarheid
                                    commissievergaderingen</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De vergaderingen van commissies zijn openbaar. De Kamer kan
                                 besluiten dat vergaderingen van een bepaalde commissie besloten
                                 mogen zijn.</text:p>
            <text:p text:style-name="text.cell.6.5.left">2. Een commissie kan besluiten dat een procedurevergadering, of een
                                 gedeelte daarvan, besloten zal zijn.</text:p>
            <text:p text:style-name="text.cell.6.5.left">3. Een commissie kan besluiten een besloten vergadering te houden op
                                 voorstel van een lid van de commissie of een Minister. Wordt het
                                 voorstel gedaan tijdens een openbare vergadering, dan worden de
                                 deuren gesloten tot over het voorstel is beslist.</text:p>
            <text:p text:style-name="text.cell.6.5.left">4. Een besloten commissievergadering kan alleen worden gehouden in
                                 het gebouw van de Kamer. De leden die deelnemen aan een besloten
                                 commissievergadering dienen in de vergaderzaal in persoon aanwezig
                                 te zijn. In het geval van bijzondere omstandigheden kan de
                                 Voorzitter besluiten dat van de vorige twee volzinnen mag worden
                                 afgeweken.</text:p>
          </table:table-cell>
        </table:table-row>
        <table:table-row>
          <table:table-cell table:style-name="table.cell.border-bottom.padding-top.top" table:number-columns-spanned="2">
            <text:p text:style-name="text.cell.6.5.left"><text:span text:style-name="ifm_span_font.bold-italic_ifm">§ 7.4 De besluitvorming</text:span></text:p>
          </table:table-cell>
          <table:table-cell table:style-name="table.cell.border-bottom.padding-top.top.pleft.pright" table:number-columns-spanned="2">
            <text:p text:style-name="text.cell.6.5.left"><text:span text:style-name="ifm_span_font.bold_ifm">–</text:span></text:p>
          </table:table-cell>
        </table:table-row>
        <table:table-row>
          <table:table-cell table:style-name="table.cell.border-bottom.padding-top.top" table:number-columns-spanned="2">
            <text:p text:style-name="text.cell.6.5.left"><text:span text:style-name="ifm_span_font.bold_ifm">Artikel 7.21 Besluitvorming</text:span></text:p>
            <text:p text:style-name="text.cell.6.5.left">1. Slechts de leden van een commissie nemen deel aan haar
                                 besluitvorming. Indien een lid niet beschikbaar is, oefent het voor
                                 dat lid benoemde plaatsvervangende lid zijn bevoegdheden uit.</text:p>
            <text:p text:style-name="text.cell.6.5.left">2. Een commissie kan buiten haar vergaderingen langs schriftelijke
                                 weg besluiten over een voorstel dat naar het oordeel van haar
                                 commissievoorzitter eenvoudig en spoedeisend van aard is. Het
                                 besluit wordt genomen als ware de Kamer in voltallige samenstelling
                                 bijeen en stemde zij als bedoeld in artikel 8.24.</text:p>
            <text:p text:style-name="text.cell.6.5.left">3. Indien een commissie een keuze dient te maken voor een of meer
                                 personen, besluit zij daarover in een vergadering onder
                                 overeenkomstige toepassing van de artikelen 8.30 tot en met 8.37,
                                 met dien verstande dat bij een derde stemming de keuze gaat tussen
                                 de twee personen die bij de tweede stemming de meeste stemmen
                                 kregen.</text:p>
          </table:table-cell>
          <table:table-cell table:style-name="table.cell.border-bottom.padding-top.top.pleft.pright" table:number-columns-spanned="2">
            <text:p text:style-name="text.cell.6.5.left"><text:span text:style-name="ifm_span_font.bold_ifm">Artikel 36. Besluitvorming</text:span></text:p>
            <text:p text:style-name="text.cell.6.5.left">1. Besluiten worden alleen door de leden van de commissie genomen,
                                 met dien verstande dat bij ontstentenis of afwezigheid van een lid
                                 zijn plaatsvervanger zijn bevoegdheden uitoefent.</text:p>
            <text:p text:style-name="text.cell.6.5.left"><text:span text:style-name="ifm_span_font.italic_ifm">[...]</text:span></text:p>
            <text:p text:style-name="text.cell.6.5.left">4. Indien een voorstel eenvoudig en spoedeisend van aard is,
                                 kunnen de leden van de commissie langs schriftelijke weg over dat
                                 voorstel besluiten. De voorzitter van de commissie beslist of een
                                 voorstel eenvoudig en spoedeisend van aard is. Het besluit, bedoeld
                                 in de eerste volzin, wordt genomen als ware de Kamer in voltallige
                                 samenstelling bijeen en zou zij stemmen als bedoeld in artikel 69,
                                 derde lid.</text:p>
            <text:p text:style-name="text.cell.6.5.left"><text:span text:style-name="ifm_span_font.bold_ifm">Artikel 85. Keuze van personen door de
                                    commissies</text:span></text:p>
            <text:p text:style-name="text.cell.6.5.left">De keuze van personen door de commissies vindt op dezelfde wijze
                                 plaats als die door de Kamer, met dien verstande, dat bij de derde
                                 stemming de keuze gaat tussen de twee personen, die bij de tweede
                                 stemming de meeste stemmen hebben verkregen.</text:p>
          </table:table-cell>
        </table:table-row>
        <table:table-row>
          <table:table-cell table:style-name="table.cell.border-bottom.padding-top.top" table:number-columns-spanned="2">
            <text:p text:style-name="text.cell.6.5.left"><text:span text:style-name="ifm_span_font.bold-italic_ifm">§ 7.5 De behandeling van
                                 stukk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7.22 Behandeling stukken</text:span></text:p>
            <text:p text:style-name="text.cell.6.5.left">1. Door de Kamer ontvangen stukken worden doorgeleid naar de meest
                                 betrokken commissie.</text:p>
            <text:p text:style-name="text.cell.6.5.left">2. De commissie beslist over de behandeling van de stukken. Indien
                                 een stuk in handen wordt gesteld van de commissie, neemt de
                                 commissie dit in ieder geval in behandeling.</text:p>
            <text:p text:style-name="text.cell.6.5.left">3. Het presidium stelt regels voor de afhandeling van door de Kamer
                                 ontvangen stukken zonder afzender.</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italic_ifm">§ 7.6 De verslagen </text:span></text:p>
          </table:table-cell>
          <table:table-cell table:style-name="table.cell.border-bottom.padding-top.top.pleft.pright" table:number-columns-spanned="2">
            <text:p text:style-name="text.cell.6.5.left"><text:span text:style-name="ifm_span_font.bold-italic_ifm">§ 6. Verslagen</text:span></text:p>
          </table:table-cell>
        </table:table-row>
        <table:table-row>
          <table:table-cell table:style-name="table.cell.border-bottom.padding-top.top" table:number-columns-spanned="2">
            <text:p text:style-name="text.cell.6.5.left"><text:span text:style-name="ifm_span_font.bold_ifm">Artikel 7.23 Verslag over een ontvangen
                                    stuk</text:span></text:p>
            <text:p text:style-name="text.cell.6.5.left">1. Een commissie brengt aan de Kamer verslag uit over een door haar
                                 ontvangen stuk, indien dit Reglement dat vereist of de commissie
                                 dit om een andere reden wenselijk acht.</text:p>
            <text:p text:style-name="text.cell.6.5.left">2. Het verslag bevat zo beknopt mogelijk wat de commissie over het
                                 stuk wil opmerken.</text:p>
            <text:p text:style-name="text.cell.6.5.left">3. De Kamer kan besluiten dat een commissie geen door het Reglement
                                 vereist verslag hoeft uit te brengen over stukken die naar het
                                 oordeel van de commissie niet in het openbaar kunnen worden
                                 behandeld.</text:p>
          </table:table-cell>
          <table:table-cell table:style-name="table.cell.border-bottom.padding-top.top.pleft.pright" table:number-columns-spanned="2">
            <text:p text:style-name="text.cell.6.5.left"><text:span text:style-name="ifm_span_font.bold_ifm">Artikel 32. Verslagen</text:span></text:p>
            <text:p text:style-name="text.cell.6.5.left">1. Een commissie brengt aan de Kamer verslag uit omtrent de in haar
                                 handen gestelde stukken. Deze verslagen bevatten zo beknopt
                                 mogelijk hetgeen op het stuk betrekking heeft. De commissie is
                                 bevoegd datgene weg te laten, wat zij niet ter zake acht.</text:p>
            <text:p text:style-name="text.cell.6.5.left">2. De Kamer kan besluiten dat een commissie over in haar handen
                                 gestelde stukken, die naar het oordeel van de commissie niet in het
                                 openbaar kunnen worden behandeld, geen verslag hoeft uit te
                                 brengen.</text:p>
            <text:p text:style-name="text.cell.6.5.left"><text:span text:style-name="ifm_span_font.italic_ifm">[...]</text:span></text:p>
          </table:table-cell>
        </table:table-row>
        <table:table-row>
          <table:table-cell table:style-name="table.cell.border-bottom.top" table:number-columns-spanned="2">
            <text:p text:style-name="text.cell.6.5.left"><text:span text:style-name="ifm_span_font.bold_ifm">Artikel 7.24 Overige verslagen</text:span></text:p>
            <text:p text:style-name="text.cell.6.5.left">1. Een commissie brengt aan de Kamer verslag uit over elk door haar
                                 gehouden openbaar mondeling en schriftelijk overleg met een
                                 Minister.</text:p>
            <text:p text:style-name="text.cell.6.5.left">2. Een commissie kan ook verslag uitbrengen over andere van haar
                                 activiteiten.</text:p>
          </table:table-cell>
          <table:table-cell table:style-name="table.cell.border-bottom.top.pleft.pright" table:number-columns-spanned="2">
            <text:p text:style-name="text.cell.6.5.left">Artikel 32, derde lid:</text:p>
            <text:p text:style-name="text.cell.6.5.left">3. Een commissie brengt in ieder geval verslag uit van door haar
                                 gevoerd openbaar mondeling overleg met een Minister.</text:p>
          </table:table-cell>
        </table:table-row>
        <table:table-row>
          <table:table-cell table:style-name="table.cell.border-bottom.top" table:number-columns-spanned="2">
            <text:p text:style-name="text.cell.6.5.left"><text:span text:style-name="ifm_span_font.bold_ifm">Artikel 7.25 Vaststelling verslag</text:span></text:p>
            <text:p text:style-name="text.cell.6.5.left">1. Een commissiegriffier is verantwoordelijk voor het opstellen van
                                 de verslagen van zijn commissie.</text:p>
            <text:p text:style-name="text.cell.6.5.left">2. Een verslag wordt vastgesteld door ondertekening door de
                                 commissievoorzitter en commissiegriffier.</text:p>
            <text:p text:style-name="text.cell.6.5.left">3. Een verslag wordt na de vaststelling meteen openbaar gemaakt.</text:p>
            <text:p text:style-name="text.cell.6.5.left">4. De commissie kan besluiten dat bijlagen bij een verslag slechts
                                 ter inzage worden gelegd. Bijlagen van vertrouwelijke aard worden
                                 in ieder geval niet openbaar gemaakt en slechts ter vertrouwelijke
                                 inzage van de leden gelegd.</text:p>
          </table:table-cell>
          <table:table-cell table:style-name="table.cell.border-bottom.top.pleft.pright" table:number-columns-spanned="2">
            <text:p text:style-name="text.cell.6.5.left">Artikel 32, vierde lid:</text:p>
            <text:p text:style-name="text.cell.6.5.left">4. Alle door een commissie uit te brengen verslagen worden
                                 opgesteld onder verantwoordelijkheid van de griffier van de
                                 commissie.</text:p>
            <text:p text:style-name="text.cell.6.5.left">Artikel 94, tweede lid:</text:p>
            <text:p text:style-name="text.cell.6.5.left">2. Een verslag wordt dadelijk gedrukt, aan de leden rondgedeeld en
                                 aan de regering toegezonden. Bijlagen bij verslagen worden eveneens
                                 gedrukt en rondgedeeld, tenzij de commissie bepaalt, dat ze ter
                                 inzage zullen worden gelegd. Zijn de bijlagen van vertrouwelijke
                                 aard, dan worden ze ter vertrouwelijke inzage van de leden
                                 gelegd.</text:p>
          </table:table-cell>
        </table:table-row>
        <table:table-row>
          <table:table-cell table:style-name="table.cell.border-bottom.padding-top.top" table:number-columns-spanned="2">
            <text:p text:style-name="text.cell.6.5.left"><text:span text:style-name="ifm_span_font.bold-italic_ifm">§ 7.7 De bevoegdheden </text:span></text:p>
          </table:table-cell>
          <table:table-cell table:style-name="table.cell.border-bottom.padding-top.top.pleft.pright" table:number-columns-spanned="2">
            <text:p text:style-name="text.cell.6.5.left"><text:span text:style-name="ifm_span_font.bold-italic_ifm">§ 5. Bevoegdheden</text:span></text:p>
          </table:table-cell>
        </table:table-row>
        <table:table-row>
          <table:table-cell table:style-name="table.cell.border-bottom.padding-top.top" table:number-columns-spanned="2">
            <text:p text:style-name="text.cell.6.5.left"><text:span text:style-name="ifm_span_font.italic_ifm">7.7.1 Algemeen</text:span></text:p>
          </table:table-cell>
          <table:table-cell table:style-name="table.cell.border-bottom.padding-top.top.pleft.pright" table:number-columns-spanned="2">
            <text:p text:style-name="text.cell.6.5.left"><text:span text:style-name="ifm_span_font.bold_ifm">–</text:span></text:p>
          </table:table-cell>
        </table:table-row>
        <table:table-row>
          <table:table-cell table:style-name="table.cell.border-bottom.padding-top.top" table:number-columns-spanned="2" table:number-rows-spanned="3">
            <text:p text:style-name="text.cell.6.5.left"><text:span text:style-name="ifm_span_font.bold_ifm">Artikel 7.26 Bevoegdheden
                                 commissies</text:span></text:p>
            <text:p text:style-name="text.cell.6.5.left">Voor een goede vervulling van haar taken is een commissie in ieder
                                 geval bevoegd:</text:p>
            <text:p text:style-name="text.cell.6.5.left">a. zich tot een Minister te wenden om de stukken te verkrijgen
                                 waarvan zij de kennisneming nodig acht;</text:p>
            <text:p text:style-name="text.cell.6.5.left">b. mondeling in overleg te treden met een Minister;</text:p>
            <text:p text:style-name="text.cell.6.5.left">c. schriftelijk in overleg te treden met een Minister;</text:p>
            <text:p text:style-name="text.cell.6.5.left">d. rondetafelgesprekken te houden;</text:p>
            <text:p text:style-name="text.cell.6.5.left">e. hoorzittingen te houden;</text:p>
            <text:p text:style-name="text.cell.6.5.left">f. technische briefings te houden;</text:p>
            <text:p text:style-name="text.cell.6.5.left">g. werkbezoeken af te leggen;</text:p>
            <text:p text:style-name="text.cell.6.5.left">h. zich te laten voorlichten door colleges van advies;</text:p>
            <text:p text:style-name="text.cell.6.5.left">i. externe deskundigen in te schakelen;</text:p>
            <text:p text:style-name="text.cell.6.5.left">j. rapporteurs te benoemen;</text:p>
            <text:p text:style-name="text.cell.6.5.left">k. de Kamer voor te stellen een groot project aan te wijzen.</text:p>
          </table:table-cell>
          <table:table-cell table:style-name="table.cell.padding-top.top.pleft.pright" table:number-columns-spanned="2">
            <text:p text:style-name="text.cell.6.5.left"><text:span text:style-name="ifm_span_font.bold_ifm">Artikel 27. Bevoegdheden van
                                    commissies</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Voor een goede vervulling van haar taken is een commissie in ieder
                                 geval bevoegd:</text:p>
            <text:p text:style-name="text.cell.6.5.left">a. zich tot een Minister te wenden ter verkrijging van alle stukken
                                 waarvan zij de kennisneming nodig acht;</text:p>
            <text:p text:style-name="text.cell.6.5.left">b. mondeling of schriftelijk in overleg te treden met een
                                 Minister;</text:p>
            <text:p text:style-name="text.cell.6.5.left">c. tot het beleggen van rondetafelgesprekken;</text:p>
            <text:p text:style-name="text.cell.6.5.left">d. tot het houden van hoorzittingen;</text:p>
            <text:p text:style-name="text.cell.6.5.left">e. tot het afleggen van werkbezoeken;</text:p>
            <text:p text:style-name="text.cell.6.5.left">f. zich te laten voorlichten door colleges van advies;</text:p>
            <text:p text:style-name="text.cell.6.5.left">g. externe deskundigen in te schakelen;</text:p>
            <text:p text:style-name="text.cell.6.5.left">h. rapporteurs te benoemen;</text:p>
            <text:p text:style-name="text.cell.6.5.left">i. de Kamer voor te stellen een groot project aan te wijzen.</text:p>
          </table:table-cell>
        </table:table-row>
        <table:table-row>
          <table:table-cell table:style-name="table.cell.border-bottom.padding-top.top" table:number-columns-spanned="2">
            <text:p text:style-name="text.cell.6.5.left"><text:span text:style-name="ifm_span_font.italic_ifm">7.7.2 Het mondeling en schriftelijk
                                    overleg</text:span></text:p>
          </table:table-cell>
          <table:table-cell table:style-name="table.cell.border-bottom.padding-top.top.pleft.pright" table:number-columns-spanned="2">
            <text:p text:style-name="text.cell.6.5.left"><text:span text:style-name="ifm_span_font.bold-italic_ifm">§ 8. Vormen van mondeling
                                 overleg</text:span></text:p>
          </table:table-cell>
        </table:table-row>
        <table:table-row>
          <table:table-cell table:style-name="table.cell.border-bottom.padding-top.top" table:number-columns-spanned="2">
            <text:p text:style-name="text.cell.6.5.left"><text:span text:style-name="ifm_span_font.bold_ifm">Artikel 7.27 Vormen van mondeling
                                    overleg</text:span></text:p>
            <text:p text:style-name="text.cell.6.5.left">Het mondeling overleg van een commissie met een Minister kan
                                 plaatshebben in de vorm van:</text:p>
            <text:p text:style-name="text.cell.6.5.left">a. een commissiedebat, indien het overleg betrekking heeft op een
                                 onderwerp in het beleidsterrein van de commissie;</text:p>
            <text:p text:style-name="text.cell.6.5.left">b. een wetgevingsoverleg, indien het overleg betrekking heeft op een
                                 in handen van de commissie gesteld wetsvoorstel;</text:p>
            <text:p text:style-name="text.cell.6.5.left">c. een notaoverleg, indien het overleg betrekking heeft op een in
                                 handen van de commissie gestelde initiatiefnota of een ander stuk
                                 waarover de commissie dit overleg wenst te houden.</text:p>
          </table:table-cell>
          <table:table-cell table:style-name="table.cell.border-bottom.padding-top.top.pleft.pright" table:number-columns-spanned="2">
            <text:p text:style-name="text.cell.6.5.left"><text:span text:style-name="ifm_span_font.bold_ifm">Artikel 28. Vormen van mondeling
                                    overleg</text:span></text:p>
            <text:p text:style-name="text.cell.6.5.left">Een mondeling overleg met een Minister kan:</text:p>
            <text:p text:style-name="text.cell.6.5.left">a. betrekking hebben op een in handen van een commissie gesteld
                                 voorstel van wet (wetgevingsoverleg);</text:p>
            <text:p text:style-name="text.cell.6.5.left">b. betrekking hebben op een in handen van een commissie gestelde
                                 begroting dan wel onderdeel daarvan (begrotingsoverleg);</text:p>
            <text:p text:style-name="text.cell.6.5.left">c. betrekking hebben op een ander in handen van een commissie gesteld
                                 stuk (notaoverleg);</text:p>
            <text:p text:style-name="text.cell.6.5.left">d. gericht zijn op het geregeld van gedachten wisselen over het
                                 algemeen beleid (algemeen overleg).</text:p>
            <text:p text:style-name="text.cell.6.5.left">Artikel 40, eerste lid:</text:p>
            <text:p text:style-name="text.cell.6.5.left">1. Een commissie kan over een in haar handen gesteld stuk een
                                 notaoverleg houden.</text:p>
            <text:p text:style-name="text.cell.6.5.left">Artikel 41, eerste lid:</text:p>
            <text:p text:style-name="text.cell.6.5.left">1. Een commissie kan over zaken die betrekking hebben op het haar
                                 betreffende beleidsterrein een algemeen overleg houden.</text:p>
            <text:p text:style-name="text.cell.6.5.left"><text:span text:style-name="ifm_span_font.bold_ifm">Artikel 123. Notaoverleg</text:span></text:p>
            <text:p text:style-name="text.cell.6.5.left">Over een in handen van een commissie gesteld stuk kan een
                                 notaoverleg worden gehouden.</text:p>
          </table:table-cell>
        </table:table-row>
        <table:table-row>
          <table:table-cell table:style-name="table.cell.border-bottom.padding-top.top" table:number-columns-spanned="2">
            <text:p text:style-name="text.cell.6.5.left"><text:span text:style-name="ifm_span_font.bold_ifm">Artikel 7.28 Datum en tijdstip</text:span></text:p>
            <text:p text:style-name="text.cell.6.5.left">1. Een commissie beslist over de datum en het tijdstip van een door
                                 haar te houden commissiedebat.</text:p>
            <text:p text:style-name="text.cell.6.5.left">2. De Kamer beslist op voorstel van de Voorzitter over de datum en
                                 het tijdstip van een wetgevingsoverleg en notaoverleg.</text:p>
            <text:p text:style-name="text.cell.6.5.left">3. Er vindt steeds hooguit één wetgevingsoverleg of notaoverleg
                                 gelijktijdig plaats met een vergadering van de Kamer. Op overige
                                 tijdstippen vinden steeds hooguit twee wetgevingsoverleggen of
                                 notaoverleggen gelijktijdig plaats.</text:p>
          </table:table-cell>
          <table:table-cell table:style-name="table.cell.border-bottom.padding-top.top.pleft.pright" table:number-columns-spanned="2">
            <text:p text:style-name="text.cell.6.5.left">Artikel 39, eerste lid:</text:p>
            <text:p text:style-name="text.cell.6.5.left">1. Voor het houden van een wetgevingsoverleg heeft een commissie
                                 toestemming van de Kamer nodig. De Kamer besluit op voorstel van de
                                 Voorzitter en de eerste en tweede ondervoorzitter.</text:p>
            <text:p text:style-name="text.cell.6.5.left"><text:span text:style-name="ifm_span_font.bold_ifm">Artikel 45. Samenloop
                                 vergaderingen</text:span></text:p>
            <text:p text:style-name="text.cell.6.5.left">1. De dagen en uren waarop een overleg met stenografisch verslag als
                                 bedoeld in de artikelen 39, 39a en 40 zal worden gehouden, worden
                                 door de Voorzitter vastgesteld.</text:p>
            <text:p text:style-name="text.cell.6.5.left">2. Er worden niet meer dan twee overleggen als bedoeld in het eerste
                                 lid tegelijk gehouden. Op tijdstippen waarop een vergadering van de
                                 Kamer wordt gehouden, kan slechts één overleg als bedoeld in het
                                 eerste lid worden gehouden.</text:p>
          </table:table-cell>
        </table:table-row>
        <table:table-row>
          <table:table-cell table:style-name="table.cell.border-bottom.padding-top.top" table:number-columns-spanned="2">
            <text:p text:style-name="text.cell.6.5.left"><text:span text:style-name="ifm_span_font.bold_ifm">Artikel 7.29 Maximumspreektijden</text:span></text:p>
            <text:p text:style-name="text.cell.6.5.left">1. Een commissie kan bij een commissiedebat en notaoverleg besluiten
                                 tot het laten gelden van maximumspreektijden.</text:p>
            <text:p text:style-name="text.cell.6.5.left">2. Bij een wetgevingsoverleg gelden geen maximumspreektijden. Een
                                 commissie kan wel besluiten dat de leden die aan het
                                 wetgevingsoverleg willen deelnemen de door hen gewenste spreektijd
                                 voorafgaand opgeven.</text:p>
          </table:table-cell>
          <table:table-cell table:style-name="table.cell.border-bottom.padding-top.top.pleft.pright" table:number-columns-spanned="2">
            <text:p text:style-name="text.cell.6.5.left">Artikel 39, tweede lid:</text:p>
            <text:p text:style-name="text.cell.6.5.left">2. De commissie is niet bevoegd te besluiten tot
                                 maximumspreektijden bij wetgevingsoverleg. Wel kan de commissie
                                 beslissen dat leden die aan het overleg willen deelnemen de door
                                 hen gewenste spreektijd tevoren opgeven.</text:p>
          </table:table-cell>
        </table:table-row>
        <table:table-row>
          <table:table-cell table:style-name="table.cell.border-bottom.padding-top.top" table:number-columns-spanned="2">
            <text:p text:style-name="text.cell.6.5.left"><text:span text:style-name="ifm_span_font.bold_ifm">Artikel 7.30 Inlichtingen door
                                    rijksambtenaren</text:span></text:p>
            <text:p text:style-name="text.cell.6.5.left">In een wetgevingsoverleg, notaoverleg en commissiedebat kunnen met
                                 instemming van de verantwoordelijke Minister inlichtingen worden
                                 verschaft door daartoe door de Minister aangewezen
                                 rijksambtenaren.</text:p>
          </table:table-cell>
          <table:table-cell table:style-name="table.cell.border-bottom.padding-top.top.pleft.pright" table:number-columns-spanned="2">
            <text:p text:style-name="text.cell.6.5.left"><text:span text:style-name="ifm_span_font.bold_ifm">Artikel 42. Mondeling overleg met
                                    rijksambtenaren</text:span></text:p>
            <text:p text:style-name="text.cell.6.5.left">In een mondeling overleg kunnen met instemming van de
                                 desbetreffende Minister inlichtingen worden verschaft door daartoe
                                 door de Minister aangewezen ambtenaren.</text:p>
          </table:table-cell>
        </table:table-row>
        <table:table-row>
          <table:table-cell table:style-name="table.cell.border-bottom.padding-top.top" table:number-columns-spanned="2">
            <text:p text:style-name="text.cell.6.5.left"><text:span text:style-name="ifm_span_font.bold_ifm">Artikel 7.31 Moties</text:span></text:p>
            <text:p text:style-name="text.cell.6.5.left">1. Tijdens een wetgevingsoverleg en een notaoverleg kunnen de leden
                                 moties indienen. Artikel 8.19 is van overeenkomstige toepassing op
                                 de moties.</text:p>
            <text:p text:style-name="text.cell.6.5.left">2. Tijdens een commissiedebat kunnen geen moties worden
                                 ingediend.</text:p>
          </table:table-cell>
          <table:table-cell table:style-name="table.cell.border-bottom.padding-top.top.pleft.pright" table:number-columns-spanned="2">
            <text:p text:style-name="text.cell.6.5.left">Artikel 39, vierde lid:</text:p>
            <text:p text:style-name="text.cell.6.5.left">4. Tijdens een wetgevingsoverleg kunnen moties worden ingediend.
                                 Artikel 66 is van overeenkomstige toepassing.</text:p>
            <text:p text:style-name="text.cell.6.5.left">Artikel 40, derde lid:</text:p>
            <text:p text:style-name="text.cell.6.5.left">3. Tijdens een notaoverleg kunnen moties worden ingediend. Artikel
                                 66 is van overeenkomstige toepassing.</text:p>
          </table:table-cell>
        </table:table-row>
        <table:table-row>
          <table:table-cell table:style-name="table.cell.padding-top.top" table:number-columns-spanned="2">
            <text:p text:style-name="text.cell.6.5.left"><text:span text:style-name="ifm_span_font.bold_ifm">Artikel 7.32 Beraadslaging Kamer na
                                    commissiedebat of schriftelijk overleg
                                    (tweeminutendebat)</text:span></text:p>
          </table:table-cell>
          <table:table-cell table:style-name="table.cell.border-bottom.padding-top.top.pleft.pright" table:number-columns-spanned="2" table:number-rows-spanned="3">
            <text:p text:style-name="text.cell.6.5.left"><text:span text:style-name="ifm_span_font.bold_ifm">Artikel 44a. Plenaire behandeling na algemeen
                                    overleg (tweeminutendebat)</text:span></text:p>
            <text:p text:style-name="text.cell.6.5.left">1. De beraadslaging over een verslag van een algemeen overleg wordt
                                 alleen geopend indien een lid naar aanleiding van dat overleg een
                                 motie wenst in te dienen.</text:p>
            <text:p text:style-name="text.cell.6.5.left">2. In afwijking van artikel 63, eerste lid, voert elk lid slechts
                                 eenmaal het woord.</text:p>
            <text:p text:style-name="text.cell.6.5.left">3. In afwijking van artikel 64 bedraagt de maximumspreektijd per
                                 fractie twee minuten en per groep een minuut, met inbegrip van de
                                 benodigde tijd voor de indiening van moties.</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De Kamer beraadslaagt slechts over een verslag van een
                                 commissiedebat of schriftelijk overleg, indien een lid dat heeft
                                 deelgenomen aan het debat of overleg een motie over het daarin
                                 besproken onderwerp wenst in te dienen. Bij een commissiedebat kan
                                 een lid dit slechts in het debat aankondigen, na de eerste
                                 beantwoording door de Minister.</text:p>
            <text:p text:style-name="text.cell.6.5.left">2. Er kan slechts aan de beraadslaging worden deelgenomen door de
                                 leden die aan het commissiedebat of schriftelijk overleg hebben
                                 deelgenomen, tenzij de Kamer anders besluit.</text:p>
            <text:p text:style-name="text.cell.6.5.left">3. In afwijking van artikel 8.12, eerste lid, voert ieder lid slechts
                                 eenmaal het woord.</text:p>
            <text:p text:style-name="text.cell.6.5.left">4. In afwijking van artikel 8.13, eerste lid, bedraagt de
                                 maximumspreektijd per fractie twee minuten en per groep een minuut,
                                 met inbegrip van de benodigde tijd voor de indiening van
                                 moties.</text:p>
          </table:table-cell>
        </table:table-row>
        <table:table-row>
          <table:table-cell table:style-name="table.cell.border-bottom.padding-top.top" table:number-columns-spanned="2">
            <text:p text:style-name="text.cell.6.5.left"><text:span text:style-name="ifm_span_font.italic_ifm">7.7.3 Bijzonderheden overige
                                    bevoegdhed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7.33 Rondetafelgesprek</text:span></text:p>
            <text:p text:style-name="text.cell.6.5.left">Indien een commissie besluit een rondetafelgesprek te houden,
                                 wisselt zij daarin met genodigden van gedachten over een vooraf
                                 door haar vast te stellen onderwerp.</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7.34 Hoorzitting</text:span></text:p>
            <text:p text:style-name="text.cell.6.5.left">1. Indien een commissie besluit een hoorzitting te houden, bevraagt
                                 zij daarin genodigden over een vooraf door haar vast te stellen
                                 onderwerp.</text:p>
            <text:p text:style-name="text.cell.6.5.left">2. De commissie kan voorafgaand in een procedurevergadering besluiten
                                 dat tijdens de hoorzitting de door een lid gestelde vragen, met
                                 inbegrip van vervolgvragen, steeds meteen kunnen worden beantwoord
                                 door de genodigde aan wie zij zijn gericht.</text:p>
          </table:table-cell>
          <table:table-cell table:style-name="table.cell.border-bottom.padding-top.top.pleft.pright" table:number-columns-spanned="2">
            <text:p text:style-name="text.cell.6.5.left"><text:span text:style-name="ifm_span_font.bold_ifm">Artikel 29. Hoorzittingen</text:span></text:p>
            <text:p text:style-name="text.cell.6.5.left">1. Van het houden van een hoorzitting wordt mededeling gedaan aan
                                 de leden van de Kamer en op het internet.</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Artikel 7.35 Uitnodiging
                                    rijksambtenaren</text:span></text:p>
            <text:p text:style-name="text.cell.6.5.left">Indien een commissie rijksambtenaren wil uitnodigen voor een
                                 rondetafelgesprek, hoorzitting of technische briefing, dan doet zij
                                 dit door tussenkomst van de voor hen verantwoordelijke
                                 Minister.</text:p>
          </table:table-cell>
          <table:table-cell table:style-name="table.cell.border-bottom.padding-top.top.pleft.pright" table:number-columns-spanned="2">
            <text:p text:style-name="text.cell.6.5.left">Artikel 29, tweede lid:</text:p>
            <text:p text:style-name="text.cell.6.5.left">2. Wil een commissie rijksambtenaren horen, dan nodigt zij hen
                                 door tussenkomst van de desbetreffende Minister uit.</text:p>
          </table:table-cell>
        </table:table-row>
        <table:table-row>
          <table:table-cell table:style-name="table.cell.border-bottom.padding-top.top" table:number-columns-spanned="2">
            <text:p text:style-name="text.cell.6.5.left"><text:span text:style-name="ifm_span_font.bold_ifm">Artikel 7.36 Verzoek om voorlichting of
                                    advies</text:span></text:p>
            <text:p text:style-name="text.cell.6.5.left">1. Ieder lid van de Kamer kan aan een commissie een schriftelijk
                                 voorstel richten om:</text:p>
            <text:p text:style-name="text.cell.6.5.left">a. de Afdeling advisering van de Raad van State te verzoeken de Kamer
                                 voorlichting te geven over een aangelegenheid van wetgeving of
                                 bestuur; of</text:p>
            <text:p text:style-name="text.cell.6.5.left">b. een adviescollege als bedoeld in de Kaderwet adviescolleges te
                                 verzoeken de Kamer te adviseren.</text:p>
            <text:p text:style-name="text.cell.6.5.left">2. De commissie zendt het voorstel met haar advies aan het presidium.
                                 Het presidium legt het voorstel met het advies van de commissie en,
                                 voor zover het dit wenselijk acht, zijn eigen advies voor aan de
                                 Kamer.</text:p>
            <text:p text:style-name="text.cell.6.5.left">3. De Kamer besluit over het voorstel.</text:p>
            <text:p text:style-name="text.cell.6.5.left">4. Indien de Kamer een motie aanneemt die strekt tot een verzoek als
                                 bedoeld in het eerste lid, dan zijn het tweede en derde lid van
                                 overeenkomstige toepassing.</text:p>
          </table:table-cell>
          <table:table-cell table:style-name="table.cell.border-bottom.padding-top.top.pleft.pright" table:number-columns-spanned="2">
            <text:p text:style-name="text.cell.6.5.left"><text:span text:style-name="ifm_span_font.bold_ifm">Artikel 30. Colleges van advies</text:span></text:p>
            <text:p text:style-name="text.cell.6.5.left">1. De leden kunnen voorstellen om advies te vragen aan externe
                                 adviescolleges als bedoeld in artikel 17 van de Kaderwet
                                 adviescolleges. Een zodanig voorstel wordt aan een commissie van de
                                 Kamer gericht.</text:p>
            <text:p text:style-name="text.cell.6.5.left">2. De commissie zendt het voorstel met haar advies aan het presidium.
                                 Het presidium legt het voorstel voorzien van het advies van de
                                 commissie en zijn eigen advies voor aan de Kamer.</text:p>
            <text:p text:style-name="text.cell.6.5.left">3. De Kamer besluit over het voorstel.</text:p>
          </table:table-cell>
        </table:table-row>
        <table:table-row>
          <table:table-cell table:style-name="table.cell.border-bottom.top" table:number-columns-spanned="2">
            <text:p text:style-name="text.cell.6.5.left"><text:span text:style-name="ifm_span_font.bold_ifm">Artikel 7.37 Benoeming rapporteur</text:span></text:p>
            <text:p text:style-name="text.cell.6.5.left">1. Een commissie kan een of meer leden benoemen tot rapporteur
                                 over:</text:p>
            <text:p text:style-name="text.cell.6.5.left">a. een door haar ontvangen stuk;</text:p>
            <text:p text:style-name="text.cell.6.5.left">b. een groot project als bedoeld in artikel 7.38 waarmee zij is
                                 belast; of</text:p>
            <text:p text:style-name="text.cell.6.5.left">c. een ander onderwerp dat haar aangaat.</text:p>
            <text:p text:style-name="text.cell.6.5.left">2. De commissie legt de aan het rapporteurschap verbonden taken,
                                 bevoegdheden en verantwoordelijkheden zo spoedig mogelijk
                                 schriftelijk vast, en kan tevens de duur van het rapporteurschap
                                 vastleggen.</text:p>
            <text:p text:style-name="text.cell.6.5.left">3. Het presidium bericht de Kamer jaarlijks over de in dat jaar
                                 lopende en afgeronde rapporteurschappen.</text:p>
          </table:table-cell>
          <table:table-cell table:style-name="table.cell.border-bottom.top.pleft.pright" table:number-columns-spanned="2">
            <text:p text:style-name="text.cell.6.5.left"><text:span text:style-name="ifm_span_font.bold_ifm">Artikel 30a. Rapporteurschap</text:span></text:p>
            <text:p text:style-name="text.cell.6.5.left">1. Een commissie kan een of meer leden benoemen tot rapporteur over
                                 een in haar handen gesteld stuk, een groot project als bedoeld in
                                 artikel 31 waarmee zij is belast, of een ander onderwerp dat haar
                                 aangaat.</text:p>
            <text:p text:style-name="text.cell.6.5.left">2. De commissie legt zo spoedig mogelijk de aan het rapporteurschap
                                 verbonden taken, bevoegdheden en verantwoordelijkheden schriftelijk
                                 vast, en kan tevens de duur van het rapporteurschap
                                 vastleggen.</text:p>
            <text:p text:style-name="text.cell.6.5.left">3. Indien een rapporteurschap voor de commissie extra kosten met zich
                                 zal brengen, kunnen deze slechts worden gemaakt na voorafgaande
                                 goedkeuring van het presidium.</text:p>
            <text:p text:style-name="text.cell.6.5.left">4. Het presidium bericht de Kamer jaarlijks over de in dat jaar
                                 lopende en afgeronde rapporteurschappen.</text:p>
          </table:table-cell>
        </table:table-row>
        <table:table-row>
          <table:table-cell table:style-name="table.cell.border-bottom.padding-top.top" table:number-columns-spanned="2">
            <text:p text:style-name="text.cell.6.5.left"><text:span text:style-name="ifm_span_font.bold_ifm">Artikel 7.38 Aanwijzing groot
                                 project</text:span></text:p>
            <text:p text:style-name="text.cell.6.5.left">1. Ieder lid van de Kamer kan een commissie verzoeken de Kamer voor
                                 te stellen een bepaald project aan te wijzen als groot project dat
                                 onder bijzondere parlementaire controle staat.</text:p>
            <text:p text:style-name="text.cell.6.5.left">2. Bij afzonderlijke regeling, vast te stellen door de Kamer, worden
                                 nadere regels gesteld over grote projecten.</text:p>
          </table:table-cell>
          <table:table-cell table:style-name="table.cell.border-bottom.padding-top.top.pleft.pright" table:number-columns-spanned="2">
            <text:p text:style-name="text.cell.6.5.left"><text:span text:style-name="ifm_span_font.bold_ifm">Artikel 31. Grote projecten</text:span></text:p>
            <text:p text:style-name="text.cell.6.5.left">Bij afzonderlijke regeling, vast te stellen door de Kamer, worden
                                 voorschriften gegeven over grote projecten.</text:p>
          </table:table-cell>
        </table:table-row>
        <table:table-row>
          <table:table-cell table:style-name="table.cell.border-bottom.padding-top.top" table:number-columns-spanned="2">
            <text:p text:style-name="text.cell.6.5.left"><text:span text:style-name="ifm_span_font.bold_ifm">HOOFDSTUK 8. DE PLENAIRE
                                 VERGADERING</text:span></text:p>
          </table:table-cell>
          <table:table-cell table:style-name="table.cell.border-bottom.padding-top.top.pleft.pright" table:number-columns-spanned="2">
            <text:p text:style-name="text.cell.6.5.left"><text:span text:style-name="ifm_span_font.bold_ifm">HOOFDSTUK VIII. DE PLENAIRE
                                    VERGADERING</text:span></text:p>
          </table:table-cell>
        </table:table-row>
        <table:table-row>
          <table:table-cell table:style-name="table.cell.border-bottom.padding-top.top" table:number-columns-spanned="2">
            <text:p text:style-name="text.cell.6.5.left"><text:span text:style-name="ifm_span_font.bold-italic_ifm">§ 8.1 Algemene bepalingen</text:span></text:p>
          </table:table-cell>
          <table:table-cell table:style-name="table.cell.border-bottom.padding-top.top.pleft.pright" table:number-columns-spanned="2">
            <text:p text:style-name="text.cell.6.5.left"><text:span text:style-name="ifm_span_font.bold-italic_ifm">§ 1. Algemene bepalingen</text:span></text:p>
          </table:table-cell>
        </table:table-row>
        <table:table-row>
          <table:table-cell table:style-name="table.cell.border-bottom.padding-top.top" table:number-columns-spanned="2">
            <text:p text:style-name="text.cell.6.5.left"><text:span text:style-name="ifm_span_font.italic_ifm">8.1.1 Het begin en einde van de
                                    vergadering</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8.1 Bijeenroeping</text:span></text:p>
            <text:p text:style-name="text.cell.6.5.left">1. De Voorzitter roept de Kamer bijeen zo vaak als hij dit nodig
                                 acht.</text:p>
            <text:p text:style-name="text.cell.6.5.left">2. De Voorzitter roept de vergadering in ieder geval binnen een
                                 redelijke termijn bijeen als dit door ten minste dertig leden of
                                 door de regering schriftelijk wordt verzocht onder opgave van
                                 redenen.</text:p>
            <text:p text:style-name="text.cell.6.5.left">3. De Kamer kan ook zelf besluiten op welke dag en welk uur zij weer
                                 bijeenkomt. Bij onvoorziene omstandigheden kan de Voorzitter de
                                 Kamer toch op een ander tijdstip bijeenroepen.</text:p>
            <text:p text:style-name="text.cell.6.5.left">4. Het presidium kan algemene richtlijnen vaststellen voor de dagen
                                 en uren waarop de Kamer doorgaans bijeenkomt en voor de perioden
                                 waarin de Kamer met reces is. De Voorzitter houdt daarmee zoveel
                                 mogelijk rekening.</text:p>
            <text:p text:style-name="text.cell.6.5.left">5. De leden worden voor elke vergadering tijdig bijeengeroepen. De te
                                 behandelen onderwerpen worden daarbij vermeld.</text:p>
          </table:table-cell>
          <table:table-cell table:style-name="table.cell.border-bottom.padding-top.top.pleft.pright" table:number-columns-spanned="2">
            <text:p text:style-name="text.cell.6.5.left"><text:span text:style-name="ifm_span_font.bold_ifm">Artikel 46. Bijeenroeping</text:span></text:p>
            <text:p text:style-name="text.cell.6.5.left">1. De Voorzitter roept de vergadering bijeen zo dikwijls hij dit
                                 nodig oordeelt. Voorts roept hij de vergadering binnen een
                                 redelijke termijn bijeen als dit door dertig leden schriftelijk,
                                 onder opgave van redenen, is verzocht, dan wel indien de regering
                                 de wens daartoe, onder opgave van redenen, te kennen geeft.</text:p>
            <text:p text:style-name="text.cell.6.5.left">2. Indien het presidium algemene richtlijnen heeft vastgesteld voor
                                 de dagen en uren waarop de Kamer doorgaans zal bijeenkomen houdt de
                                 Voorzitter daarmee zoveel mogelijk rekening.</text:p>
            <text:p text:style-name="text.cell.6.5.left">3. De Kamer kan ook zelf besluiten op welke dag en welk uur zij weer
                                 bijeen zal komen, doch de Voorzitter blijft dan vrij in geval van
                                 onvoorziene omstandigheden de Kamer tegen een eerder of later
                                 tijdstip bijeen te roepen.</text:p>
            <text:p text:style-name="text.cell.6.5.left">4. Voor elke vergadering worden de leden tijdig schriftelijk
                                 opgeroepen. Is dit niet mogelijk, dan kan de oproeping op andere
                                 wijze plaatsvinden. De oproeping vermeldt de te behandelen
                                 onderwerpen.</text:p>
          </table:table-cell>
        </table:table-row>
        <table:table-row>
          <table:table-cell table:style-name="table.cell.border-bottom.padding-top.top" table:number-columns-spanned="2">
            <text:p text:style-name="text.cell.6.5.left"><text:span text:style-name="ifm_span_font.bold_ifm">Artikel 8.2 Presentielijst</text:span></text:p>
            <text:p text:style-name="text.cell.6.5.left">Voor het tijdstip van bijeenroeping meldt ieder aanwezig lid zijn
                                 aanwezigheid, zodat een presentielijst kan worden opgesteld. Leden
                                 die later aankomen melden hun aanwezigheid bij aankomst.</text:p>
          </table:table-cell>
          <table:table-cell table:style-name="table.cell.border-bottom.padding-top.top.pleft.pright" table:number-columns-spanned="2">
            <text:p text:style-name="text.cell.6.5.left"><text:span text:style-name="ifm_span_font.bold_ifm">Artikel 48. Presentielijst</text:span></text:p>
            <text:p text:style-name="text.cell.6.5.left">Ieder aanwezig lid meldt zijn aanwezigheid voor het begin van de
                                 vergadering aan op de presentielijst. Later komende leden melden
                                 hun aanwezigheid eveneens aan op deze wijze.</text:p>
          </table:table-cell>
        </table:table-row>
        <table:table-row>
          <table:table-cell table:style-name="table.cell.border-bottom.padding-top.top" table:number-columns-spanned="2">
            <text:p text:style-name="text.cell.6.5.left"><text:span text:style-name="ifm_span_font.bold_ifm">Artikel 8.3 Opening vergadering bij
                                    quorum</text:span></text:p>
            <text:p text:style-name="text.cell.6.5.left">1. De Voorzitter opent de vergadering, indien op het tijdstip van
                                 bijeenroeping uit de presentielijst blijkt dat meer dan de helft
                                 van het aantal zitting hebbende leden hun aanwezigheid hebben
                                 gemeld.</text:p>
            <text:p text:style-name="text.cell.6.5.left">2. Indien het vereiste aantal leden zijn aanwezigheid niet heeft
                                 gemeld, opent de Voorzitter een bijeenkomst waarin hij de namen van
                                 de afwezige leden kan laten oplezen en kennis kan geven van
                                 ingekomen stukken. Daarna stelt hij de vergadering uit tot een
                                 later tijdstip.</text:p>
          </table:table-cell>
          <table:table-cell table:style-name="table.cell.border-bottom.padding-top.top.pleft.pright" table:number-columns-spanned="2">
            <text:p text:style-name="text.cell.6.5.left"><text:span text:style-name="ifm_span_font.bold_ifm">Artikel 49. Quorum</text:span></text:p>
            <text:p text:style-name="text.cell.6.5.left">De Voorzitter opent de vergadering indien op het uur van
                                 bijeenroeping meer dan de helft van het aantal zitting hebbende
                                 leden hun aanwezigheid op de presentielijst hebben aangemeld.</text:p>
            <text:p text:style-name="text.cell.6.5.left"><text:span text:style-name="ifm_span_font.bold_ifm">Artikel 50. Ontbreken van het
                                 quorum</text:span></text:p>
            <text:p text:style-name="text.cell.6.5.left">1. Indien op of kort na het uur van bijeenroeping het vereiste
                                 aantal leden niet tegenwoordig is, opent de Voorzitter de
                                 bijeenkomst en kan hij namen van de afwezige leden laten oplezen.
                                 Hij kan kennis geven van ingekomen stukken. Daarna stelt hij de
                                 vergadering tot een later tijdstip uit.</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Artikel 8.4 Schorsing of sluiting van de
                                    vergadering</text:span></text:p>
            <text:p text:style-name="text.cell.6.5.left">De Voorzitter schorst of sluit de vergadering, indien hij dit met
                                 het oog op het verloop van de werkzaamheden of voor het handhaven
                                 van de orde wenselijk acht.</text:p>
          </table:table-cell>
          <table:table-cell table:style-name="table.cell.border-bottom.padding-top.top.pleft.pright" table:number-columns-spanned="2">
            <text:p text:style-name="text.cell.6.5.left"><text:span text:style-name="ifm_span_font.bold_ifm">Artikel 47. Schorsing of sluiting van de
                                    vergadering</text:span></text:p>
            <text:p text:style-name="text.cell.6.5.left">1. De Voorzitter kan de vergadering schorsen of sluiten, indien
                                 hij dit met het oog op de loop van werkzaamheden of ter handhaving
                                 van de orde wenselijk acht.</text:p>
            <text:p text:style-name="text.cell.6.5.left">[...]</text:p>
          </table:table-cell>
        </table:table-row>
        <table:table-row>
          <table:table-cell table:style-name="table.cell.border-bottom.padding-top.top" table:number-columns-spanned="2">
            <text:p text:style-name="text.cell.6.5.left"><text:span text:style-name="ifm_span_font.italic_ifm">8.1.2 De vergaderzaal</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8.5 Zitplaatsen</text:span></text:p>
            <text:p text:style-name="text.cell.6.5.left">1. Ieder lid heeft een voor hem bestemde zitplaats in de vergaderzaal
                                 van de Kamer. Het presidium wijst deze zitplaatsen aan. Het
                                 presidium kan ook aan een fractie of groep een bepaalde groep
                                 zitplaatsen aanwijzen en de verdeling daarvan aan de fractie of
                                 groep overlaten.</text:p>
            <text:p text:style-name="text.cell.6.5.left">2. Het presidium zorgt dat er tevens zitplaatsen beschikbaar zijn
                                 voor:</text:p>
            <text:p text:style-name="text.cell.6.5.left">a. de ministers;</text:p>
            <text:p text:style-name="text.cell.6.5.left">b. personen die de ministers hebben aangewezen om zich in de
                                 vergadering te doen bijstaan;</text:p>
            <text:p text:style-name="text.cell.6.5.left">c. de gevolmachtigde ministers;</text:p>
            <text:p text:style-name="text.cell.6.5.left">d. bijzondere gedelegeerden.</text:p>
            <text:p text:style-name="text.cell.6.5.left">3. Het presidium kan zitplaatsen toekennen aan andere personen die
                                 door de Kamer zijn uitgenodigd.</text:p>
            <text:p text:style-name="text.cell.6.5.left">4. Indien aan een vergadering wordt deelgenomen door bijzondere
                                 gedelegeerden of door de Kamer uitgenodigde leden van het Europees
                                 parlement, dan wijst de Voorzitter hun zitplaatsen aan.</text:p>
            <text:p text:style-name="text.cell.6.5.left">5. Indien de Voorzitter het verzoekt, neemt iedereen zijn zitplaats
                                 in.</text:p>
          </table:table-cell>
          <table:table-cell table:style-name="table.cell.border-bottom.padding-top.top.pleft.pright" table:number-columns-spanned="2">
            <text:p text:style-name="text.cell.6.5.left"><text:span text:style-name="ifm_span_font.bold_ifm">Artikel 51. Zitplaatsen</text:span></text:p>
            <text:p text:style-name="text.cell.6.5.left">1. Elk lid heeft een voor hem bestemde zitplaats in de vergaderzaal.
                                 Het presidium wijst deze zitplaats aan. Het presidium kan ook aan
                                 een fractie een bepaalde groep zitplaatsen aanwijzen en de
                                 verdeling daarvan aan de fractie overlaten.</text:p>
            <text:p text:style-name="text.cell.6.5.left">2. Indien de Voorzitter het verzoekt nemen de leden hun zitplaatsen
                                 in.</text:p>
            <text:p text:style-name="text.cell.6.5.left">3. Het presidium zorgt dat voor de bijzondere gedelegeerden van de
                                 vertegenwoordigende lichamen van Aruba, Curaçao en Sint Maarten
                                 zitplaatsen beschikbaar zijn.</text:p>
            <text:p text:style-name="text.cell.6.5.left">4. Het presidium zorgt verder dat voor de ministers en personen die
                                 zij hebben aangewezen om zich in de vergadering te doen bijstaan,
                                 alsmede voor de Gevolmachtigde Ministers, zitplaatsen beschikbaar
                                 zijn.</text:p>
            <text:p text:style-name="text.cell.6.5.left">5. Het presidium kan zitplaatsen toekennen aan andere personen die
                                 door de Kamer zijn uitgenodigd.</text:p>
            <text:p text:style-name="text.cell.6.5.left">Artikel 55a, tweede lid:</text:p>
            <text:p text:style-name="text.cell.6.5.left">2. De Voorzitter wijst de zitplaats van deze leden aan.</text:p>
          </table:table-cell>
        </table:table-row>
        <table:table-row>
          <table:table-cell table:style-name="table.cell.border-bottom.padding-top.top" table:number-columns-spanned="2">
            <text:p text:style-name="text.cell.6.5.left"><text:span text:style-name="ifm_span_font.bold_ifm">Artikel 8.6 Spreekplaats</text:span></text:p>
            <text:p text:style-name="text.cell.6.5.left">Ieder lid spreekt staande van de spreekplaats in de vergaderzaal,
                                 tenzij de Voorzitter anders toestaat.</text:p>
          </table:table-cell>
          <table:table-cell table:style-name="table.cell.border-bottom.padding-top.top.pleft.pright" table:number-columns-spanned="2">
            <text:p text:style-name="text.cell.6.5.left"><text:span text:style-name="ifm_span_font.bold_ifm">Artikel 52. Spreekplaats</text:span></text:p>
            <text:p text:style-name="text.cell.6.5.left">Ieder lid spreekt staande, tenzij de Voorzitter hem verlof geeft
                                 zittende te spreken, en van de spreekplaats, tenzij de Voorzitter
                                 toestaat, dat hij van een andere plaats spreekt.</text:p>
          </table:table-cell>
        </table:table-row>
        <table:table-row>
          <table:table-cell table:style-name="table.cell.border-bottom.padding-top.top" table:number-columns-spanned="2">
            <text:p text:style-name="text.cell.6.5.left"><text:span text:style-name="ifm_span_font.italic_ifm">8.1.3 De organisatie van de
                                    werkzaamheden</text:span></text:p>
          </table:table-cell>
          <table:table-cell table:style-name="table.cell.border-bottom.padding-top.top.pleft.pright" table:number-columns-spanned="2">
            <text:p text:style-name="text.cell.6.5.left"><text:span text:style-name="ifm_span_font.bold-italic_ifm">§ 2. Regeling van
                                 werkzaamheden</text:span></text:p>
          </table:table-cell>
        </table:table-row>
        <table:table-row>
          <table:table-cell table:style-name="table.cell.border-bottom.padding-top.top" table:number-columns-spanned="2">
            <text:p text:style-name="text.cell.6.5.left"><text:span text:style-name="ifm_span_font.bold_ifm">Artikel 8.7 Ingekomen stukken</text:span></text:p>
            <text:p text:style-name="text.cell.6.5.left">1. Gedurende elke vergadering ligt in de vergaderzaal op de tafel van
                                 de Griffier een lijst waarin alle sinds de vorige vergadering
                                 ingekomen stukken worden opgenomen.</text:p>
            <text:p text:style-name="text.cell.6.5.left">2. In de lijst doet de Voorzitter mededelingen of voorstellen over de
                                 wijze van behandeling van de ingekomen stukken. Een voorstel is na
                                 het sluiten van de vergadering aangenomen, tenzij daartegen door
                                 een lid bezwaar is gemaakt. In dat geval beslist de Kamer over het
                                 voorstel.</text:p>
            <text:p text:style-name="text.cell.6.5.left">3. De Voorzitter kan besluiten ongetekende, onbegrijpelijke of
                                 beledigende stukken niet op te nemen in de lijst.</text:p>
          </table:table-cell>
          <table:table-cell table:style-name="table.cell.border-bottom.padding-top.top.pleft.pright" table:number-columns-spanned="2">
            <text:p text:style-name="text.cell.6.5.left"><text:span text:style-name="ifm_span_font.bold_ifm">Artikel 53. Ingekomen stukken</text:span></text:p>
            <text:p text:style-name="text.cell.6.5.left">1. Alle sedert de laatste vergadering ingekomen stukken worden
                                 opgenomen in een lijst die gedurende de vergadering op de tafel van
                                 de Griffier ter inzage ligt. In deze lijst doet de Voorzitter
                                 voorstellen over de wijze van behandeling daarvan. De voorstellen
                                 zijn aan het einde van de vergadering aangenomen tenzij voordien
                                 door een lid bezwaar is gemaakt tegen een voorstel; in dat geval
                                 wordt over het desbetreffende voorstel door de Kamer beslist. De
                                 lijst en de voorstellen worden in het officieel verslag
                                 opgenomen.</text:p>
            <text:p text:style-name="text.cell.6.5.left"><text:span text:style-name="ifm_span_font.italic_ifm">[...]</text:span></text:p>
            <text:p text:style-name="text.cell.6.5.left">3. De Voorzitter kan ongetekende, onbegrijpelijke en beledigende
                                 stukken zonder nadere mededeling terzijde leggen.</text:p>
          </table:table-cell>
        </table:table-row>
        <table:table-row>
          <table:table-cell table:style-name="table.cell.border-bottom.padding-top.top" table:number-columns-spanned="2">
            <text:p text:style-name="text.cell.6.5.left"><text:span text:style-name="ifm_span_font.bold_ifm">Artikel 8.8 Regeling van
                                 werkzaamheden</text:span></text:p>
            <text:p text:style-name="text.cell.6.5.left">1. De Kamer regelt haar werkzaamheden op voorstel van de Voorzitter
                                 of een lid.</text:p>
            <text:p text:style-name="text.cell.6.5.left">2. De regeling van werkzaamheden vindt in het algemeen eenmaal in de
                                 week plaats op een door de Voorzitter te bepalen vast tijdstip. De
                                 Voorzitter kan in bijzondere gevallen besluiten ook op andere
                                 tijdstippen een regeling van werkzaamheden te laten
                                 plaatsvinden.</text:p>
            <text:p text:style-name="text.cell.6.5.left">3. De leden melden hun voorstellen vooraf aan de Voorzitter.</text:p>
            <text:p text:style-name="text.cell.6.5.left">4. Alle voorstellen worden vooraf openbaar gemaakt, tenzij daarvoor
                                 door spoed geen gelegenheid is.</text:p>
            <text:p text:style-name="text.cell.6.5.left">5. Een lid dat bij de regeling van werkzaamheden een brief van de
                                 regering wil vragen, moet daarvoor vooraf toestemming van de
                                 Voorzitter verkrijgen.</text:p>
          </table:table-cell>
          <table:table-cell table:style-name="table.cell.border-bottom.padding-top.top.pleft.pright" table:number-columns-spanned="2">
            <text:p text:style-name="text.cell.6.5.left"><text:span text:style-name="ifm_span_font.bold_ifm">Artikel 54. Regeling van
                                 werkzaamheden</text:span></text:p>
            <text:p text:style-name="text.cell.6.5.left">1. De Kamer regelt haar werkzaamheden hetzij op voorstel van de
                                 Voorzitter, hetzij op dat van een lid.</text:p>
            <text:p text:style-name="text.cell.6.5.left">2. Regeling van werkzaamheden vindt in het algemeen plaats bij de
                                 aanvang van de vergadering; de Voorzitter kan weigeren op andere
                                 tijdstippen een regeling van werkzaamheden aan de orde te stellen.
                                 Indien de Voorzitter voornemens is voorstellen tot regeling van
                                 werkzaamheden te doen, doet hij dit op de oproeping voor de
                                 vergadering vermelden, tenzij daartoe in verband met de vereiste
                                 spoed geen gelegenheid heeft bestaan.</text:p>
            <text:p text:style-name="text.cell.6.5.left">3. Een lid dat voornemens is bij de regeling van werkzaamheden te
                                 vragen om een brief van de regering moet hiervoor tevoren de
                                 toestemming verkrijgen van de Voorzitter.</text:p>
          </table:table-cell>
        </table:table-row>
        <table:table-row>
          <table:table-cell table:style-name="table.cell.border-bottom.padding-top.top" table:number-columns-spanned="2">
            <text:p text:style-name="text.cell.6.5.left"><text:span text:style-name="ifm_span_font.bold-italic_ifm">§ 8.2 De beraadslaging</text:span></text:p>
          </table:table-cell>
          <table:table-cell table:style-name="table.cell.border-bottom.padding-top.top.pleft.pright" table:number-columns-spanned="2">
            <text:p text:style-name="text.cell.6.5.left"><text:span text:style-name="ifm_span_font.bold-italic_ifm">§ 3. De beraadslaging</text:span></text:p>
          </table:table-cell>
        </table:table-row>
        <table:table-row>
          <table:table-cell table:style-name="table.cell.border-bottom.padding-top.top" table:number-columns-spanned="2">
            <text:p text:style-name="text.cell.6.5.left"><text:span text:style-name="ifm_span_font.italic_ifm">8.2.1 Spreken in de vergadering</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8.9 Spreken in de
                                 vergadering</text:span></text:p>
            <text:p text:style-name="text.cell.6.5.left">1. In de vergadering voert een ieder slechts het woord na het aan de
                                 Voorzitter gevraagd en van hem verkregen te hebben.</text:p>
            <text:p text:style-name="text.cell.6.5.left">2. De Voorzitter verleent het woord in de volgorde waarin het is
                                 gevraagd, tenzij de Kamer anders besluit.</text:p>
            <text:p text:style-name="text.cell.6.5.left">3. De leden kunnen voorafgaand aan de beraadslaging over een
                                 onderwerp het woord vragen door zich te laten inschrijven op een
                                 daartoe bestemde sprekerslijst. De inschrijving is mogelijk zodra
                                 de Voorzitter heeft meegedeeld of de Kamer heeft besloten het
                                 onderwerp aan de orde te gaan stellen.</text:p>
            <text:p text:style-name="text.cell.6.5.left">4. Indien bijzondere gedelegeerden of in Nederland gekozen leden van
                                 het Europees parlement aan een vergadering deelnemen, dan beslist
                                 de Voorzitter over de volgorde waarin aan hen het woord wordt
                                 verleend.</text:p>
            <text:p text:style-name="text.cell.6.5.left">5. Indien ministers, personen die zij hebben aangewezen om zich in de
                                 vergadering te doen bijstaan, de gevolmachtigde ministers of andere
                                 personen die zijn uitgenodigd om een vergadering bij te wonen het
                                 woord verlangen, dan verleent de Voorzitter dit slechts nadat de
                                 spreker die aan het woord is, zijn rede heeft beëindigd.</text:p>
            <text:p text:style-name="text.cell.6.5.left">6. Indien de Voorzitter het woord wil voeren over een onderwerp op
                                 een andere wijze dan nodig is voor de uitvoering van zijn
                                 voorzitterstaak, dan verlaat hij de voor hem bestemde zitplaats.
                                 Hij neemt die niet meer in zolang het onderwerp aan de orde
                                 is.</text:p>
          </table:table-cell>
          <table:table-cell table:style-name="table.cell.border-bottom.padding-top.top.pleft.pright" table:number-columns-spanned="2">
            <text:p text:style-name="text.cell.6.5.left"><text:span text:style-name="ifm_span_font.bold_ifm">Artikel 55. Spreken in de
                                 vergadering</text:span></text:p>
            <text:p text:style-name="text.cell.6.5.left">1. Geen lid voert het woord dan na het aan de Voorzitter gevraagd en
                                 van hem verkregen te hebben. De Voorzitter verleent het woord in de
                                 volgorde, waarin het is gevraagd, tenzij de Kamer anders besluit.
                                 De leden kunnen zich als spreker op de daartoe bestemde
                                 sprekerslijst laten inschrijven zodra de Voorzitter heeft
                                 medegedeeld voornemens te zijn het onderwerp aan de orde te
                                 stellen, dan wel de Kamer, al dan niet onder voorbehoud, heeft
                                 besloten het onderwerp aan de orde te stellen.</text:p>
            <text:p text:style-name="text.cell.6.5.left">2. Indien ministers, personen die zij hebben aangewezen om zich in de
                                 vergadering te doen bijstaan, de Gevolmachtigde Ministers of de
                                 bijzondere gedelegeerden het woord verlangen, verleent de
                                 Voorzitter dit niet dan nadat de spreker die aan het woord is zijn
                                 rede heeft beëindigd.</text:p>
            <text:p text:style-name="text.cell.6.5.left">3. Indien de Voorzitter het woord wil voeren over het onderwerp dat
                                 aan de orde is, tenzij dit nodig is voor de uitvoering van de hem
                                 opgedragen taak, verlaat hij de voorzittersstoel. Hij neemt die
                                 niet weer in zolang het onderwerp aan de orde is.</text:p>
            <text:p text:style-name="text.cell.6.5.left">Artikel 55a, derde lid:</text:p>
            <text:p text:style-name="text.cell.6.5.left">3. De Voorzitter bepaalt de plaats op de sprekerslijst van deze
                                 leden.</text:p>
          </table:table-cell>
        </table:table-row>
        <table:table-row>
          <table:table-cell table:style-name="table.cell.border-bottom.padding-top.top" table:number-columns-spanned="2">
            <text:p text:style-name="text.cell.6.5.left"><text:span text:style-name="ifm_span_font.bold_ifm">Artikel 8.10 Persoonlijk feit of voorstel van
                                    orde</text:span></text:p>
            <text:p text:style-name="text.cell.6.5.left">1. De volgorde van de sprekers kan worden verbroken, indien een lid
                                 het woord vraagt over een persoonlijk feit of de orde.</text:p>
            <text:p text:style-name="text.cell.6.5.left">2. De Voorzitter verleent het woord slechts voor een persoonlijk feit
                                 nadat het lid dat daarvoor het woord heeft gevraagd een voorlopige
                                 aanduiding van dat feit heeft gegeven. De beslissing of iets een
                                 persoonlijk feit vormt, berust bij de Voorzitter.</text:p>
            <text:p text:style-name="text.cell.6.5.left">3. Een voorstel van orde kan door de Voorzitter of een lid worden
                                 gedaan.</text:p>
          </table:table-cell>
          <table:table-cell table:style-name="table.cell.border-bottom.padding-top.top.pleft.pright" table:number-columns-spanned="2">
            <text:p text:style-name="text.cell.6.5.left"><text:span text:style-name="ifm_span_font.bold_ifm">Artikel 56. Persoonlijk feit; voorstel van
                                    orde</text:span></text:p>
            <text:p text:style-name="text.cell.6.5.left">1. De volgorde van de sprekers kan worden verbroken, wanneer een lid
                                 het woord vraagt over een persoonlijk feit of over de orde.</text:p>
            <text:p text:style-name="text.cell.6.5.left">2. De Voorzitter verleent het woord voor een persoonlijk feit niet
                                 dan na een voorlopige aanduiding van dat feit. De beslissing of
                                 iets een persoonlijk feit vormt berust bij de Voorzitter.</text:p>
            <text:p text:style-name="text.cell.6.5.left">3. Een voorstel van orde kan worden gedaan hetzij door de Voorzitter,
                                 hetzij door een lid.</text:p>
          </table:table-cell>
        </table:table-row>
        <table:table-row>
          <table:table-cell table:style-name="table.cell.border-bottom.padding-top.top" table:number-columns-spanned="2">
            <text:p text:style-name="text.cell.6.5.left"><text:span text:style-name="ifm_span_font.bold_ifm">Artikel 8.11 Interrupties</text:span></text:p>
            <text:p text:style-name="text.cell.6.5.left">De Voorzitter kan interrupties toelaten. Deze moeten bestaan uit
                                 korte opmerkingen of vragen, zonder inleiding.</text:p>
          </table:table-cell>
          <table:table-cell table:style-name="table.cell.border-bottom.padding-top.top.pleft.pright" table:number-columns-spanned="2">
            <text:p text:style-name="text.cell.6.5.left"><text:span text:style-name="ifm_span_font.bold_ifm">Artikel 57. Interrupties</text:span></text:p>
            <text:p text:style-name="text.cell.6.5.left">De Voorzitter kan interrupties toelaten. Deze dienen te bestaan
                                 uit korte opmerkingen of vragen zonder inleiding.</text:p>
            <text:p text:style-name="text.cell.6.5.left">Artikel 55a. vijfde lid:</text:p>
            <text:p text:style-name="text.cell.6.5.left">5. Artikel 57 is van overeenkomstige toepassing.</text:p>
          </table:table-cell>
        </table:table-row>
        <table:table-row>
          <table:table-cell table:style-name="table.cell.border-bottom.padding-top.top" table:number-columns-spanned="2">
            <text:p text:style-name="text.cell.6.5.left"><text:span text:style-name="ifm_span_font.bold_ifm">Artikel 8.12 Spreektermijnen</text:span></text:p>
            <text:p text:style-name="text.cell.6.5.left">1. Tijdens de beraadslaging voeren de leden in ten hoogste twee
                                 termijnen het woord over hetzelfde onderwerp. De Kamer kan
                                 toestemming geven hiervan af te wijken.</text:p>
            <text:p text:style-name="text.cell.6.5.left">2. Indien een lid in een vergadering niet in de eerste termijn over
                                 een onderwerp het woord heeft gevoerd, kan hij daarna slechts in
                                 die vergadering aan de beraadslaging over het onderwerp deelnemen
                                 als de Kamer daarvoor toestemming geeft.</text:p>
          </table:table-cell>
          <table:table-cell table:style-name="table.cell.border-bottom.padding-top.top.pleft.pright" table:number-columns-spanned="2">
            <text:p text:style-name="text.cell.6.5.left"><text:span text:style-name="ifm_span_font.bold_ifm">Artikel 63. Aantal malen dat een lid het woord
                                    voert</text:span></text:p>
            <text:p text:style-name="text.cell.6.5.left">1. Geen lid voert meer dan twee maal en evenmin na afloop van de
                                 tweede termijn het woord over hetzelfde onderwerp, tenzij de Kamer
                                 hem hiertoe verlof geeft.</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Artikel 8.13 Maximumspreektijden</text:span></text:p>
            <text:p text:style-name="text.cell.6.5.left">1. De Kamer kan voor de beraadslaging over een onderwerp
                                 maximumspreektijden vaststellen per fractie en groep met
                                 inachtneming van de omvang van de fracties en groepen, voor de
                                 ministers en voor overige deelnemers.</text:p>
            <text:p text:style-name="text.cell.6.5.left">2. Indien de Kamer maximumspreektijden vaststelt, kan zij tevens
                                 bepalen dat in afwijking van artikel 8.12, eerste lid, slechts in
                                 één termijn het woord wordt gevoerd.</text:p>
            <text:p text:style-name="text.cell.6.5.left">3. Zodra een door de Kamer vastgestelde of door dit Reglement
                                 voorgeschreven maximumspreektijd is verstreken, verzoekt de
                                 Voorzitter de spreker op te houden met spreken. Deze geeft meteen
                                 aan dit verzoek gevolg.</text:p>
          </table:table-cell>
          <table:table-cell table:style-name="table.cell.border-bottom.padding-top.top.pleft.pright" table:number-columns-spanned="2">
            <text:p text:style-name="text.cell.6.5.left">Artikel 55a, vierde lid:</text:p>
            <text:p text:style-name="text.cell.6.5.left">4. De Kamer kan maximumspreektijden voor de bijdrage van deze
                                 leden vaststellen.</text:p>
            <text:p text:style-name="text.cell.6.5.left"><text:span text:style-name="ifm_span_font.bold_ifm">Artikel 64. Maximumspreektijd</text:span></text:p>
            <text:p text:style-name="text.cell.6.5.left">Onverminderd artikel 43, eerste lid, kan de Kamer voor de
                                 behandeling van een onderwerp maximumspreektijden vaststellen per
                                 fractie en groep met inachtneming van de omvang van de fracties en
                                 groepen, en voor de ministers. Daarbij kan tevens worden bepaald
                                 dat de beraadslaging zal worden beperkt tot één termijn.</text:p>
            <text:p text:style-name="text.cell.6.5.left"><text:span text:style-name="ifm_span_font.bold_ifm">Artikel 65. Ophouden met spreken</text:span></text:p>
            <text:p text:style-name="text.cell.6.5.left">Zodra de voor de redevoeringen of de stemverklaringen gestelde
                                 maximumspreektijd is verstreken, verzoekt de Voorzitter de spreker
                                 met spreken op te houden. Deze geeft terstond aan dit verzoek
                                 gevolg.</text:p>
          </table:table-cell>
        </table:table-row>
        <table:table-row>
          <table:table-cell table:style-name="table.cell.border-bottom.padding-top.top" table:number-columns-spanned="2">
            <text:p text:style-name="text.cell.6.5.left"><text:span text:style-name="ifm_span_font.italic_ifm">8.2.2 Gedrag in de vergadering</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8.14 Bij onderwerp
                                 blijven</text:span></text:p>
            <text:p text:style-name="text.cell.6.5.left">1. Iedere spreker blijft bij het onderwerp waarover wordt
                                 beraadslaagd.</text:p>
            <text:p text:style-name="text.cell.6.5.left">2. Indien een spreker afwijkt van het onderwerp, roept de Voorzitter
                                 hem tot de behandeling van het onderwerp terug.</text:p>
          </table:table-cell>
          <table:table-cell table:style-name="table.cell.border-bottom.padding-top.top.pleft.pright" table:number-columns-spanned="2">
            <text:p text:style-name="text.cell.6.5.left">Artikel 58, eerste lid:</text:p>
            <text:p text:style-name="text.cell.6.5.left">1. Indien een spreker van het onderwerp in beraadslaging afwijkt,
                                 roept de Voorzitter hem tot de behandeling van het onderwerp
                                 terug.</text:p>
          </table:table-cell>
        </table:table-row>
        <table:table-row>
          <table:table-cell table:style-name="table.cell.border-bottom.top" table:number-columns-spanned="2">
            <text:p text:style-name="text.cell.6.5.left"><text:span text:style-name="ifm_span_font.bold_ifm">Artikel 8.15 (Waarschuwing voor) ongeoorloofd
                                    gedrag</text:span></text:p>
            <text:p text:style-name="text.cell.6.5.left">1. Tijdens de vergadering onthoudt een ieder zich van:</text:p>
            <text:p text:style-name="text.cell.6.5.left">a. het gebruik van beledigende uitdrukkingen;</text:p>
            <text:p text:style-name="text.cell.6.5.left">b. het verstoren van de orde;</text:p>
            <text:p text:style-name="text.cell.6.5.left">c. het niet in acht nemen van de geheimhouding ten aanzien van de
                                 gedachtewisseling in een besloten vergadering;</text:p>
            <text:p text:style-name="text.cell.6.5.left">d. het niet in acht nemen van de vertrouwelijkheid ten aanzien van de
                                 inhoud van een vertrouwelijk stuk; en</text:p>
            <text:p text:style-name="text.cell.6.5.left">e. het instemming betuigen met of aansporen tot onwettige
                                 handelingen.</text:p>
            <text:p text:style-name="text.cell.6.5.left">2. Indien een spreker hieraan niet voldoet, waarschuwt de Voorzitter
                                 hem en stelt hem in de gelegenheid de woorden terug te nemen die
                                 tot de waarschuwing aanleiding hebben gegeven, of terug te komen
                                 van het gedrag dat tot de waarschuwing aanleiding gaf.</text:p>
          </table:table-cell>
          <table:table-cell table:style-name="table.cell.border-bottom.top.pleft.pright" table:number-columns-spanned="2">
            <text:p text:style-name="text.cell.6.5.left"><text:span text:style-name="ifm_span_font.bold_ifm">Artikel 58. Waarschuwing; terugneming van
                                    woorden</text:span></text:p>
            <text:p text:style-name="text.cell.6.5.left"><text:span text:style-name="ifm_span_font.italic_ifm">[...]</text:span></text:p>
            <text:p text:style-name="text.cell.6.5.left">2. Indien een lid of een Minister beledigende uitdrukkingen
                                 gebruikt, de orde verstoort, de geheimhouding niet in acht neemt
                                 als bedoeld in hoofdstuk XIIA, de vertrouwelijkheid niet in acht
                                 neemt als bedoeld in hoofdstuk XIIB of instemming betuigt met dan
                                 wel aanspoort tot onwettige handelingen, wordt hij door de
                                 Voorzitter vermaand en in de gelegenheid gesteld de woorden die tot
                                 de waarschuwing aanleiding hebben gegeven, terug te nemen.</text:p>
          </table:table-cell>
        </table:table-row>
        <table:table-row>
          <table:table-cell table:style-name="table.cell.border-bottom.padding-top.top" table:number-columns-spanned="2">
            <text:p text:style-name="text.cell.6.5.left"><text:span text:style-name="ifm_span_font.bold_ifm">Artikel 8.16 Ontneming van het
                                 woord</text:span></text:p>
            <text:p text:style-name="text.cell.6.5.left">1. De Voorzitter kan een spreker het woord ontnemen, indien deze
                                 spreker:</text:p>
            <text:p text:style-name="text.cell.6.5.left">a. nadat hij is teruggeroepen tot de behandeling als bedoeld in
                                 artikel 8.14, voortgaat van het onderwerp af te wijken; of</text:p>
            <text:p text:style-name="text.cell.6.5.left">b. nadat hij is gewaarschuwd als bedoeld in artikel 8.15, tweede lid,
                                 geen gebruik maakt van de gelegenheid woorden terug te nemen of van
                                 gedrag terug te komen, of voortgaat beledigende uitdrukkingen te
                                 gebruiken, de orde te verstoren, de geheimhouding of
                                 vertrouwelijkheid niet in acht te nemen, of instemming te betuigen
                                 met of aan te sporen tot onwettige handelingen.</text:p>
            <text:p text:style-name="text.cell.6.5.left">2. Een lid dat het woord is ontnomen, mag in de betrokken vergadering
                                 niet meer aan de beraadslaging over het in behandeling zijnde
                                 onderwerp deelnemen.</text:p>
          </table:table-cell>
          <table:table-cell table:style-name="table.cell.border-bottom.padding-top.top.pleft.pright" table:number-columns-spanned="2">
            <text:p text:style-name="text.cell.6.5.left"><text:span text:style-name="ifm_span_font.bold_ifm">Artikel 59. Ontneming van het
                                 woord</text:span></text:p>
            <text:p text:style-name="text.cell.6.5.left">1. Wanneer een spreker van de gelegenheid, bedoeld in artikel 58,
                                 tweede lid, geen gebruik maakt dan wel voortgaat van het onderwerp
                                 af te wijken, beledigende uitdrukkingen te gebruiken, de orde te
                                 verstoren, de geheimhouding niet in acht te nemen als bedoeld in
                                 hoofdstuk XIIA, de vertrouwelijkheid niet in acht te nemen als
                                 bedoeld in hoofdstuk XIIB of instemming te betuigen met dan wel aan
                                 te sporen tot onwettige handelingen, kan de Voorzitter hem het
                                 woord ontnemen.</text:p>
            <text:p text:style-name="text.cell.6.5.left">2. In de vergadering waarin een lid het woord is ontnomen, mag dat
                                 lid niet meer aan de beraadslaging over het in behandeling zijnde
                                 onderwerp deelnemen.</text:p>
          </table:table-cell>
        </table:table-row>
        <table:table-row>
          <table:table-cell table:style-name="table.cell.border-bottom.padding-top.top" table:number-columns-spanned="2">
            <text:p text:style-name="text.cell.6.5.left"><text:span text:style-name="ifm_span_font.bold_ifm">Artikel 8.17 Uitsluiting van de
                                    vergadering</text:span></text:p>
            <text:p text:style-name="text.cell.6.5.left">De Voorzitter kan een spreker op wie artikel 8.16 is toegepast en
                                 ieder ander lid dat zich gedraagt als bedoeld in dat artikel,
                                 uitsluiten van het verdere bijwonen van de vergadering op de dag
                                 waarop de uitsluiting plaats heeft.</text:p>
          </table:table-cell>
          <table:table-cell table:style-name="table.cell.border-bottom.padding-top.top.pleft.pright" table:number-columns-spanned="2">
            <text:p text:style-name="text.cell.6.5.left"><text:span text:style-name="ifm_span_font.bold_ifm">Artikel 60. Uitsluiting van de
                                    vergadering</text:span></text:p>
            <text:p text:style-name="text.cell.6.5.left">De Voorzitter kan een spreker op wie artikel 59 is toegepast en
                                 ieder ander lid dat zich schuldig maakt aan gedragingen als in dat
                                 artikel zijn bedoeld, uitsluiten van de verdere bijwoning van de
                                 vergadering op de dag waarop de uitsluiting plaats heeft.</text:p>
          </table:table-cell>
        </table:table-row>
        <table:table-row>
          <table:table-cell table:style-name="table.cell.border-bottom.top" table:number-columns-spanned="2">
            <text:p text:style-name="text.cell.6.5.left"><text:span text:style-name="ifm_span_font.bold_ifm">Artikel 8.18 Geen beroep op de
                                 Kamer</text:span></text:p>
            <text:p text:style-name="text.cell.6.5.left">Er kan geen beroep op de Kamer worden gedaan ten aanzien van de
                                 beslissingen van de Voorzitter op grond van de artikelen 8.14 tot
                                 en met 8.17.</text:p>
          </table:table-cell>
          <table:table-cell table:style-name="table.cell.border-bottom.top.pleft.pright" table:number-columns-spanned="2">
            <text:p text:style-name="text.cell.6.5.left"><text:span text:style-name="ifm_span_font.bold_ifm">Artikel 62. Geen beroep op de
                                 Kamer</text:span></text:p>
            <text:p text:style-name="text.cell.6.5.left">Van de beslissingen ingevolge de artikelen 58 tot en met 60 door
                                 de Voorzitter genomen, is beroep op de Kamer niet toegelaten.</text:p>
          </table:table-cell>
        </table:table-row>
        <table:table-row>
          <table:table-cell table:style-name="table.cell.border-bottom.padding-top.top" table:number-columns-spanned="2">
            <text:p text:style-name="text.cell.6.5.left"><text:span text:style-name="ifm_span_font.italic_ifm">8.2.3 Moties</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8.19 Moties</text:span></text:p>
            <text:p text:style-name="text.cell.6.5.left">1. Ieder lid dat het woord voert, kan daarbij, alleen of met andere
                                 leden, over het in behandeling zijnde onderwerp moties indienen.
                                 Het lid leest de tekst van zijn moties voor.</text:p>
            <text:p text:style-name="text.cell.6.5.left">2. De moties moeten kort en duidelijk zijn geformuleerd, op schrift
                                 zijn gebracht en zijn ondertekend.</text:p>
            <text:p text:style-name="text.cell.6.5.left">3. Een lid kan gedurende zijn eerste termijn geen moties indienen,
                                 tenzij:</text:p>
            <text:p text:style-name="text.cell.6.5.left">a. de Kamer daarvoor toestemming geeft; of</text:p>
            <text:p text:style-name="text.cell.6.5.left">b. wordt beraadslaagd over een verslag van een commissiedebat,
                                 wetgevingsoverleg, notaoverleg of schriftelijk overleg.</text:p>
            <text:p text:style-name="text.cell.6.5.left">4. De beraadslaging over moties vindt plaats bij de beraadslaging
                                 over het onderwerp waarover de motie is ingediend, tenzij de Kamer
                                 anders besluit.</text:p>
            <text:p text:style-name="text.cell.6.5.left">5. De eerste ondertekenaar kan de motie wijzigen of intrekken totdat
                                 erover is gestemd.</text:p>
          </table:table-cell>
          <table:table-cell table:style-name="table.cell.border-bottom.padding-top.top.pleft.pright" table:number-columns-spanned="2">
            <text:p text:style-name="text.cell.6.5.left"><text:span text:style-name="ifm_span_font.bold_ifm">Artikel 66. Moties</text:span></text:p>
            <text:p text:style-name="text.cell.6.5.left">1. Een lid dat het woord voert kan daarbij moties over het in
                                 behandeling zijnde onderwerp indienen. Zulk een motie moet kort en
                                 duidelijk geformuleerd, op schrift gebracht en door de voorsteller
                                 ondertekend zijn; zij kan alleen in behandeling komen indien zij
                                 door ten minste vier andere leden wordt mede ondertekend of
                                 ondersteund.</text:p>
            <text:p text:style-name="text.cell.6.5.left">2. Tenzij de Kamer hiertoe verlof geeft, wordt een motie niet
                                 gedurende de eerste termijn ingediend. Indiening in eerste termijn
                                 is in elk geval mogelijk, indien de beraadslaging betreft een
                                 verslag van een mondeling overleg.</text:p>
            <text:p text:style-name="text.cell.6.5.left">3. De tekst van een motie wordt door de indiener voorgelezen.</text:p>
            <text:p text:style-name="text.cell.6.5.left">4. De behandeling van moties vindt plaats tegelijk met de
                                 beraadslaging over het in behandeling zijnde onderwerp, tenzij de
                                 Kamer besluit haar later te doen geschieden.</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Artikel 8.20 Overnemen van moties</text:span></text:p>
            <text:p text:style-name="text.cell.6.5.left">1. De Voorzitter deelt tijdens de beraadslaging mee dat een motie die
                                 is gericht aan de regering is overgenomen, indien:</text:p>
            <text:p text:style-name="text.cell.6.5.left">a. de Minister te kennen geeft zich met de inhoud van de voorgestelde
                                 motie te kunnen verenigen; en</text:p>
            <text:p text:style-name="text.cell.6.5.left">b. de Voorzitter zich ervan heeft overtuigd dat geen van de in de
                                 vergaderzaal aanwezige leden zich tegen het overnemen van de motie
                                 verzet.</text:p>
            <text:p text:style-name="text.cell.6.5.left">2. Een overgenomen motie maakt na de mededeling geen afzonderlijk
                                 onderwerp van de beraadslaging meer uit.</text:p>
          </table:table-cell>
          <table:table-cell table:style-name="table.cell.border-bottom.padding-top.top.pleft.pright" table:number-columns-spanned="2">
            <text:p text:style-name="text.cell.6.5.left">Artikel 66, vijfde en zesde lid:</text:p>
            <text:p text:style-name="text.cell.6.5.left">5. De Voorzitter deelt tijdens de beraadslaging over een onderwerp
                                 dat aan de orde is mee dat een motie die is gericht aan de regering
                                 is overgenomen indien:</text:p>
            <text:p text:style-name="text.cell.6.5.left">a. de Minister te kennen geeft zich met de inhoud van de voorgestelde
                                 motie te kunnen verenigen; en</text:p>
            <text:p text:style-name="text.cell.6.5.left">b. de Voorzitter zich ervan heeft overtuigd dat geen van de in de
                                 vergaderzaal aanwezige leden zich tegen het overnemen van de motie
                                 verzet.</text:p>
            <text:p text:style-name="text.cell.6.5.left">6. Een overgenomen motie maakt vanaf het tijdstip van de in het
                                 eerste lid bedoelde mededeling geen afzonderlijk onderwerp van de
                                 beraadslaging meer uit.</text:p>
          </table:table-cell>
        </table:table-row>
        <table:table-row>
          <table:table-cell table:style-name="table.cell.border-bottom.top" table:number-columns-spanned="2">
            <text:p text:style-name="text.cell.6.5.left"><text:span text:style-name="ifm_span_font.italic_ifm">8.2.4 Het sluiten van de
                                 beraadslaging</text:span></text:p>
          </table:table-cell>
          <table:table-cell table:style-name="table.cell.border-bottom.top.pleft.pright" table:number-columns-spanned="2">
            <text:p text:style-name="text.cell.6.5.left">–</text:p>
          </table:table-cell>
        </table:table-row>
        <table:table-row>
          <table:table-cell table:style-name="table.cell.padding-top.top" table:number-columns-spanned="2">
            <text:p text:style-name="text.cell.6.5.left"><text:span text:style-name="ifm_span_font.bold_ifm">Artikel 8.21 Sluiting van de
                                    beraadslaging</text:span></text:p>
          </table:table-cell>
          <table:table-cell table:style-name="table.cell.padding-top.top.pleft.pright" table:number-columns-spanned="2" table:number-rows-spanned="3">
            <text:p text:style-name="text.cell.6.5.left"><text:span text:style-name="ifm_span_font.bold_ifm">Artikel 67. Sluiting van de
                                    beraadslaging</text:span></text:p>
            <text:p text:style-name="text.cell.6.5.left">1. Wanneer niemand meer het woord verlangt, sluit de Voorzitter de
                                 beraadslaging.</text:p>
            <text:p text:style-name="text.cell.6.5.left">2. Wanneer de Voorzitter van oordeel is, dat het onderwerp van
                                 verschillende zijden voldoende is belicht, kan hij in afwijking van
                                 het eerste lid aan de Kamer voorstellen de beraadslaging van de
                                 zijde van de Kamer eerder te sluiten. Over dit voorstel wordt niet
                                 beraadslaagd.</text:p>
            <text:p text:style-name="text.cell.6.5.left">3. De sluiting van de beraadslaging van de zijde van de Kamer kan op
                                 dezelfde grond ook worden voorgesteld door een in de vergaderzaal
                                 aanwezig lid. Het voorstel mag niet worden toegelicht en er wordt
                                 niet over beraadslaagd.</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1. De Voorzitter sluit de beraadslaging over een onderwerp, wanneer
                                 niemand meer het woord verlangt.</text:p>
            <text:p text:style-name="text.cell.6.5.left">2. De Voorzitter of een in de vergaderzaal aanwezig lid kan de Kamer
                                 voorstellen de beraadslaging van de zijde van de Kamer eerder te
                                 sluiten, als hij van oordeel is dat het onderwerp waarover wordt
                                 beraadslaagd van verschillende zijden voldoende is belicht. Het
                                 voorstel kan beknopt worden toegelicht.</text:p>
            <text:p text:style-name="text.cell.6.5.left">3. De Voorzitter of een ander in de vergaderzaal aanwezig lid kan ook
                                 voorstellen de beraadslaging van de zijde van de Kamer op een
                                 bepaald tijdstip te sluiten. Het voorstel kan beknopt worden
                                 toegelicht. Indien het voorstel wordt aangenomen, kan de Voorzitter
                                 besluiten de nog beschikbare tijd naar billijkheid te verdelen
                                 onder de sprekers.</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text:span text:style-name="ifm_span_font.bold_ifm">Artikel 68. Sluiting van de beraadslaging op
                                    een bepaald tijdstip</text:span></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row>
        <table:table-row>
          <table:table-cell table:style-name="table.cell.border-bottom.top" table:number-columns-spanned="2">
            <text:p text:style-name="text.cell.6.5.left"/>
          </table:table-cell>
          <table:table-cell table:style-name="table.cell.border-bottom.top.pleft.pright" table:number-columns-spanned="2">
            <text:p text:style-name="text.cell.6.5.left">Op voorstel van de Voorzitter of van een in de vergaderzaal
                                 aanwezig lid kan de Kamer ook besluiten, dat de beraadslaging van
                                 de zijde van de Kamer over een onderwerp op een in dat voorstel te
                                 vermelden tijdstip zal worden gesloten. Over dit voorstel wordt
                                 niet beraadslaagd. Wordt het aangenomen, dan heeft de Voorzitter de
                                 bevoegdheid de nog beschikbare tijd naar billijkheid te
                                 verdelen.</text:p>
          </table:table-cell>
        </table:table-row>
        <table:table-row>
          <table:table-cell table:style-name="table.cell.border-bottom.padding-top.top" table:number-columns-spanned="2">
            <text:p text:style-name="text.cell.6.5.left"><text:span text:style-name="ifm_span_font.bold-italic_ifm">§ 8.3 De besluitvorming</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italic_ifm">8.3.1 Algemene bepaling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able:number-rows-spanned="3">
            <text:p text:style-name="text.cell.6.5.left"><text:span text:style-name="ifm_span_font.bold_ifm">Artikel 8.22 Nemen van een
                                 besluit</text:span></text:p>
            <text:p text:style-name="text.cell.6.5.left">1. Nadat de beraadslaging over een onderwerp is gesloten, gaat de
                                 Kamer zo nodig over tot het nemen van een besluit.</text:p>
            <text:p text:style-name="text.cell.6.5.left">2. De stemming over een motie kan worden aangehouden. De aangehouden
                                 motie vervalt, indien er nog niet over is gestemd in de eerste
                                 vergadering twaalf weken na het besluit tot aanhouden. De Kamer kan
                                 anders besluiten. Bij het eindigen van een zitting vervallen alle
                                 aangehouden moties.</text:p>
          </table:table-cell>
          <table:table-cell table:style-name="table.cell.padding-top.top.pleft.pright" table:number-columns-spanned="2">
            <text:p text:style-name="text.cell.6.5.left"><text:span text:style-name="ifm_span_font.bold_ifm">Artikel 69. Nemen van een besluit;
                                    stemming</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Nadat de beraadslaging is gesloten, gaat de Kamer zo nodig over
                                 tot het nemen van een besluit.</text:p>
            <text:p text:style-name="text.cell.6.5.left">2. De stemming over moties kan worden aangehouden; heeft zij niet
                                 plaats gevonden in de eerste vergadering twee maanden na het
                                 besluit tot aanhouden – recessen niet meegerekend – dan wordt de
                                 motie geacht te zijn vervallen. De Kamer kan anders besluiten.</text:p>
          </table:table-cell>
        </table:table-row>
        <table:table-row>
          <table:table-cell table:style-name="table.cell.border-bottom.padding-top.top" table:number-columns-spanned="2">
            <text:p text:style-name="text.cell.6.5.left"><text:span text:style-name="ifm_span_font.bold_ifm">Artikel 8.23 Tijdstippen
                                 stemmingen</text:span></text:p>
            <text:p text:style-name="text.cell.6.5.left">Stemmingen vinden in het algemeen plaats op vaste
                                 tijdstippe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italic_ifm">8.3.2 Besluitvorming over zaken</text:span></text:p>
          </table:table-cell>
          <table:table-cell table:style-name="table.cell.border-bottom.padding-top.top.pleft.pright" table:number-columns-spanned="2">
            <text:p text:style-name="text.cell.6.5.left"><text:span text:style-name="ifm_span_font.bold-italic_ifm">§ 4. Stemming over zaken</text:span></text:p>
          </table:table-cell>
        </table:table-row>
        <table:table-row>
          <table:table-cell table:style-name="table.cell.border-bottom.padding-top.top" table:number-columns-spanned="2">
            <text:p text:style-name="text.cell.6.5.left"><text:span text:style-name="ifm_span_font.bold_ifm">Artikel 8.24 Stemming bij
                                 handopsteken</text:span></text:p>
            <text:p text:style-name="text.cell.6.5.left">De stemming over een zaak vindt plaats door handopsteken, tenzij
                                 op grond van artikel 8.25, eerste lid, een hoofdelijke stemming is
                                 vereist.</text:p>
          </table:table-cell>
          <table:table-cell table:style-name="table.cell.border-bottom.padding-top.top.pleft.pright" table:number-columns-spanned="2">
            <text:p text:style-name="text.cell.6.5.left">Artikel 69, derde lid:</text:p>
            <text:p text:style-name="text.cell.6.5.left">3. Stemming geschiedt door handopsteken.</text:p>
          </table:table-cell>
        </table:table-row>
        <table:table-row>
          <table:table-cell table:style-name="table.cell.border-bottom.padding-top.top" table:number-columns-spanned="2">
            <text:p text:style-name="text.cell.6.5.left"><text:span text:style-name="ifm_span_font.bold_ifm">Artikel 8.25 Hoofdelijke stemming</text:span></text:p>
            <text:p text:style-name="text.cell.6.5.left">1. Er vindt een hoofdelijke stemming over een zaak plaats,
                                 indien:</text:p>
            <text:p text:style-name="text.cell.6.5.left">a. een lid daar om vraagt; of</text:p>
            <text:p text:style-name="text.cell.6.5.left">b. naar het oordeel van een lid de stemverhouding bij een stemming
                                 bij handopsteken niet duidelijk is.</text:p>
            <text:p text:style-name="text.cell.6.5.left">2. Er kan niet tot een hoofdelijke stemming als bedoeld in het eerste
                                 lid, onder b, worden overgegaan, wanneer de uitslag van de stemming
                                 bij handopsteken al is vastgesteld.</text:p>
            <text:p text:style-name="text.cell.6.5.left">3. Bij de hoofdelijke stemming worden de leden hoofdelijk opgeroepen
                                 te stemmen. Ieder lid brengt hierbij mondeling zijn stem uit met de
                                 woorden «voor» of «tegen». Voor de stemming wordt door het lot
                                 beslist, bij welk lid op de presentielijst de oproeping
                                 begint.</text:p>
            <text:p text:style-name="text.cell.6.5.left">4. Indien bij de hoofdelijke stemming blijkt dat geen meerderheid van
                                 het aantal zitting hebbende leden meer aanwezig is, zal de
                                 Voorzitter:</text:p>
            <text:p text:style-name="text.cell.6.5.left">a. de vergadering voor enige tijd schorsen en haar voortzetten,
                                 indien bij de heropening weer voldoende leden aanwezig blijken te
                                 zijn; of</text:p>
            <text:p text:style-name="text.cell.6.5.left">b. de vergadering sluiten en op een later tijdstip een nieuwe
                                 vergadering bijeenroepen.</text:p>
          </table:table-cell>
          <table:table-cell table:style-name="table.cell.border-bottom.padding-top.top.pleft.pright" table:number-columns-spanned="2">
            <text:p text:style-name="text.cell.6.5.left"><text:span text:style-name="ifm_span_font.bold_ifm">Artikel 70. Hoofdelijke stemming</text:span></text:p>
            <text:p text:style-name="text.cell.6.5.left">1. In afwijking van artikel 69, derde lid, vindt hoofdelijke stemming
                                 plaats indien een lid daar om vraagt.</text:p>
            <text:p text:style-name="text.cell.6.5.left">2. Hoofdelijke stemming vindt eveneens plaats, wanneer naar het
                                 oordeel van een lid de stemverhouding bij een stemming bij
                                 handopsteken niet duidelijk is; tot zulk een hoofdelijke stemming
                                 kan niet worden overgegaan, wanneer de uitslag van de stemming bij
                                 handopsteken is vastgesteld.</text:p>
            <text:p text:style-name="text.cell.6.5.left">3. Voor de hoofdelijke stemming wordt door het lot beslist, bij welk
                                 nummer van de presentielijst zij een aanvang zal nemen.</text:p>
            <text:p text:style-name="text.cell.6.5.left">4. Bij hoofdelijke stemming brengt ieder lid mondeling zijn stem uit
                                 met het woord «voor» of het woord «tegen».</text:p>
            <text:p text:style-name="text.cell.6.5.left">5. Indien bij hoofdelijke stemming blijkt, dat het voor de opening
                                 van de vergadering vereiste aantal leden niet meer aanwezig is, kan
                                 de Voorzitter hetzij de vergadering voor enige tijd schorsen en
                                 haar indien bij heropening weer voldoende leden aanwezig blijken te
                                 zijn voortzetten, hetzij de vergadering sluiten en tegen een later
                                 tijdstip een nieuwe vergadering bijeenroepen.</text:p>
          </table:table-cell>
        </table:table-row>
        <table:table-row>
          <table:table-cell table:style-name="table.cell.border-bottom.padding-top.top" table:number-columns-spanned="2">
            <text:p text:style-name="text.cell.6.5.left"><text:span text:style-name="ifm_span_font.bold_ifm">Artikel 8.26 Vergissingen bij
                                    stemmingen</text:span></text:p>
            <text:p text:style-name="text.cell.6.5.left">1. Indien een lid zich tijdens het stemmen bij handopsteken vergist,
                                 kan hij zijn vergissing slechts herstellen voordat de Voorzitter de
                                 uitslag heeft vastgesteld.</text:p>
            <text:p text:style-name="text.cell.6.5.left">2. Indien een lid zich tijdens een hoofdelijke stemming bij het
                                 uitbrengen van zijn stem vergist, kan hij zijn vergissing slechts
                                 herstellen voordat het volgende lid heeft gestemd.</text:p>
            <text:p text:style-name="text.cell.6.5.left">3. Als een lid zijn vergissing niet tijdig heeft hersteld, kan hij na
                                 afloop van de stemming vragen om aantekening dat hij zich heeft
                                 vergist. Dit brengt geen verandering in de uitslag van de
                                 stemming.</text:p>
          </table:table-cell>
          <table:table-cell table:style-name="table.cell.border-bottom.padding-top.top.pleft.pright" table:number-columns-spanned="2">
            <text:p text:style-name="text.cell.6.5.left"><text:span text:style-name="ifm_span_font.bold_ifm">Artikel 71. Vergissingen bij
                                    stemmingen</text:span></text:p>
            <text:p text:style-name="text.cell.6.5.left">1. Heeft een lid zich tijdens een hoofdelijke stemming bij het
                                 uitbrengen van zijn stem vergist, dan kan hij deze vergissing
                                 herstellen voordat het volgende lid heeft gestemd. Bemerkt hij zijn
                                 vergissing eerst later, dan kan hij na afloop van de stemming wel
                                 aantekening vragen, dat hij zich heeft vergist; in de uitslag van
                                 de stemming brengt dit echter geen verandering.</text:p>
            <text:p text:style-name="text.cell.6.5.left">2. Heeft een lid zich tijdens het stemmen bij handopsteken vergist,
                                 dan kan hij deze vergissing slechts herstellen tot de Voorzitter de
                                 uitslag heeft vastgesteld. Bemerkt hij zijn vergissing eerst later,
                                 dan kan hij na afloop van de stemming wel aantekening vragen, dat
                                 hij zich heeft vergist; in de uitslag van de stemming brengt dit
                                 echter geen verandering.</text:p>
          </table:table-cell>
        </table:table-row>
        <table:table-row>
          <table:table-cell table:style-name="table.cell.border-bottom.padding-top.top" table:number-columns-spanned="2">
            <text:p text:style-name="text.cell.6.5.left"><text:span text:style-name="ifm_span_font.bold_ifm">Artikel 8.27 Staken van stemmen</text:span></text:p>
            <text:p text:style-name="text.cell.6.5.left">1. Bij het staken van de stemmen is een voorstel niet aangenomen,
                                 indien de vergadering voltallig is.</text:p>
            <text:p text:style-name="text.cell.6.5.left">2. Indien de vergadering niet voltallig is, wordt de stemming
                                 uitgesteld tot een volgende vergadering. Als de stemmen opnieuw
                                 staken, is het voorstel niet aangenomen.</text:p>
          </table:table-cell>
          <table:table-cell table:style-name="table.cell.border-bottom.padding-top.top.pleft.pright" table:number-columns-spanned="2">
            <text:p text:style-name="text.cell.6.5.left"><text:span text:style-name="ifm_span_font.bold_ifm">Artikel 72. Staken van stemmen</text:span></text:p>
            <text:p text:style-name="text.cell.6.5.left">1. Bij staken van stemmen is, indien de vergadering voltallig is, het
                                 voorstel niet aangenomen.</text:p>
            <text:p text:style-name="text.cell.6.5.left">2. Is de vergadering niet voltallig, dan wordt het nemen van het
                                 besluit tot een volgende vergadering uitgesteld. Staken de stemmen
                                 opnieuw, dan is het voorstel niet aangenomen.</text:p>
          </table:table-cell>
        </table:table-row>
        <table:table-row>
          <table:table-cell table:style-name="table.cell.border-bottom.padding-top.top" table:number-columns-spanned="2">
            <text:p text:style-name="text.cell.6.5.left"><text:span text:style-name="ifm_span_font.bold_ifm">Artikel 8.28 Stemverklaring</text:span></text:p>
            <text:p text:style-name="text.cell.6.5.left">1. De Voorzitter kan toestaan dat onmiddellijk voorafgaand aan een
                                 stemming door de leden stemverklaringen worden afgelegd. Na de
                                 stemming kan een lid in ieder geval een stemverklaring
                                 afleggen.</text:p>
            <text:p text:style-name="text.cell.6.5.left">2. Een stemverklaring mag niet langer duren dan één minuut, en dient
                                 te zijn beperkt tot een korte uitleg over de stem.</text:p>
            <text:p text:style-name="text.cell.6.5.left">3. Na een stemverklaring kan de beraadslaging niet worden
                                 heropend.</text:p>
          </table:table-cell>
          <table:table-cell table:style-name="table.cell.border-bottom.padding-top.top.pleft.pright" table:number-columns-spanned="2">
            <text:p text:style-name="text.cell.6.5.left"><text:span text:style-name="ifm_span_font.bold_ifm">Artikel 73. Stemverklaring</text:span></text:p>
            <text:p text:style-name="text.cell.6.5.left">1. Na de stemming kunnen stemverklaringen worden afgelegd.</text:p>
            <text:p text:style-name="text.cell.6.5.left">2. De Voorzitter kan toelaten, dat stemverklaringen worden afgelegd
                                 na de sluiting der beraadslaging, doch dan onmiddellijk
                                 voorafgaande aan de stemming. In dat geval kan na een afgelegde
                                 stemverklaring de beraadslaging niet worden heropend.</text:p>
            <text:p text:style-name="text.cell.6.5.left">3. Een stemverklaring mag niet langer duren dan één minuut.</text:p>
          </table:table-cell>
        </table:table-row>
        <table:table-row>
          <table:table-cell table:style-name="table.cell.border-bottom.padding-top.top" table:number-columns-spanned="2">
            <text:p text:style-name="text.cell.6.5.left"><text:span text:style-name="ifm_span_font.bold_ifm">Artikel 8.29 Besluit zonder
                                 stemming</text:span></text:p>
            <text:p text:style-name="text.cell.6.5.left">1. Een stemming over een zaak kan achterwege blijven, indien geen lid
                                 daarom vraagt. De Voorzitter stelt daarbij voor het besluit zonder
                                 stemming te nemen.</text:p>
            <text:p text:style-name="text.cell.6.5.left">2. In de vergaderzaal aanwezige leden kunnen aantekening vragen dat
                                 zij geacht willen worden te hebben tegengestemd. In dat geval wordt
                                 het besluit geacht genomen te zijn met de stemmen van de overige
                                 leden.</text:p>
          </table:table-cell>
          <table:table-cell table:style-name="table.cell.border-bottom.padding-top.top.pleft.pright" table:number-columns-spanned="2">
            <text:p text:style-name="text.cell.6.5.left">Artikel 69, vierde lid:</text:p>
            <text:p text:style-name="text.cell.6.5.left">4. Een stemming kan achterwege blijven indien geen van de leden
                                 daarom vraagt. In dat geval stelt de Voorzitter voor het besluit
                                 zonder stemming te nemen. Evenwel kunnen in de vergaderzaal
                                 aanwezige leden aantekening vragen, dat zij geacht willen worden te
                                 hebben tegengestemd; in dat geval wordt het besluit geacht met de
                                 stemmen van de overige leden te zijn genomen.</text:p>
          </table:table-cell>
        </table:table-row>
        <table:table-row>
          <table:table-cell table:style-name="table.cell.border-bottom.padding-top.top" table:number-columns-spanned="2">
            <text:p text:style-name="text.cell.6.5.left"><text:span text:style-name="ifm_span_font.italic_ifm">8.3.3 Besluitvorming over
                                 personen</text:span></text:p>
          </table:table-cell>
          <table:table-cell table:style-name="table.cell.border-bottom.padding-top.top.pleft.pright" table:number-columns-spanned="2">
            <text:p text:style-name="text.cell.6.5.left"><text:span text:style-name="ifm_span_font.bold-italic_ifm">§ 5. Stemming over personen</text:span></text:p>
          </table:table-cell>
        </table:table-row>
        <table:table-row>
          <table:table-cell table:style-name="table.cell.border-bottom.padding-top.top" table:number-columns-spanned="2">
            <text:p text:style-name="text.cell.6.5.left"><text:span text:style-name="ifm_span_font.bold_ifm">Artikel 8.30 Stemming met
                                 stembriefjes</text:span></text:p>
            <text:p text:style-name="text.cell.6.5.left">1. De stemming over personen voor benoemingen, voordrachten of keuzen
                                 vindt plaats met behulp van stembriefjes, die de leden in een
                                 stembus werpen.</text:p>
            <text:p text:style-name="text.cell.6.5.left">2. De leden vullen voor iedere kandidaat voor de benoeming,
                                 voordracht of keuze, afzonderlijk een stembriefje in. Het
                                 stembriefje moet een duidelijke aanwijzing bevatten van de persoon
                                 waarop het lid wil stemmen. In geval van twijfel, beslist de
                                 Kamer.</text:p>
          </table:table-cell>
          <table:table-cell table:style-name="table.cell.border-bottom.padding-top.top.pleft.pright" table:number-columns-spanned="2">
            <text:p text:style-name="text.cell.6.5.left">Artikel 74, eerste zin: Stemming over personen voor benoemingen,
                                 voordrachten of keuzen geschiedt met stembriefjes, welke in een bus
                                 worden geworpen.</text:p>
            <text:p text:style-name="text.cell.6.5.left"><text:span text:style-name="ifm_span_font.bold_ifm">Artikel 75. Invulling van de
                                    stembriefjes</text:span></text:p>
            <text:p text:style-name="text.cell.6.5.left">Voor iedere kandidaat afzonderlijk wordt een stembriefje ingevuld,
                                 dat een duidelijke aanwijzing van de persoon moet bevatten. In
                                 geval van twijfel beslist de Kamer.</text:p>
          </table:table-cell>
        </table:table-row>
        <table:table-row>
          <table:table-cell table:style-name="table.cell.border-bottom.padding-top.top" table:number-columns-spanned="2">
            <text:p text:style-name="text.cell.6.5.left"><text:span text:style-name="ifm_span_font.bold_ifm">Artikel 8.31 Stemrondes</text:span></text:p>
            <text:p text:style-name="text.cell.6.5.left">1. De stemmingen over de kandidaten vinden plaats in een aantal
                                 stemrondes. De eerste stemming is vrij.</text:p>
            <text:p text:style-name="text.cell.6.5.left">2. Indien niemand bij de eerste stemming de meerderheid van stemmen
                                 verkrijgt, dan vindt een tweede stemming plaats. Deze stemming is
                                 eveneens vrij.</text:p>
            <text:p text:style-name="text.cell.6.5.left">3. Indien ook bij de tweede stemming niemand de meerderheid van
                                 stemmen verkrijgt, dan vindt een derde stemming plaats. Daarbij
                                 wordt gekozen uit de vier personen, die bij de tweede stemming de
                                 meeste stemmen op zich hebben verenigd. Als bij de tweede stemming
                                 slechts op drie of vier personen stemmen zijn uitgebracht, dan
                                 wordt gekozen uit de twee personen, op wie het hoogste aantal
                                 stemmen is uitgebracht.</text:p>
            <text:p text:style-name="text.cell.6.5.left">4. Indien ook bij de derde stemming niemand de meerderheid van
                                 stemmen verkrijgt, dan vindt een vierde stemming plaats. Daarbij
                                 wordt gekozen uit de twee personen, die bij de derde stemming de
                                 meeste stemmen op zich hebben verenigd.</text:p>
            <text:p text:style-name="text.cell.6.5.left">5. Indien bij een tweede of derde stemming niet is uitgemaakt tussen
                                 wie ook bij een volgende stemming moet worden beslist, dan vindt er
                                 een tussenstemming plaats om daarover te beslissen.</text:p>
          </table:table-cell>
          <table:table-cell table:style-name="table.cell.border-bottom.padding-top.top.pleft.pright" table:number-columns-spanned="2">
            <text:p text:style-name="text.cell.6.5.left"><text:span text:style-name="ifm_span_font.bold_ifm">Artikel 79. Vrije stemming</text:span></text:p>
            <text:p text:style-name="text.cell.6.5.left">De eerste stemming is vrij. Wanneer niemand bij deze eerste
                                 stemming de volstrekte meerderheid behaalt, vindt een tweede,
                                 eveneens vrije stemming plaats.</text:p>
            <text:p text:style-name="text.cell.6.5.left"><text:span text:style-name="ifm_span_font.bold_ifm">Artikel 80. Derde stemming</text:span></text:p>
            <text:p text:style-name="text.cell.6.5.left">Indien ook bij de tweede stemming niemand de volstrekte
                                 meerderheid verkrijgt, heeft een derde stemming plaats, nu tussen
                                 de vier personen, die bij de tweede stemming de meeste stemmen op
                                 zich hebben verenigd. Zijn bij de tweede stemming slechts op drie
                                 of vier personen stemmen uitgebracht, dan vindt de derde stemming
                                 plaats tussen de twee personen, op wie het hoogste aantal stemmen
                                 is uitgebracht.</text:p>
            <text:p text:style-name="text.cell.6.5.left"><text:span text:style-name="ifm_span_font.bold_ifm">Artikel 81. Vierde stemming</text:span></text:p>
            <text:p text:style-name="text.cell.6.5.left">Wanneer ook bij de derde stemming geen volstrekte meerderheid
                                 wordt verkregen, heeft een vierde stemming plaats tussen de twee
                                 personen, die bij de derde stemming de meeste stemmen op zich
                                 hebben verenigd.</text:p>
            <text:p text:style-name="text.cell.6.5.left"><text:span text:style-name="ifm_span_font.bold_ifm">Artikel 82. Tussenstemming</text:span></text:p>
            <text:p text:style-name="text.cell.6.5.left">Indien bij de tweede of derde stemming niet is uitgemaakt tussen
                                 wie moet worden overgestemd, heeft er nog een tussenstemming plaats
                                 om hierover te beslissen.</text:p>
          </table:table-cell>
        </table:table-row>
        <table:table-row>
          <table:table-cell table:style-name="table.cell.border-bottom.padding-top.top" table:number-columns-spanned="2">
            <text:p text:style-name="text.cell.6.5.left"><text:span text:style-name="ifm_span_font.bold_ifm">Artikel 8.32 Staken van stemmen</text:span></text:p>
            <text:p text:style-name="text.cell.6.5.left">1. Indien bij een tussenstemming als bedoeld in artikel 8.31, vijfde
                                 lid, of bij een stemming tussen twee personen de stemmen staken,
                                 dan beslist het lot.</text:p>
            <text:p text:style-name="text.cell.6.5.left">2. Er worden naambriefjes voor de betrokken personen gemaakt om de
                                 beslissing tot stand te brengen. De naambriefjes worden vervolgens
                                 door een stemopnemer als bedoeld in artikel 8.34 behoorlijk
                                 toegevouwen in de stembus geworpen, en er door een andere
                                 stemopnemer een voor een uitgetrokken en voorgelezen. De persoon
                                 die wordt vermeld op het naambriefje dat het eerste uit de stembus
                                 is getrokken, is de gekozene.</text:p>
          </table:table-cell>
          <table:table-cell table:style-name="table.cell.border-bottom.padding-top.top.pleft.pright" table:number-columns-spanned="2">
            <text:p text:style-name="text.cell.6.5.left"><text:span text:style-name="ifm_span_font.bold_ifm">Artikel 83. Staken van stemmen</text:span></text:p>
            <text:p text:style-name="text.cell.6.5.left">1. Indien bij een tussenstemming of bij een stemming tussen twee
                                 personen de stemmen staken, beslist het lot.</text:p>
            <text:p text:style-name="text.cell.6.5.left">2. Om deze beslissing tot stand te brengen worden de vereiste
                                 naambriefjes, behoorlijk toegevouwen, door een der stemopnemers in
                                 de bus geworpen en door een andere stemopnemer een voor een
                                 uitgetrokken en voorgelezen. De persoon, op het eerstuitgetrokken
                                 naambriefje vermeld, is de gekozene.</text:p>
          </table:table-cell>
        </table:table-row>
        <table:table-row>
          <table:table-cell table:style-name="table.cell.border-bottom.padding-top.top" table:number-columns-spanned="2">
            <text:p text:style-name="text.cell.6.5.left"><text:span text:style-name="ifm_span_font.bold_ifm">Artikel 8.33 Ongeldige stemmen</text:span></text:p>
            <text:p text:style-name="text.cell.6.5.left">1. Niet of niet behoorlijk ingevulde stembriefjes tellen voor het
                                 bepalen van de meerderheid niet mee.</text:p>
            <text:p text:style-name="text.cell.6.5.left">2. Indien op verzoek van de Kamer ten behoeve van de stemming door
                                 een commissie personen zijn voorgedragen voor de benoeming,
                                 voordracht of keuze, dan tellen stembriefjes die een persoon
                                 aanwijzen die niet door de commissie is voorgedragen evenmin
                                 mee.</text:p>
          </table:table-cell>
          <table:table-cell table:style-name="table.cell.border-bottom.padding-top.top.pleft.pright" table:number-columns-spanned="2">
            <text:p text:style-name="text.cell.6.5.left"><text:span text:style-name="ifm_span_font.bold_ifm">Artikel 77. Ongeldige stemmen</text:span></text:p>
            <text:p text:style-name="text.cell.6.5.left">Niet of niet behoorlijk ingevulde stembriefjes tellen voor de
                                 bepaling van de meerderheid niet mee. Indien op verzoek van de
                                 Kamer ten behoeve van de stemming door een commissie personen zijn
                                 voorgedragen voor de benoeming, voordracht of keuze, tellen
                                 stembriefjes die een persoon aanwijzen die niet door de commissie
                                 is voorgedragen evenmin mee.</text:p>
          </table:table-cell>
        </table:table-row>
        <table:table-row>
          <table:table-cell table:style-name="table.cell.border-bottom.padding-top.top" table:number-columns-spanned="2">
            <text:p text:style-name="text.cell.6.5.left"><text:span text:style-name="ifm_span_font.bold_ifm">Artikel 8.34 Uitslag stemming</text:span></text:p>
            <text:p text:style-name="text.cell.6.5.left">1. De Voorzitter benoemt voor de stemming vier leden tot
                                 stemopnemers, die gezamenlijk steeds de geldigheid van de
                                 stembriefjes controleren, en bepalen hoeveel stemmen op iedere
                                 persoon zijn uitgebracht.</text:p>
            <text:p text:style-name="text.cell.6.5.left">2. Wanneer de stemopnemers bij een stemming klaar zijn met hun taak,
                                 maakt de eerstbenoemde stemopnemer het getal van de in de stembus
                                 aangetroffen stembriefjes bekend, en de Voorzitter het getal van de
                                 leden op de presentielijst. De eerstbenoemde stemopnemer maakt
                                 vervolgens de uitslag bekend.</text:p>
          </table:table-cell>
          <table:table-cell table:style-name="table.cell.border-bottom.padding-top.top.pleft.pright" table:number-columns-spanned="2">
            <text:p text:style-name="text.cell.6.5.left">Artikel 74, tweede en derde zin: Bij zulk een stemming benoemt de
                                 Voorzitter vier leden tot stemopnemers. Nadat de eerstbenoemde
                                 stemopnemer het getal van de in de bus gevonden stembriefjes en de
                                 Voorzitter dat van de aanwezige leden hebben opgegeven, maakt de
                                 eerstbenoemde stemopnemer de uitslag bekend.</text:p>
          </table:table-cell>
        </table:table-row>
        <table:table-row>
          <table:table-cell table:style-name="table.cell.border-bottom.padding-top.top" table:number-columns-spanned="2">
            <text:p text:style-name="text.cell.6.5.left"><text:span text:style-name="ifm_span_font.bold_ifm">Artikel 8.35 Nietige stemming</text:span></text:p>
            <text:p text:style-name="text.cell.6.5.left">1. Een stemming is nietig, indien:</text:p>
            <text:p text:style-name="text.cell.6.5.left">a. het getal van de in de bus gevonden stembriefjes groter is dan dat
                                 van de leden op de presentielijst en dit verschil van invloed heeft
                                 kunnen zijn op de uitslag; of</text:p>
            <text:p text:style-name="text.cell.6.5.left">b. het getal van de behoorlijk ingevulde stembriefjes niet meer
                                 bedraagt dan de helft van het aantal zitting hebbende leden.</text:p>
            <text:p text:style-name="text.cell.6.5.left">2. Na een nietige stemming vindt de stemming opnieuw plaats. Indien
                                 de stemming nietig is omdat het getal van de in de stembus gevonden
                                 stembriefjes niet meer bedraagt dan de helft van het aantal zitting
                                 hebbende leden, dan wordt de vergadering tussentijds geschorst of
                                 uitgesteld onder overeenkomstige toepassing van artikel 8.25,
                                 vierde lid.</text:p>
          </table:table-cell>
          <table:table-cell table:style-name="table.cell.border-bottom.padding-top.top.pleft.pright" table:number-columns-spanned="2">
            <text:p text:style-name="text.cell.6.5.left"><text:span text:style-name="ifm_span_font.bold_ifm">Artikel 78. Nietige stemming</text:span></text:p>
            <text:p text:style-name="text.cell.6.5.left">De stemming is nietig:</text:p>
            <text:p text:style-name="text.cell.6.5.left">a. indien het getal van de in de bus gevonden stembriefjes groter is
                                 dan dat van de leden die de presentielijst hebben getekend en dit
                                 verschil van invloed heeft kunnen zijn op de uitslag;</text:p>
            <text:p text:style-name="text.cell.6.5.left">b. indien het getal van de behoorlijk ingevulde stembriefjes minder
                                 bedraagt dan het voor de opening van de vergadering vereiste aantal
                                 leden.</text:p>
            <text:p text:style-name="text.cell.6.5.left"><text:span text:style-name="ifm_span_font.bold_ifm">Artikel 76. Minder stembriefjes dan
                                    quorum</text:span></text:p>
            <text:p text:style-name="text.cell.6.5.left">Indien het getal van de in de bus gevonden stembriefjes minder
                                 bedraagt dan het voor de opening van de vergadering vereiste aantal
                                 leden dan is artikel 70, vijfde lid, van overeenkomstige
                                 toepassing</text:p>
          </table:table-cell>
        </table:table-row>
        <table:table-row>
          <table:table-cell table:style-name="table.cell.border-bottom.padding-top.top" table:number-columns-spanned="2">
            <text:p text:style-name="text.cell.6.5.left"><text:span text:style-name="ifm_span_font.bold_ifm">Artikel 8.36 Besluit zonder
                                 stemming</text:span></text:p>
            <text:p text:style-name="text.cell.6.5.left">Een stemming over een persoon kan achterwege blijven, indien geen
                                 van de leden daarom vraagt en het gaat over:</text:p>
            <text:p text:style-name="text.cell.6.5.left">a. de benoeming van de Griffier; of</text:p>
            <text:p text:style-name="text.cell.6.5.left">b. de benoeming of voordracht van een of meer personen voor een
                                 positie in een ander overheidsorgaan, dit orgaan een aanbeveling
                                 heeft gedaan voor de benoeming of voordracht, en de betrokken
                                 commissie aan de Voorzitter heeft meegedeeld dat zij geen reden
                                 ziet om van die aanbeveling af te wijken.</text:p>
            <text:p text:style-name="text.cell.6.5.left">De Voorzitter stelt voor het besluit zonder stemming te
                                 neme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8.37 Niet in de Grondwet vermelde
                                    keuzen</text:span></text:p>
            <text:p text:style-name="text.cell.6.5.left">Bij benoemingen, voordrachten of keuzen, die niet in de Grondwet
                                 zijn vermeld, kan de Kamer in een bijzonder geval andere regels
                                 doen gelden.</text:p>
          </table:table-cell>
          <table:table-cell table:style-name="table.cell.border-bottom.padding-top.top.pleft.pright" table:number-columns-spanned="2">
            <text:p text:style-name="text.cell.6.5.left"><text:span text:style-name="ifm_span_font.bold_ifm">Artikel 84. Niet in de Grondwet vermelde
                                    keuzen</text:span></text:p>
            <text:p text:style-name="text.cell.6.5.left">Betreft het benoemingen, voordrachten of keuzen, die niet in de
                                 Grondwet zijn vermeld, dan kan de Kamer in een bijzonder geval
                                 daarvoor andere regels doen gelden.</text:p>
          </table:table-cell>
        </table:table-row>
        <table:table-row>
          <table:table-cell table:style-name="table.cell.border-bottom.padding-top.top" table:number-columns-spanned="2">
            <text:p text:style-name="text.cell.6.5.left"><text:span text:style-name="ifm_span_font.bold_ifm">Artikel 8.38 Aanbieding aan de
                                 Koning</text:span></text:p>
            <text:p text:style-name="text.cell.6.5.left">De Voorzitter draagt zorg dat de voordrachten van personen van wie
                                 de benoeming geschiedt bij koninklijk besluit mondeling of
                                 schriftelijk aan de Koning wordt aangeboden.</text:p>
          </table:table-cell>
          <table:table-cell table:style-name="table.cell.border-bottom.padding-top.top.pleft.pright" table:number-columns-spanned="2">
            <text:p text:style-name="text.cell.6.5.left"><text:span text:style-name="ifm_span_font.bold_ifm">Artikel 86. Aanbieding aan de
                                 Koning</text:span></text:p>
            <text:p text:style-name="text.cell.6.5.left">De Voorzitter draagt zorg, dat de voordrachten van personen van
                                 wie de benoeming geschiedt bij koninklijk besluit mondeling of
                                 schriftelijk aan de Koning worden aangeboden.</text:p>
          </table:table-cell>
        </table:table-row>
        <table:table-row>
          <table:table-cell table:style-name="table.cell.border-bottom.padding-top.top" table:number-columns-spanned="2">
            <text:p text:style-name="text.cell.6.5.left"><text:span text:style-name="ifm_span_font.bold_ifm">HOOFDSTUK 9. WETSVOORSTELLEN</text:span></text:p>
          </table:table-cell>
          <table:table-cell table:style-name="table.cell.border-bottom.padding-top.top.pleft.pright" table:number-columns-spanned="2">
            <text:p text:style-name="text.cell.6.5.left"><text:span text:style-name="ifm_span_font.bold_ifm">HOOFDSTUK IX. BEHANDELING VOORSTELLEN VAN
                                    (RIJKS)WET, INITIATIEFVOORSTELLEN VAN (RIJKS)WET, ANDERE IN
                                    HANDEN VAN EEN COMMISSIE GESTELDE STUKKEN EN
                                 VERDRAGEN</text:span></text:p>
          </table:table-cell>
        </table:table-row>
        <table:table-row>
          <table:table-cell table:style-name="table.cell.border-bottom.padding-top.top" table:number-columns-spanned="2">
            <text:p text:style-name="text.cell.6.5.left"><text:span text:style-name="ifm_span_font.bold-italic_ifm">§ 9.1 Wetsvoorstellen</text:span></text:p>
          </table:table-cell>
          <table:table-cell table:style-name="table.cell.border-bottom.padding-top.top.pleft.pright" table:number-columns-spanned="2">
            <text:p text:style-name="text.cell.6.5.left"><text:span text:style-name="ifm_span_font.bold-italic_ifm">§ 1. Voorstellen van wet</text:span></text:p>
          </table:table-cell>
        </table:table-row>
        <table:table-row>
          <table:table-cell table:style-name="table.cell.border-bottom.padding-top.top" table:number-columns-spanned="2">
            <text:p text:style-name="text.cell.6.5.left"><text:span text:style-name="ifm_span_font.italic_ifm">9.1.1 Voorbereiding door de
                                 commissie</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able:number-rows-spanned="3">
            <text:p text:style-name="text.cell.6.5.left"><text:span text:style-name="ifm_span_font.bold_ifm">Artikel 9.1 Inhandenstelling</text:span></text:p>
            <text:p text:style-name="text.cell.6.5.left">1. De Voorzitter stelt elk wetsvoorstel in handen van een vaste
                                 commissie voor een voorbereidend onderzoek.</text:p>
            <text:p text:style-name="text.cell.6.5.left">2. Het besluit tot inhandenstelling wordt zo spoedig mogelijk
                                 meegedeeld in een vergadering van de Kamer. Bij die mededeling kan
                                 de Kamer anders besluiten over de inhandenstelling.</text:p>
          </table:table-cell>
          <table:table-cell table:style-name="table.cell.padding-top.top.pleft.pright" table:number-columns-spanned="2">
            <text:p text:style-name="text.cell.6.5.left"><text:span text:style-name="ifm_span_font.bold_ifm">Artikel 90. Inhandenstelling</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Voorstellen van wet worden door de Voorzitter en de eerste en
                                 tweede ondervoorzitter in handen van een vaste of algemene
                                 commissie gesteld.</text:p>
            <text:p text:style-name="text.cell.6.5.left">2. Het besluit wordt zo spoedig mogelijk schriftelijk ter kennis van
                                 de leden gebracht. Is het besluit niet met eenparigheid van stemmen
                                 genomen, dan wordt daaraan geen uitvoering gegeven voordat daarvan
                                 mededeling is gedaan in een openbare vergadering van de Kamer. Bij
                                 die mededeling kan de Kamer anders besluiten. Een voorstel hiertoe
                                 kan door ieder lid worden gedaan.</text:p>
          </table:table-cell>
        </table:table-row>
        <table:table-row>
          <table:table-cell table:style-name="table.cell.border-bottom.padding-top.top" table:number-columns-spanned="2" table:number-rows-spanned="3">
            <text:p text:style-name="text.cell.6.5.left"><text:span text:style-name="ifm_span_font.bold_ifm">Artikel 9.2 Verslag</text:span></text:p>
            <text:p text:style-name="text.cell.6.5.left">1. Een commissie brengt over elk in haar handen gesteld wetsvoorstel
                                 verslag uit aan de Kamer.</text:p>
            <text:p text:style-name="text.cell.6.5.left">2. Ieder lid van de Kamer kan bij de commissie schriftelijke
                                 opmerkingen inbrengen voor het verslag. De commissie is bevoegd weg
                                 te laten wat zij niet ter zake acht.</text:p>
            <text:p text:style-name="text.cell.6.5.left">3. De commissie stelt binnen twee weken na de inhandenstelling, met
                                 uitzondering van recesperioden, een termijn vast voor de inbreng.
                                 Van de gestelde termijn wordt mededeling gedaan aan de leden van de
                                 Kamer.</text:p>
          </table:table-cell>
          <table:table-cell table:style-name="table.cell.padding-top.top.pleft.pright" table:number-columns-spanned="2">
            <text:p text:style-name="text.cell.6.5.left"><text:span text:style-name="ifm_span_font.bold_ifm">Artikel 93. Inzenden van opmerkingen
                                    (inbreng)</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De leden van de Kamer zijn bevoegd binnen een door de commissie te
                                 bepalen termijn schriftelijk hun opmerkingen omtrent een voorstel
                                 van wet aan haar in te zenden. Van de gestelde termijn wordt
                                 mededeling gedaan aan de leden van de Kamer.</text:p>
            <text:p text:style-name="text.cell.6.5.left">2. De commissie stelt de in het eerste lid bedoelde termijn vast
                                 binnen veertien dagen nadat het voorstel van wet in haar handen is
                                 gesteld.</text:p>
            <text:p text:style-name="text.cell.6.5.left"><text:span text:style-name="ifm_span_font.italic_ifm">[...]</text:span></text:p>
            <text:p text:style-name="text.cell.6.5.left"><text:span text:style-name="ifm_span_font.bold_ifm">Artikel 94. Verslag</text:span></text:p>
            <text:p text:style-name="text.cell.6.5.left">1. De commissie brengt een verslag uit waaruit blijkt dat zij de
                                 behandeling in een openbare vergadering van de Kamer, al dan niet
                                 onder voorbehoud, voldoende voorbereid acht.</text:p>
            <text:p text:style-name="text.cell.6.5.left"><text:span text:style-name="ifm_span_font.italic_ifm">[...]</text:span></text:p>
          </table:table-cell>
        </table:table-row>
        <table:table-row>
          <table:table-cell table:style-name="table.cell.border-bottom.top" table:number-columns-spanned="2">
            <text:p text:style-name="text.cell.6.5.left"><text:span text:style-name="ifm_span_font.bold_ifm">Artikel 9.3 Stellen van een
                                 termijn</text:span></text:p>
            <text:p text:style-name="text.cell.6.5.left">1. Het presidium kan een commissie een termijn stellen voor het
                                 uitbrengen van haar verslag over een wetsvoorstel.</text:p>
            <text:p text:style-name="text.cell.6.5.left">2. Indien het verslag niet binnen de gestelde tijd gereed kan zijn,
                                 vraagt de commissie om verlenging van de termijn. Het presidium
                                 beslist over de verlenging. Deze beslissing wordt zo spoedig
                                 mogelijk schriftelijk ter kennis gebracht van de leden van de Kamer
                                 en meegedeeld in een vergadering van de Kamer.</text:p>
            <text:p text:style-name="text.cell.6.5.left">3. Indien het presidium een beslissing tot verlenging niet unaniem
                                 heeft genomen, wordt dat gemeld bij de mededeling, bedoeld in het
                                 tweede lid. De Kamer kan bij die mededeling anders besluiten. Een
                                 voorstel daartoe kan door ieder lid worden gedaan.</text:p>
            <text:p text:style-name="text.cell.6.5.left">4. Een verlengde termijn kan slechts nader worden verlengd door de
                                 Kamer. Tijdens een reces kan het presidium tot nadere verlenging
                                 van de termijn besluiten.</text:p>
            <text:p text:style-name="text.cell.6.5.left">5. Indien een commissie niet binnen een gestelde termijn verslag
                                 uitbrengt, kan de Kamer de beraadslaging openen zonder dat een
                                 verslag is uitgebracht.</text:p>
          </table:table-cell>
          <table:table-cell table:style-name="table.cell.border-bottom.top.pleft.pright" table:number-columns-spanned="2">
            <text:p text:style-name="text.cell.6.5.left"><text:span text:style-name="ifm_span_font.bold_ifm">Artikel 95. Termijnen</text:span></text:p>
            <text:p text:style-name="text.cell.6.5.left">1. Nadat een voorstel van wet in handen van een commissie is gesteld,
                                 kan het presidium een termijn vaststellen waarbinnen die commissie
                                 haar verslag vaststelt.</text:p>
            <text:p text:style-name="text.cell.6.5.left">2. Indien de commissie binnen de bepaalde tijd niet gereed kan zijn,
                                 vraagt zij verlenging van de termijn. Hierover wordt door het
                                 presidium beslist. Deze beslissing wordt zo spoedig mogelijk
                                 schriftelijk ter kennis van de leden van de Kamer gebracht. Tevens
                                 wordt daarvan mededeling gedaan in een openbare vergadering van de
                                 Kamer. Is de beslissing niet met eenparigheid van stemmen genomen,
                                 dan kan bij die mededeling de Kamer anders besluiten. Een voorstel
                                 hiertoe kan door ieder lid worden gedaan. Is een termijn eenmaal
                                 door het presidium verlengd, dan kan een verdere verlenging alleen
                                 door de Kamer worden toegestaan, tenzij de Kamer tot nadere
                                 bijeenroeping is uiteengegaan, in welk geval het presidium een
                                 verdere verlenging kan toestaan.</text:p>
            <text:p text:style-name="text.cell.6.5.left">3. Mocht de commissie in gebreke zijn gebleven binnen de daarvoor
                                 gestelde termijn verslag uit te brengen, dan kan de Kamer de
                                 beraadslaging openen zonder dat een verslag is uitgebracht.</text:p>
          </table:table-cell>
        </table:table-row>
        <table:table-row>
          <table:table-cell table:style-name="table.cell.border-bottom.padding-top.top" table:number-columns-spanned="2">
            <text:p text:style-name="text.cell.6.5.left"><text:span text:style-name="ifm_span_font.bold_ifm">Artikel 9.4 Vervolgstukken</text:span></text:p>
            <text:p text:style-name="text.cell.6.5.left">1. Een commissie vermeldt in haar verslag over een wetsvoorstel of
                                 zij de behandeling door de Kamer, al dan niet onder voorbehoud,
                                 voldoende voorbereid acht.</text:p>
            <text:p text:style-name="text.cell.6.5.left">2. Indien het verslag opmerkingen of vragen bevat, wordt de regering
                                 in de gelegenheid gesteld te reageren in een nota naar aanleiding
                                 van het verslag.</text:p>
            <text:p text:style-name="text.cell.6.5.left">3. Na ontvangst van een nota naar aanleiding van het verslag kan de
                                 commissie besluiten nader verslag uit te brengen. De artikelen 9.2
                                 tot en met 9.4 zijn van toepassing op een nader verslag.</text:p>
          </table:table-cell>
          <table:table-cell table:style-name="table.cell.border-bottom.padding-top.top.pleft.pright" table:number-columns-spanned="2">
            <text:p text:style-name="text.cell.6.5.left"><text:span text:style-name="ifm_span_font.bold_ifm">Artikel 94. Verslag</text:span></text:p>
            <text:p text:style-name="text.cell.6.5.left">1. De commissie brengt een verslag uit waaruit blijkt dat zij de
                                 behandeling in een openbare vergadering van de Kamer, al dan niet
                                 onder voorbehoud, voldoende voorbereid acht.</text:p>
            <text:p text:style-name="text.cell.6.5.left"><text:span text:style-name="ifm_span_font.italic_ifm">[...]</text:span></text:p>
            <text:p text:style-name="text.cell.6.5.left">3. Na ontvangst van de nota naar aanleiding van het verslag kan de
                                 commissie besluiten een nader verslag uit te brengen.</text:p>
          </table:table-cell>
        </table:table-row>
        <table:table-row>
          <table:table-cell table:style-name="table.cell.border-bottom.padding-top.top" table:number-columns-spanned="2">
            <text:p text:style-name="text.cell.6.5.left"><text:span text:style-name="ifm_span_font.italic_ifm">9.1.2 Amendement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5 Indienen van
                                 amendementen</text:span></text:p>
            <text:p text:style-name="text.cell.6.5.left">1. Ieder lid kan, alleen of met andere leden, amendementen indienen
                                 vanaf het tijdstip dat een wetsvoorstel in handen van een commissie
                                 is gesteld.</text:p>
            <text:p text:style-name="text.cell.6.5.left">2. De amendementen moeten zijn voorzien van een beknopte toelichting,
                                 en door de indieners zijn ondertekend.</text:p>
            <text:p text:style-name="text.cell.6.5.left">3. De amendementen worden bij de indiening meteen openbaar gemaakt.
                                 Indien een amendement op de dag van de beraadslaging of stemming
                                 over het wetsvoorstel wordt ingediend, wordt het tevens in de
                                 vergaderzaal rondgedeeld.</text:p>
          </table:table-cell>
          <table:table-cell table:style-name="table.cell.border-bottom.padding-top.top.pleft.pright" table:number-columns-spanned="2">
            <text:p text:style-name="text.cell.6.5.left"><text:span text:style-name="ifm_span_font.bold_ifm">Artikel 96. Indienen amendementen</text:span></text:p>
            <text:p text:style-name="text.cell.6.5.left">1. Vanaf het tijdstip dat een voorstel van wet in handen van een
                                 commissie is gesteld staat het ieder lid vrij amendementen,
                                 voorzien van een beknopte toelichting, in te dienen.</text:p>
            <text:p text:style-name="text.cell.6.5.left">2. Een amendement wordt met de meeste spoed vermenigvuldigd en
                                 rondgedeeld.</text:p>
          </table:table-cell>
        </table:table-row>
        <table:table-row>
          <table:table-cell table:style-name="table.cell.border-bottom.padding-top.top" table:number-columns-spanned="2">
            <text:p text:style-name="text.cell.6.5.left"><text:span text:style-name="ifm_span_font.bold_ifm">Artikel 9.6 Toelaatbaarheid van
                                    amendementen</text:span></text:p>
            <text:p text:style-name="text.cell.6.5.left">1. Een amendement wordt geacht toelaatbaar te zijn, zolang de Kamer
                                 het niet ontoelaatbaar heeft verklaard.</text:p>
            <text:p text:style-name="text.cell.6.5.left">2. De Voorzitter of een lid kan de Kamer voorstellen een amendement
                                 ontoelaatbaar te verklaren, indien:</text:p>
            <text:p text:style-name="text.cell.6.5.left">a. de strekking van het amendement tegengesteld is aan het
                                 wetsvoorstel; of</text:p>
            <text:p text:style-name="text.cell.6.5.left">b. er tussen de inhoud van het amendement en die van het wetsvoorstel
                                 geen rechtstreeks verband bestaat.</text:p>
          </table:table-cell>
          <table:table-cell table:style-name="table.cell.border-bottom.padding-top.top.pleft.pright" table:number-columns-spanned="2">
            <text:p text:style-name="text.cell.6.5.left"><text:span text:style-name="ifm_span_font.bold_ifm">Artikel 97. Toelaatbaarheid
                                    amendementen</text:span></text:p>
            <text:p text:style-name="text.cell.6.5.left">1. Een amendement is ontoelaatbaar, indien het een strekking heeft,
                                 tegengesteld aan die van het voorstel van wet, of indien er tussen
                                 de materie van het amendement en die van het voorstel geen
                                 rechtstreeks verband bestaat.</text:p>
            <text:p text:style-name="text.cell.6.5.left">2. Een amendement wordt geacht toelaatbaar te zijn zolang de Kamer
                                 het niet ontoelaatbaar heeft verklaard. Een daartoe strekkend
                                 voorstel kan, zo nodig met onderbreking van de orde, worden gedaan
                                 hetzij door de Voorzitter, hetzij door een van de leden.</text:p>
          </table:table-cell>
        </table:table-row>
        <table:table-row>
          <table:table-cell table:style-name="table.cell.border-bottom.padding-top.top" table:number-columns-spanned="2">
            <text:p text:style-name="text.cell.6.5.left"><text:span text:style-name="ifm_span_font.bold_ifm">Artikel 9.7 Wijzigen en intrekken van
                                    amendementen</text:span></text:p>
            <text:p text:style-name="text.cell.6.5.left">1. De eerste ondertekenaar van een amendement kan zijn amendement
                                 wijzigen.</text:p>
            <text:p text:style-name="text.cell.6.5.left">2. De eerste ondertekenaar kan het amendement intrekken tijdens een
                                 wetgevingsoverleg en de beraadslaging van de Kamer. Indien de
                                 beraadslaging is gesloten, is voor de intrekking toestemming nodig
                                 van de Kamer.</text:p>
            <text:p text:style-name="text.cell.6.5.left">3. Indien de eerste ondertekenaar geen lid meer is, kan een door zijn
                                 fractie of groep aangewezen lid het amendement wijzigen of
                                 intrekken. Indien de fractie of groep geen deel meer uitmaakt van
                                 de Kamer, kan de eerstvolgende ondertekenaar het amendement
                                 wijzigen of intrekken.</text:p>
          </table:table-cell>
          <table:table-cell table:style-name="table.cell.border-bottom.padding-top.top.pleft.pright" table:number-columns-spanned="2">
            <text:p text:style-name="text.cell.6.5.left"><text:span text:style-name="ifm_span_font.bold_ifm">Artikel 98. Wijzigen en intrekken van
                                    amendementen</text:span></text:p>
            <text:p text:style-name="text.cell.6.5.left">De eerste ondertekenaar is bevoegd in het amendement veranderingen
                                 aan te brengen. De eerste ondertekenaar is ook bevoegd het
                                 amendement in te trekken, doch indien de beraadslaging gesloten is
                                 alleen met toestemming van de Kamer.</text:p>
          </table:table-cell>
        </table:table-row>
        <table:table-row>
          <table:table-cell table:style-name="table.cell.border-bottom.padding-top.top" table:number-columns-spanned="2">
            <text:p text:style-name="text.cell.6.5.left"><text:span text:style-name="ifm_span_font.bold_ifm">Artikel 9.8 Overnemen van
                                 amendementen</text:span></text:p>
            <text:p text:style-name="text.cell.6.5.left">1. De Voorzitter deelt tijdens de beraadslaging over een wetsvoorstel
                                 mee dat een amendement is overgenomen, indien:</text:p>
            <text:p text:style-name="text.cell.6.5.left">a. de Minister te kennen geeft zich met de inhoud van een ingediend
                                 amendement te kunnen verenigen; en</text:p>
            <text:p text:style-name="text.cell.6.5.left">b. de Voorzitter zich ervan heeft overtuigd dat geen van de in de
                                 vergaderzaal aanwezige leden zich tegen het overnemen van het
                                 amendement verzet.</text:p>
            <text:p text:style-name="text.cell.6.5.left">2. Een overgenomen amendement is vanaf de mededeling onderdeel van
                                 het wetsvoorstel en maakt geen afzonderlijk onderwerp van de
                                 beraadslaging meer uit.</text:p>
          </table:table-cell>
          <table:table-cell table:style-name="table.cell.border-bottom.padding-top.top.pleft.pright" table:number-columns-spanned="2">
            <text:p text:style-name="text.cell.6.5.left"><text:span text:style-name="ifm_span_font.bold_ifm">Artikel 100. Overnemen van
                                    amendementen</text:span></text:p>
            <text:p text:style-name="text.cell.6.5.left">1. De Voorzitter deelt tijdens de beraadslaging over een voorstel van
                                 wet mee dat een amendement is overgenomen indien:</text:p>
            <text:p text:style-name="text.cell.6.5.left">a. de Minister te kennen geeft zich met de inhoud van een ingediend
                                 amendement te kunnen verenigen; en</text:p>
            <text:p text:style-name="text.cell.6.5.left">b. de Voorzitter zich ervan heeft overtuigd dat geen van de in de
                                 vergaderzaal aanwezige leden zich tegen het overnemen van het
                                 amendement verzet.</text:p>
            <text:p text:style-name="text.cell.6.5.left">2. Een overgenomen amendement is vanaf het tijdstip van de in het
                                 eerste lid bedoelde mededeling onderdeel van het voorstel van wet;
                                 het maakt geen afzonderlijk onderwerp van de beraadslaging meer
                                 uit.</text:p>
          </table:table-cell>
        </table:table-row>
        <table:table-row>
          <table:table-cell table:style-name="table.cell.border-bottom.padding-top.top" table:number-columns-spanned="2">
            <text:p text:style-name="text.cell.6.5.left"><text:span text:style-name="ifm_span_font.bold_ifm">Artikel 9.9 Subamendementen</text:span></text:p>
            <text:p text:style-name="text.cell.6.5.left">1. Ieder lid kan, alleen of met andere leden, subamendementen
                                 indienen tot wijziging van door andere leden ingediende
                                 amendementen.</text:p>
            <text:p text:style-name="text.cell.6.5.left">2. De regels die voor amendementen gelden, zijn van overeenkomstige
                                 toepassing op subamendementen.</text:p>
          </table:table-cell>
          <table:table-cell table:style-name="table.cell.border-bottom.padding-top.top.pleft.pright" table:number-columns-spanned="2">
            <text:p text:style-name="text.cell.6.5.left"><text:span text:style-name="ifm_span_font.bold_ifm">Artikel 99. Subamendementen</text:span></text:p>
            <text:p text:style-name="text.cell.6.5.left">De regels die voor amendementen gelden zijn ook van toepassing op
                                 voorstellen tot wijziging van door een ander lid ingediende
                                 amendementen.</text:p>
          </table:table-cell>
        </table:table-row>
        <table:table-row>
          <table:table-cell table:style-name="table.cell.border-bottom.padding-top.top" table:number-columns-spanned="2">
            <text:p text:style-name="text.cell.6.5.left"><text:span text:style-name="ifm_span_font.italic_ifm">9.1.3 De beraadslaging</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10 Beraadslaging</text:span></text:p>
            <text:p text:style-name="text.cell.6.5.left">1. De beraadslaging over een wetsvoorstel vindt plaats in twee
                                 termijnen. De Kamer kan tot een andere wijze van behandelen
                                 besluiten.</text:p>
            <text:p text:style-name="text.cell.6.5.left">2. Indien over een wetsvoorstel een wetgevingsoverleg is gehouden,
                                 vindt geen beraadslaging over het wetsvoorstel plaats, tenzij de
                                 Kamer anders besluit.</text:p>
          </table:table-cell>
          <table:table-cell table:style-name="table.cell.border-bottom.padding-top.top.pleft.pright" table:number-columns-spanned="2">
            <text:p text:style-name="text.cell.6.5.left"><text:span text:style-name="ifm_span_font.bold_ifm">Artikel 101. Algemene beraadslaging in twee
                                    termijnen; artikelsgewijze behandeling</text:span></text:p>
            <text:p text:style-name="text.cell.6.5.left">1. De algemene beraadslaging over een voorstel van wet vindt
                                 plaats in twee termijnen.</text:p>
            <text:p text:style-name="text.cell.6.5.left"><text:span text:style-name="ifm_span_font.italic_ifm">[...]</text:span></text:p>
            <text:p text:style-name="text.cell.6.5.left">3. De Kamer kan tot een andere wijze van behandeling
                                 besluiten.</text:p>
          </table:table-cell>
        </table:table-row>
        <table:table-row>
          <table:table-cell table:style-name="table.cell.border-bottom.padding-top.top" table:number-columns-spanned="2">
            <text:p text:style-name="text.cell.6.5.left"><text:span text:style-name="ifm_span_font.italic_ifm">9.1.4 De stemming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11 Stemmingen over wetsvoorstel en
                                    amendementen</text:span></text:p>
            <text:p text:style-name="text.cell.6.5.left">1. De Kamer volgt bij het stemmen de artikelvolgorde van het
                                 wetsvoorstel, met dien verstande dat:</text:p>
            <text:p text:style-name="text.cell.6.5.left">a. subamendementen in stemming komen voor het amendement dat zij
                                 wijzigen;</text:p>
            <text:p text:style-name="text.cell.6.5.left">b. amendementen in stemming komen voor de artikelen die zij
                                 wijzigen;</text:p>
            <text:p text:style-name="text.cell.6.5.left">c. de afzonderlijke artikelen in hun volgorde in stemming komen;</text:p>
            <text:p text:style-name="text.cell.6.5.left">d. de beweegreden onmiddellijk voorafgaand aan de eindstemming in
                                 stemming komt; en</text:p>
            <text:p text:style-name="text.cell.6.5.left">e. de eindstemming over het wetsvoorstel in zijn geheel altijd aan
                                 het slot plaatsvindt.</text:p>
            <text:p text:style-name="text.cell.6.5.left">2. De amendementen komen in hun geheel in stemming bij het eerste
                                 artikel dat zij wijzigen, tenzij de Kamer anders besluit.</text:p>
            <text:p text:style-name="text.cell.6.5.left">3. De amendementen op eenzelfde gedeelte van het wetsvoorstel komen
                                 steeds in stemming in volgorde van meest naar minst verstrekkend
                                 ten opzichte van het wetsvoorstel. Bij geschil over de
                                 verstrekkendheid van een amendement beslist de Kamer.</text:p>
            <text:p text:style-name="text.cell.6.5.left">4. Er wordt slechts afzonderlijk gestemd over artikelen of de
                                 beweegreden, of over onderdelen daarvan of over onderdelen van
                                 amendementen, indien de Kamer daartoe op verzoek van een lid
                                 besluit.</text:p>
            <text:p text:style-name="text.cell.6.5.left">5. De Kamer kan besluiten dat:</text:p>
            <text:p text:style-name="text.cell.6.5.left">a. amendementen als vervallen moeten worden beschouwd door het
                                 aanbrengen van andere wijzigingen in het wetsvoorstel;</text:p>
            <text:p text:style-name="text.cell.6.5.left">b. in het wetsvoorstel technische wijzigingen worden aangebracht die
                                 nodig zijn geworden door het aannemen van twee of meer
                                 amendementen.</text:p>
          </table:table-cell>
          <table:table-cell table:style-name="table.cell.border-bottom.padding-top.top.pleft.pright" table:number-columns-spanned="2">
            <text:p text:style-name="text.cell.6.5.left"><text:span text:style-name="ifm_span_font.bold_ifm">Artikel 103. Volgorde van stemmen; vervallen
                                    van amendementen</text:span></text:p>
            <text:p text:style-name="text.cell.6.5.left">1. Bij het stemmen over een artikel onderscheidenlijk de beweegreden
                                 en over de daarop voorgestelde amendementen wordt de volgende
                                 volgorde in acht genomen: eerst wordt gestemd over de
                                 subamendementen, daarna over de amendementen en ten slotte over het
                                 artikel of de beweegreden.</text:p>
            <text:p text:style-name="text.cell.6.5.left">2. Van amendementen op eenzelfde gedeelte van het wetsvoorstel komt
                                 het amendement met de verste strekking het eerst in stemming. Bij
                                 geschil hierover beslist de Kamer.</text:p>
            <text:p text:style-name="text.cell.6.5.left">3. De Kamer kan besluiten dat over onderdelen van een amendement, van
                                 een artikel, of van de beweegreden afzonderlijk zal worden
                                 gestemd.</text:p>
            <text:p text:style-name="text.cell.6.5.left">4. De Kamer kan beslissen dat amendementen door het aanbrengen van
                                 andere wijzigingen als vervallen moeten worden beschouwd.</text:p>
            <text:p text:style-name="text.cell.6.5.left"><text:span text:style-name="ifm_span_font.bold_ifm">Artikel 104. Eindstemming over het voorstel van
                                    wet</text:span></text:p>
            <text:p text:style-name="text.cell.6.5.left">Nadat over alle artikelen en over de beweegreden is gestemd, vindt
                                 de eindstemming over het voorstel in zijn geheel plaats.</text:p>
          </table:table-cell>
        </table:table-row>
        <table:table-row>
          <table:table-cell table:style-name="table.cell.border-bottom.padding-top.top" table:number-columns-spanned="2">
            <text:p text:style-name="text.cell.6.5.left"><text:span text:style-name="ifm_span_font.bold_ifm">Artikel 9.12 Tweede lezing</text:span></text:p>
            <text:p text:style-name="text.cell.6.5.left">1. Indien een wetsvoorstel in de loop van de beraadslaging of als
                                 gevolg van de stemmingen is gewijzigd, dan kan de Kamer besluiten
                                 de eindstemming voor een tweede lezing uit te stellen tot een
                                 volgende vergadering.</text:p>
            <text:p text:style-name="text.cell.6.5.left">2. Tot de eindstemming kunnen door de regering en door de betrokken
                                 commissie wijzigingen worden voorgesteld die nodig zijn geworden
                                 door voor of bij de stemmingen aangebrachte wijzigingen, of die
                                 kennelijke vergissingen herstellen.</text:p>
            <text:p text:style-name="text.cell.6.5.left">3. Indien wijzigingen worden voorgesteld, vindt de stemming daarover
                                 en de eindstemming over het wetsvoorstel zo spoedig mogelijk
                                 plaats, tenzij de voorgestelde wijzigingen de Kamer aanleiding
                                 geven tot heropening van de beraadslaging.</text:p>
          </table:table-cell>
          <table:table-cell table:style-name="table.cell.border-bottom.padding-top.top.pleft.pright" table:number-columns-spanned="2">
            <text:p text:style-name="text.cell.6.5.left"><text:span text:style-name="ifm_span_font.bold_ifm">Artikel 105. Tweede lezing</text:span></text:p>
            <text:p text:style-name="text.cell.6.5.left">1. Indien het voorstel van wet in de loop van de beraadslaging of ten
                                 gevolge van de stemmingen wijziging heeft ondergaan, kan de Kamer
                                 besluiten de eindstemming tot een volgende vergadering uit te
                                 stellen.</text:p>
            <text:p text:style-name="text.cell.6.5.left">2. In die tussentijd kunnen wijzigingen worden voorgesteld die
                                 noodzakelijk zijn geworden door nog voor de stemming aangebrachte
                                 en door ten gevolge van de stemming aangebrachte wijzigingen; ook
                                 kunnen deze voorstellen strekken tot het herstellen van kennelijke
                                 vergissingen. De voorstellen bedoeld in de eerste volzin kunnen
                                 worden gedaan door de regering en door de desbetreffende
                                 commissie.</text:p>
            <text:p text:style-name="text.cell.6.5.left">3. Over de aldus voorgestelde wijzigingen wordt onmiddellijk gestemd,
                                 tenzij zij de Kamer aanleiding geven tot heropening van de
                                 beraadslaging.</text:p>
          </table:table-cell>
        </table:table-row>
        <table:table-row>
          <table:table-cell table:style-name="table.cell.border-bottom.padding-top.top" table:number-columns-spanned="2">
            <text:p text:style-name="text.cell.6.5.left"><text:span text:style-name="ifm_span_font.italic_ifm">9.1.5 Afronding behandeling</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13 Vernummering
                                 wetsvoorstel</text:span></text:p>
            <text:p text:style-name="text.cell.6.5.left">1. De Voorzitter brengt in een door de Kamer aangenomen wetsvoorstel
                                 verandering aan in de nummering of lettering van hoofdstukken,
                                 paragrafen, artikelen, artikelleden of artikelonderdelen, en in de
                                 op die tekstdelen gerichte verwijzingen, voor zover hij dit nodig
                                 acht door wijzigingen die in het wetsvoorstel zijn
                                 aangebracht.</text:p>
            <text:p text:style-name="text.cell.6.5.left">2. De Kamer kan besluiten de in het eerste lid bedoelde veranderingen
                                 geheel of gedeeltelijk achterwege te laten.</text:p>
          </table:table-cell>
          <table:table-cell table:style-name="table.cell.border-bottom.padding-top.top.pleft.pright" table:number-columns-spanned="2">
            <text:p text:style-name="text.cell.6.5.left"><text:span text:style-name="ifm_span_font.bold_ifm">Artikel 106. Verandering van volgnummers,
                                    aanhalingen, e.d.</text:span></text:p>
            <text:p text:style-name="text.cell.6.5.left">1. Verandering van het volgnummer van artikelen, van artikelleden of
                                 van gedeelten daarvan, nodig geworden door wijzigingen die in een
                                 voorstel van wet zijn gebracht, en veranderingen in de verwijzing
                                 naar artikelen, naar artikelleden of naar gedeelten daarvan, die
                                 het gevolg daarvan zijn, worden door de Voorzitter
                                 aangebracht.</text:p>
            <text:p text:style-name="text.cell.6.5.left">2. De Kamer kan besluiten de in het eerste lid bedoelde veranderingen
                                 geheel of gedeeltelijk achterwege te laten.</text:p>
          </table:table-cell>
        </table:table-row>
        <table:table-row>
          <table:table-cell table:style-name="table.cell.border-bottom.padding-top.top" table:number-columns-spanned="2">
            <text:p text:style-name="text.cell.6.5.left"><text:span text:style-name="ifm_span_font.bold_ifm">Artikel 9.14 Verzending aangenomen
                                    wetsvoorstel</text:span></text:p>
            <text:p text:style-name="text.cell.6.5.left">De Voorzitter zendt een door de Kamer aangenomen wetsvoorstel aan
                                 de Voorzitter van de Eerste Kamer met het volgende formulier: «De
                                 Tweede Kamer der Staten-Generaal zendt bijgaand door haar
                                 aangenomen wetsvoorstel aan de Eerste Kamer».</text:p>
          </table:table-cell>
          <table:table-cell table:style-name="table.cell.border-bottom.padding-top.top.pleft.pright" table:number-columns-spanned="2">
            <text:p text:style-name="text.cell.6.5.left"><text:span text:style-name="ifm_span_font.bold_ifm">Artikel 107. Verzending van voorstel van wet
                                    naar Eerste Kamer</text:span></text:p>
            <text:p text:style-name="text.cell.6.5.left">De Voorzitter zendt een aangenomen voorstel van wet door naar de
                                 Voorzitter van de Eerste Kamer met het volgende formulier: «De
                                 Tweede Kamer der Staten-Generaal zendt bijgaand door haar
                                 aangenomen wetsvoorstel aan de Eerste Kamer».</text:p>
          </table:table-cell>
        </table:table-row>
        <table:table-row>
          <table:table-cell table:style-name="table.cell.border-bottom.padding-top.top" table:number-columns-spanned="2">
            <text:p text:style-name="text.cell.6.5.left"><text:span text:style-name="ifm_span_font.bold_ifm">Artikel 9.15 Terugzending verworpen
                                    wetsvoorstel</text:span></text:p>
            <text:p text:style-name="text.cell.6.5.left">De Voorzitter zendt een door de Kamer verworpen wetsvoorstel, door
                                 of vanwege de Koning ingediend, terug naar de Koning met het
                                 volgende formulier: «De Tweede Kamer der Staten-Generaal heeft het
                                 hierbij wederom gaande wetsvoorstel verworpen».</text:p>
          </table:table-cell>
          <table:table-cell table:style-name="table.cell.border-bottom.padding-top.top.pleft.pright" table:number-columns-spanned="2">
            <text:p text:style-name="text.cell.6.5.left"><text:span text:style-name="ifm_span_font.bold_ifm">Artikel 108. Terugzending van verworpen
                                    voorstel van wet</text:span></text:p>
            <text:p text:style-name="text.cell.6.5.left">De Voorzitter zendt een verworpen voorstel van wet, door of
                                 vanwege de Koning ingediend, terug naar de Koning met het volgende
                                 formulier: «De Tweede Kamer der Staten-Generaal heeft het hierbij
                                 wederom gaande wetsvoorstel verworpen».</text:p>
          </table:table-cell>
        </table:table-row>
        <table:table-row>
          <table:table-cell table:style-name="table.cell.border-bottom.padding-top.top" table:number-columns-spanned="2">
            <text:p text:style-name="text.cell.6.5.left"><text:span text:style-name="ifm_span_font.bold-italic_ifm">§ 9.2 Bijzonderheden
                                    rijkswetsvoorstellen</text:span></text:p>
          </table:table-cell>
          <table:table-cell table:style-name="table.cell.border-bottom.padding-top.top.pleft.pright" table:number-columns-spanned="2">
            <text:p text:style-name="text.cell.6.5.left"><text:span text:style-name="ifm_span_font.bold-italic_ifm">§ 2. Voorstellen van Rijkswet</text:span></text:p>
          </table:table-cell>
        </table:table-row>
        <table:table-row>
          <table:table-cell table:style-name="table.cell.border-bottom.padding-top.top" table:number-columns-spanned="2">
            <text:p text:style-name="text.cell.6.5.left"><text:span text:style-name="ifm_span_font.bold_ifm">Artikel 9.16 Bijzondere regels</text:span></text:p>
            <text:p text:style-name="text.cell.6.5.left">Bij de behandeling van rijkswetsvoorstellen gelden de volgende
                                 bijzondere regels.</text:p>
          </table:table-cell>
          <table:table-cell table:style-name="table.cell.border-bottom.padding-top.top.pleft.pright" table:number-columns-spanned="2">
            <text:p text:style-name="text.cell.6.5.left"><text:span text:style-name="ifm_span_font.bold_ifm">Artikel 109. Algemene regel</text:span></text:p>
            <text:p text:style-name="text.cell.6.5.left">De behandeling van voorstellen van Rijkswet geschiedt op dezelfde
                                 wijze als die van andere voorstellen van wet, doch met inachtneming
                                 van de volgende bijzondere regels.</text:p>
          </table:table-cell>
        </table:table-row>
        <table:table-row>
          <table:table-cell table:style-name="table.cell.border-bottom.padding-top.top" table:number-columns-spanned="2">
            <text:p text:style-name="text.cell.6.5.left"><text:span text:style-name="ifm_span_font.bold_ifm">Artikel 9.17 Schriftelijke
                                    voorbereiding</text:span></text:p>
            <text:p text:style-name="text.cell.6.5.left">Het voorbereidend onderzoek van een rijkswetsvoorstel geschiedt
                                 langs schriftelijke weg.</text:p>
          </table:table-cell>
          <table:table-cell table:style-name="table.cell.border-bottom.padding-top.top.pleft.pright" table:number-columns-spanned="2">
            <text:p text:style-name="text.cell.6.5.left"><text:span text:style-name="ifm_span_font.bold_ifm">Artikel 110. Schriftelijke
                                    voorbereiding</text:span></text:p>
            <text:p text:style-name="text.cell.6.5.left">De voorbereiding van de openbare beraadslaging in de Kamer over
                                 een voorstel van Rijkswet geschiedt langs schriftelijke weg.</text:p>
          </table:table-cell>
        </table:table-row>
        <table:table-row>
          <table:table-cell table:style-name="table.cell.border-bottom.padding-top.top" table:number-columns-spanned="2">
            <text:p text:style-name="text.cell.6.5.left"><text:span text:style-name="ifm_span_font.bold_ifm">Artikel 9.18 Stellen van een
                                 termijn</text:span></text:p>
            <text:p text:style-name="text.cell.6.5.left">De Voorzitter of een lid kan de Kamer voorstellen een termijn vast
                                 te stellen waarbinnen de Staten van Aruba, Curaçao of Sint Maarten
                                 bevoegd zijn schriftelijk verslag uit te brengen over een
                                 rijkswetsvoorstel.</text:p>
          </table:table-cell>
          <table:table-cell table:style-name="table.cell.border-bottom.padding-top.top.pleft.pright" table:number-columns-spanned="2">
            <text:p text:style-name="text.cell.6.5.left"><text:span text:style-name="ifm_span_font.bold_ifm">Artikel 111. Stellen van een
                                 termijn</text:span></text:p>
            <text:p text:style-name="text.cell.6.5.left">Voorstellen tot het bepalen van een termijn waarbinnen het
                                 vertegenwoordigende lichaam van Aruba, Curaçao of Sint Maarten
                                 bevoegd is over een voorstel van Rijkswet schriftelijk verslag uit
                                 te brengen, en voorstellen om aan de regering te verzoeken zulk een
                                 termijn te stellen, moeten in een vergadering van de Kamer worden
                                 gedaan hetzij door de Voorzitter, hetzij door een van de
                                 leden.</text:p>
          </table:table-cell>
        </table:table-row>
        <table:table-row>
          <table:table-cell table:style-name="table.cell.border-bottom.padding-top.top" table:number-columns-spanned="2">
            <text:p text:style-name="text.cell.6.5.left"><text:span text:style-name="ifm_span_font.bold_ifm">Artikel 9.19 Verslag van de
                                 Staten</text:span></text:p>
            <text:p text:style-name="text.cell.6.5.left">Een schriftelijk verslag van de Staten van Aruba, Curaçao of Sint
                                 Maarten over een rijkswetsvoorstel wordt na ontvangst zo spoedig
                                 mogelijk openbaar gemaakt, en toegezonden aan de leden en de
                                 regering.</text:p>
          </table:table-cell>
          <table:table-cell table:style-name="table.cell.border-bottom.padding-top.top.pleft.pright" table:number-columns-spanned="2">
            <text:p text:style-name="text.cell.6.5.left"><text:span text:style-name="ifm_span_font.bold_ifm">Artikel 112. Verslag van het
                                    vertegenwoordigende lichaam</text:span></text:p>
            <text:p text:style-name="text.cell.6.5.left">Het schriftelijke verslag van het vertegenwoordigende lichaam
                                 wordt gedrukt, aan de leden rondgedeeld en aan de regering
                                 toegezonden.</text:p>
          </table:table-cell>
        </table:table-row>
        <table:table-row>
          <table:table-cell table:style-name="table.cell.border-bottom.padding-top.top" table:number-columns-spanned="2">
            <text:p text:style-name="text.cell.6.5.left"><text:span text:style-name="ifm_span_font.bold_ifm">Artikel 9.20 Aanneming met minder dan drie
                                    vijfden van de stemmen</text:span></text:p>
            <text:p text:style-name="text.cell.6.5.left">1. De Voorzitter geeft de Minister-President kennis van het aannemen
                                 van een rijkswetsvoorstel, indien voor de eindstemming:</text:p>
            <text:p text:style-name="text.cell.6.5.left">a. een gevolmachtigde Minister of een daartoe aangewezen bijzondere
                                 gedelegeerde een verklaring als bedoeld in artikel 18, eerste lid,
                                 van het Statuut voor het Koninkrijk heeft afgelegd tegen het
                                 rijkswetsvoorstel; en</text:p>
            <text:p text:style-name="text.cell.6.5.left">b. de Kamer het rijkswetsvoorstel daarna heeft aangenomen met een
                                 meerderheid van minder dan drie vijfden van het aantal uitgebrachte
                                 stemmen.</text:p>
            <text:p text:style-name="text.cell.6.5.left">2. De Voorzitter zendt het rijkswetsvoorstel slechts aan de Eerste
                                 Kamer, indien de Minister-President hem meedeelt dat het voorstel
                                 wordt gehandhaafd.</text:p>
          </table:table-cell>
          <table:table-cell table:style-name="table.cell.border-bottom.padding-top.top.pleft.pright" table:number-columns-spanned="2">
            <text:p text:style-name="text.cell.6.5.left"><text:span text:style-name="ifm_span_font.bold_ifm">Artikel 113. Aanneming met minder dan drie
                                    vijfden van de stemmen</text:span></text:p>
            <text:p text:style-name="text.cell.6.5.left">Indien de Kamer, nadat de Gevolmachtigde Minister
                                 onderscheidenlijk de bijzondere gedelegeerde zich tegen het
                                 voorstel heeft verklaard, dit aanneemt met een geringere
                                 meerderheid dan drie vijfden van het aantal der uitgebrachte
                                 stemmen, zendt de Voorzitter het aangenomen voorstel niet aan de
                                 Eerste Kamer, doch geeft hij van deze aanneming kennis aan de
                                 Minister-President. Deelt deze mede, dat het voorstel wordt
                                 gehandhaafd, dan zendt de Voorzitter het alsnog aan de Eerste
                                 Kamer.</text:p>
          </table:table-cell>
        </table:table-row>
        <table:table-row>
          <table:table-cell table:style-name="table.cell.border-bottom.padding-top.top" table:number-columns-spanned="2">
            <text:p text:style-name="text.cell.6.5.left"><text:span text:style-name="ifm_span_font.bold-italic_ifm">§ 9.3 Bijzonderheden
                                    initiatiefwetsvoorstellen</text:span></text:p>
          </table:table-cell>
          <table:table-cell table:style-name="table.cell.border-bottom.padding-top.top.pleft.pright" table:number-columns-spanned="2">
            <text:p text:style-name="text.cell.6.5.left"><text:span text:style-name="ifm_span_font.bold-italic_ifm">§ 3. Initiatiefvoorstellen van
                                    (Rijks)wet</text:span></text:p>
          </table:table-cell>
        </table:table-row>
        <table:table-row>
          <table:table-cell table:style-name="table.cell.border-bottom.padding-top.top" table:number-columns-spanned="2">
            <text:p text:style-name="text.cell.6.5.left"><text:span text:style-name="ifm_span_font.bold_ifm">Artikel 9.21 Aanhangig maken
                                    initiatiefwetsvoorstel</text:span></text:p>
            <text:p text:style-name="text.cell.6.5.left">1. Ieder lid kan, alleen of met andere leden, als initiatiefnemer een
                                 initiatiefwetsvoorstel bij de Kamer aanhangig maken door dit
                                 schriftelijk en ondertekend aan de Voorzitter te zenden.</text:p>
            <text:p text:style-name="text.cell.6.5.left">2. Indien het initiatiefwetsvoorstel een rijkswetsvoorstel betreft,
                                 zendt de Voorzitter dit meteen na ontvangst aan de Staten van
                                 Aruba, Curaçao en Sint Maarten.</text:p>
            <text:p text:style-name="text.cell.6.5.left">3. Het eerste en tweede lid zijn van overeenkomstige toepassing op
                                 een voorstel van een gevolmachtigde Minister als bedoeld in artikel
                                 15, derde lid, van het Statuut voor het Koninkrijk.</text:p>
          </table:table-cell>
          <table:table-cell table:style-name="table.cell.border-bottom.padding-top.top.pleft.pright" table:number-columns-spanned="2">
            <text:p text:style-name="text.cell.6.5.left"><text:span text:style-name="ifm_span_font.bold_ifm">Artikel 114. Inzenden van initiatiefvoorstellen
                                    van (Rijks)wet</text:span></text:p>
            <text:p text:style-name="text.cell.6.5.left">1. Een of meer leden kunnen als initiatiefnemers een voorstel van wet
                                 of van Rijkswet bij de Kamer aanhangig maken door dit schriftelijk
                                 en ondertekend aan de Voorzitter te zenden.</text:p>
            <text:p text:style-name="text.cell.6.5.left">2. Een door leden aanhangig gemaakt voorstel van Rijkswet wordt door
                                 de Voorzitter dadelijk na ontvangst aan de vertegenwoordigende
                                 lichamen van Aruba, Curaçao en Sint Maarten gezonden.</text:p>
            <text:p text:style-name="text.cell.6.5.left">3. Het eerste en tweede lid zijn van overeenkomstige toepassing op de
                                 inzending en doorzending van de voorstellen van de Gevolmachtigde
                                 Minister van Aruba, Curaçao of Sint Maarten, bedoeld in artikel 15,
                                 derde lid, van het Statuut voor het Koninkrijk der
                                 Nederlanden.</text:p>
          </table:table-cell>
        </table:table-row>
        <table:table-row>
          <table:table-cell table:style-name="table.cell.border-bottom.padding-top.top" table:number-columns-spanned="2">
            <text:p text:style-name="text.cell.6.5.left"><text:span text:style-name="ifm_span_font.bold_ifm">Artikel 9.22 Horen Afdeling advisering van de
                                    Raad van State</text:span></text:p>
            <text:p text:style-name="text.cell.6.5.left">1. De Kamer hoort de Afdeling advisering van de Raad van State
                                 voordat zij een initiatiefwetsvoorstel in behandeling neemt.</text:p>
            <text:p text:style-name="text.cell.6.5.left">2. De Kamer kan de Afdeling advisering nogmaals horen nadat het
                                 initiatiefwetsvoorstel in behandeling is genomen. Een lid kan
                                 daartoe, zo nodig met doorbreking van de orde, een voorstel doen
                                 tot aan de eindstemming over het wetsvoorstel.</text:p>
            <text:p text:style-name="text.cell.6.5.left">3. De initiatiefnemers zijn verantwoordelijk voor een schriftelijke
                                 reactie op de door de Afdeling advisering uitgebrachte
                                 adviezen.</text:p>
          </table:table-cell>
          <table:table-cell table:style-name="table.cell.border-bottom.padding-top.top.pleft.pright" table:number-columns-spanned="2">
            <text:p text:style-name="text.cell.6.5.left"><text:span text:style-name="ifm_span_font.bold_ifm">Artikel 115. Horen Afdeling advisering van de
                                    Raad van State</text:span></text:p>
            <text:p text:style-name="text.cell.6.5.left">1. De Kamer hoort de Afdeling advisering van de Raad van State
                                 voordat zij een door leden aanhangig gemaakt voorstel van wet of
                                 van Rijkswet in behandeling neemt.</text:p>
            <text:p text:style-name="text.cell.6.5.left">2. De Kamer kan de Afdeling advisering van de Raad van State voorts
                                 horen omtrent de in het eerste lid bedoelde voorstellen, nadat deze
                                 in behandeling zijn genomen. Een daartoe strekkend voorstel kan, zo
                                 nodig met doorbreking van de orde, door een lid worden gedaan tot
                                 aan het tijdstip van de eindstemming over het voorstel van wet in
                                 zijn geheel.</text:p>
          </table:table-cell>
        </table:table-row>
        <table:table-row>
          <table:table-cell table:style-name="table.cell.border-bottom.padding-top.top" table:number-columns-spanned="2">
            <text:p text:style-name="text.cell.6.5.left"><text:span text:style-name="ifm_span_font.bold_ifm">Artikel 9.23 Behandeling
                                    initiatiefwetsvoorstellen</text:span></text:p>
            <text:p text:style-name="text.cell.6.5.left">1. Een initiatiefwetsvoorstel wordt pas in handen van een commissie
                                 gesteld nadat het advies van de Afdeling advisering, bedoeld in
                                 artikel 9.22, eerste lid, met de schriftelijke reactie van de
                                 initiatiefnemers is openbaar gemaakt.</text:p>
            <text:p text:style-name="text.cell.6.5.left">2. Het initiatiefwetsvoorstel wordt op dezelfde wijze behandeld als
                                 door of vanwege de Koning ingediende wetsvoorstellen, met dien
                                 verstande dat:</text:p>
            <text:p text:style-name="text.cell.6.5.left">a. overal waar sprake is van het optreden van een Minister, de
                                 initiatiefnemers in zijn plaats optreden; en</text:p>
            <text:p text:style-name="text.cell.6.5.left">b. de initiatiefnemers niet aan het onderzoek van het voorstel
                                 deelnemen.</text:p>
            <text:p text:style-name="text.cell.6.5.left">3. De initiatiefnemers kunnen zich in de vergadering van de
                                 commissies en van de Kamer doen bijstaan door ten hoogste vier door
                                 hen daartoe aangewezen personen.</text:p>
            <text:p text:style-name="text.cell.6.5.left">4. Indien ministers bij de behandeling het woord verlangen, krijgen
                                 zij dit na de initiatiefnemers, tenzij de Kamer anders
                                 besluit.</text:p>
          </table:table-cell>
          <table:table-cell table:style-name="table.cell.border-bottom.padding-top.top.pleft.pright" table:number-columns-spanned="2">
            <text:p text:style-name="text.cell.6.5.left"><text:span text:style-name="ifm_span_font.bold_ifm">Artikel 116. Wijze van behandeling
                                    initiatiefvoorstellen van (Rijks)wet</text:span></text:p>
            <text:p text:style-name="text.cell.6.5.left">1. Door leden aanhangig gemaakte voorstellen van wet of van Rijkswet
                                 worden op dezelfde wijze behandeld als door of vanwege de Koning
                                 ingediende voorstellen van wet of van Rijkswet, met dien verstande
                                 dat overal waar sprake is van het optreden van een Minister, de
                                 initiatiefnemers in diens plaats optreden, en zij niet aan het
                                 onderzoek van het voorstel kunnen deelnemen.</text:p>
            <text:p text:style-name="text.cell.6.5.left">2. De initiatiefnemers kunnen zich in de vergadering van de
                                 commissies en van de Kamer doen bijstaan door ten hoogste vier door
                                 hen daartoe aangewezen personen.</text:p>
            <text:p text:style-name="text.cell.6.5.left">3. Als ministers bij de behandeling in de Kamer het woord verlangen,
                                 krijgen zij dit na de initiatiefnemers, tenzij de Kamer anders
                                 besluit.</text:p>
          </table:table-cell>
        </table:table-row>
        <table:table-row>
          <table:table-cell table:style-name="table.cell.border-bottom.padding-top.top" table:number-columns-spanned="2">
            <text:p text:style-name="text.cell.6.5.left"><text:span text:style-name="ifm_span_font.bold_ifm">Artikel 9.24 Wijziging samenstelling
                                    initiatiefnemers</text:span></text:p>
            <text:p text:style-name="text.cell.6.5.left">1. De eerste ondertekenaar van een initiatiefwetsvoorstel deelt elke
                                 wijziging in de samenstelling van de initiatiefnemers die zich
                                 tijdens de behandeling door de Kamer voordoet, schriftelijk mee aan
                                 de Voorzitter.</text:p>
            <text:p text:style-name="text.cell.6.5.left">2. Indien de eerste ondertekenaar geen lid meer is, kan een door zijn
                                 fractie of groep aangewezen lid dat initiatiefnemer wordt of de
                                 eerstvolgende ondertekenaar die nog lid is, de schriftelijke
                                 mededeling doen.</text:p>
          </table:table-cell>
          <table:table-cell table:style-name="table.cell.border-bottom.padding-top.top.pleft.pright" table:number-columns-spanned="2">
            <text:p text:style-name="text.cell.6.5.left">–</text:p>
          </table:table-cell>
        </table:table-row>
        <table:table-row>
          <table:table-cell table:style-name="table.cell.border-bottom.top" table:number-columns-spanned="2">
            <text:p text:style-name="text.cell.6.5.left"><text:span text:style-name="ifm_span_font.bold_ifm">Artikel 9.25 Initiatiefwetsvoorstellen zonder
                                    initiatiefnemers</text:span></text:p>
            <text:p text:style-name="text.cell.6.5.left">1. De Voorzitter deelt jaarlijks na de verzending van het ontwerp
                                 voor de raming in een vergadering aan de Kamer mee bij welke
                                 aanhangige initiatiefwetsvoorstellen geen van de initiatiefnemers
                                 meer lid is.</text:p>
            <text:p text:style-name="text.cell.6.5.left">2. Indien er in de eerste vergadering zes weken na de mededeling geen
                                 nieuwe initiatiefnemers zijn voor een initiatiefwetsvoorstel, stelt
                                 de Voorzitter aan de Kamer voor dit wetsvoorstel als vervallen te
                                 beschouwen.</text:p>
          </table:table-cell>
          <table:table-cell table:style-name="table.cell.border-bottom.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26 Verdediging in de Eerste
                                    Kamer</text:span></text:p>
            <text:p text:style-name="text.cell.6.5.left">1. Indien een initiatiefwetsvoorstel wordt aangenomen door de Kamer,
                                 dan wordt de initiatiefnemers opgedragen het wetsvoorstel in de
                                 Eerste Kamer te verdedigen. De Kamer kan anders besluiten.</text:p>
            <text:p text:style-name="text.cell.6.5.left">2. De Kamer kan gedurende de behandeling in de Eerste Kamer besluiten
                                 de verdediging van het wetsvoorstel aan andere leden op te
                                 dragen.</text:p>
          </table:table-cell>
          <table:table-cell table:style-name="table.cell.border-bottom.padding-top.top.pleft.pright" table:number-columns-spanned="2">
            <text:p text:style-name="text.cell.6.5.left"><text:span text:style-name="ifm_span_font.bold_ifm">Artikel 118. Verdediging in de Eerste
                                    Kamer</text:span></text:p>
            <text:p text:style-name="text.cell.6.5.left">Tenzij de Kamer anders besluit, wordt de verdediging, bedoeld in
                                 artikel 85 van de Grondwet, opgedragen aan de
                                 initiatiefnemers.</text:p>
          </table:table-cell>
        </table:table-row>
        <table:table-row>
          <table:table-cell table:style-name="table.cell.border-bottom.padding-top.top" table:number-columns-spanned="2">
            <text:p text:style-name="text.cell.6.5.left"><text:span text:style-name="ifm_span_font.bold_ifm">Artikel 9.27 Verzending aangenomen
                                    initiatiefwetsvoorstel</text:span></text:p>
            <text:p text:style-name="text.cell.6.5.left">De Voorzitter zendt een door de Kamer aangenomen
                                 initiatiefwetsvoorstel aan de Voorzitter van de Eerste Kamer met
                                 het volgende formulier: «De Tweede Kamer der Staten-Generaal zendt
                                 bijgaand door haar aangenomen wetsvoorstel aan de Eerste Kamer. Zij
                                 heeft..... opgedragen het voorstel in die Kamer te
                                 verdedigen».</text:p>
          </table:table-cell>
          <table:table-cell table:style-name="table.cell.border-bottom.padding-top.top.pleft.pright" table:number-columns-spanned="2">
            <text:p text:style-name="text.cell.6.5.left"><text:span text:style-name="ifm_span_font.bold_ifm">Artikel 117. Verzending van initiatiefvoorstel
                                    van (Rijks)wet naar Eerste Kamer</text:span></text:p>
            <text:p text:style-name="text.cell.6.5.left">De Voorzitter zendt een aangenomen voorstel van wet of van
                                 Rijkswet, door een of meer leden aanhangig gemaakt, door naar de
                                 Voorzitter van de Eerste Kamer met het volgende formulier: «De
                                 Tweede Kamer der Staten-Generaal zendt bijgaand door haar
                                 aangenomen wetsvoorstel aan de Eerste Kamer. Zij heeft......
                                 opgedragen het voorstel in die Kamer te verdedigen».</text:p>
          </table:table-cell>
        </table:table-row>
        <table:table-row>
          <table:table-cell table:style-name="table.cell.border-bottom.padding-top.top" table:number-columns-spanned="2">
            <text:p text:style-name="text.cell.6.5.left"><text:span text:style-name="ifm_span_font.bold-italic_ifm">§ 9.4 Bijzonderheden
                                    begrotingswetsvoorstell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28 Stemmingen
                                    begrotingswetsvoorstel</text:span></text:p>
            <text:p text:style-name="text.cell.6.5.left">De stemmingen over begrotingswetsvoorstellen en bij die
                                 wetsvoorstellen ingediende amendementen vinden steeds in samenhang
                                 plaats, bij voorkeur in één week.</text:p>
          </table:table-cell>
          <table:table-cell table:style-name="table.cell.border-bottom.padding-top.top.pleft.pright" table:number-columns-spanned="2">
            <text:p text:style-name="text.cell.6.5.left">Artikel 43, tweede lid:</text:p>
            <text:p text:style-name="text.cell.6.5.left">2. De stemmingen over alle begrotingswetsvoorstellen en de bij die
                                 wetsvoorstellen ingediende amendementen vinden in samenhang plaats,
                                 bij voorkeur in één week.</text:p>
          </table:table-cell>
        </table:table-row>
        <table:table-row>
          <table:table-cell table:style-name="table.cell.border-bottom.top" table:number-columns-spanned="2">
            <text:p text:style-name="text.cell.6.5.left"><text:span text:style-name="ifm_span_font.bold-italic_ifm">§ 9.5 Bijzonderheden herziening Grondwet of
                                    Statuut voor het Koninkrijk</text:span></text:p>
          </table:table-cell>
          <table:table-cell table:style-name="table.cell.border-bottom.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29 Spoedige overweging in tweede
                                    lezing</text:span></text:p>
            <text:p text:style-name="text.cell.6.5.left">1. De Kamer besluit met bekwame spoed over een wetsvoorstel tot
                                 verandering in de Grondwet dat aanhangig is gemaakt voor de
                                 overweging in tweede lezing, bedoeld in artikel 137, vierde lid,
                                 van de Grondwet.</text:p>
            <text:p text:style-name="text.cell.6.5.left">2. Indien de Kamer niet over het wetsvoorstel heeft besloten in de
                                 eerste zitting nadat zij is ontbonden als bedoeld in artikel 137,
                                 derde lid, van de Grondwet, stelt de Voorzitter bij aanvang van de
                                 daaropvolgende zitting aan de Kamer voor het wetsvoorstel als
                                 vervallen te beschouwe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9.30 Aanhangig maken
                                    initiatiefwetsvoorstel tweede lezing</text:span></text:p>
            <text:p text:style-name="text.cell.6.5.left">1. De fracties en groepen van de leden die in de Eerste Kamer een
                                 initiatiefwetsvoorstel hebben verdedigd dat is bekendgemaakt als
                                 wet houdende verklaring dat er grond bestaat een voorstel in
                                 overweging te nemen tot verandering in de Grondwet, dragen zorg dat
                                 bij aanvang van de eerstvolgende zitting na die bekendmaking een
                                 wetsvoorstel tot verandering in de Grondwet aanhangig wordt
                                 gemaakt.</text:p>
            <text:p text:style-name="text.cell.6.5.left">2. Indien het betrokken wetsvoorstel niet binnen zes weken na de
                                 aanvang van de zitting aanhangig is gemaakt, roept de Voorzitter de
                                 leden van de Kamer in een vergadering op het voorstel aanhangig te
                                 maken. Indien niet binnen twee weken aan de oproep gehoor wordt
                                 gegeven, verzoekt de Voorzitter de regering het betrokken
                                 wetsvoorstel in te dienen.</text:p>
          </table:table-cell>
          <table:table-cell table:style-name="table.cell.border-bottom.padding-top.top.pleft.pright" table:number-columns-spanned="2">
            <text:p text:style-name="text.cell.6.5.left"><text:span text:style-name="ifm_span_font.bold_ifm">–</text:span></text:p>
          </table:table-cell>
        </table:table-row>
        <table:table-row>
          <table:table-cell table:style-name="table.cell.border-bottom.padding-top.top" table:number-columns-spanned="2">
            <text:p text:style-name="text.cell.6.5.left"><text:span text:style-name="ifm_span_font.bold_ifm">Artikel 9.31 Wijziging Statuut voor het
                                    Koninkrijk</text:span></text:p>
            <text:p text:style-name="text.cell.6.5.left">De artikelen 9.29 en 9.30 zijn van overeenkomstige toepassing op
                                 rijkswetsvoorstellen tot wijziging van het Statuut voor het
                                 Koninkrijk die afwijken van de Grondwet.</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HOOFDSTUK 10. VERDRAGEN, (ONTWERP)BESLUITEN EN
                                    (INITIATIEF)NOTA’S</text:span></text:p>
          </table:table-cell>
          <table:table-cell table:style-name="table.cell.border-bottom.padding-top.top.pleft.pright" table:number-columns-spanned="2">
            <text:p text:style-name="text.cell.6.5.left"><text:span text:style-name="ifm_span_font.bold_ifm">HOOFDSTUK IX. BEHANDELING VOORSTELLEN VAN
                                    (RIJKS)WET, INITIATIEFVOORSTELLEN VAN (RIJKS)WET, ANDERE IN
                                    HANDEN VAN EEN COMMISSIE GESTELDE STUKKEN EN
                                 VERDRAGEN</text:span></text:p>
          </table:table-cell>
        </table:table-row>
        <table:table-row>
          <table:table-cell table:style-name="table.cell.border-bottom.padding-top.top" table:number-columns-spanned="2">
            <text:p text:style-name="text.cell.6.5.left"><text:span text:style-name="ifm_span_font.bold-italic_ifm">§ 10.1 Verdragen</text:span></text:p>
          </table:table-cell>
          <table:table-cell table:style-name="table.cell.border-bottom.padding-top.top.pleft.pright" table:number-columns-spanned="2">
            <text:p text:style-name="text.cell.6.5.left"><text:span text:style-name="ifm_span_font.bold-italic_ifm">§ 5. Verdragen</text:span></text:p>
          </table:table-cell>
        </table:table-row>
        <table:table-row>
          <table:table-cell table:style-name="table.cell.border-bottom.padding-top.top" table:number-columns-spanned="2">
            <text:p text:style-name="text.cell.6.5.left"><text:span text:style-name="ifm_span_font.bold_ifm">Artikel 10.1 Brief stilzwijgende goedkeuring
                                    Verdrag</text:span></text:p>
            <text:p text:style-name="text.cell.6.5.left">1. Zodra een verdrag ter stilzwijgende goedkeuring wordt overgelegd
                                 aan de Kamer, wordt op de begeleidende brief aangetekend:</text:p>
            <text:p text:style-name="text.cell.6.5.left">a. de dag van ontvangst; en</text:p>
            <text:p text:style-name="text.cell.6.5.left">b. de dag waarop de wens dat het verdrag aan de uitdrukkelijke
                                 goedkeuring van de Staten-Generaal zal worden onderworpen uiterlijk
                                 te kennen kan worden gegeven.</text:p>
            <text:p text:style-name="text.cell.6.5.left">De begeleidende brief met de aantekening wordt verspreid onder de
                                 leden.</text:p>
            <text:p text:style-name="text.cell.6.5.left">2. Als eerste dag van de termijn voor het te kennen geven van de
                                 wens, geldt de dag na die van ontvangst van het verdrag.</text:p>
          </table:table-cell>
          <table:table-cell table:style-name="table.cell.border-bottom.padding-top.top.pleft.pright" table:number-columns-spanned="2">
            <text:p text:style-name="text.cell.6.5.left"><text:span text:style-name="ifm_span_font.bold_ifm">Artikel 124. Verdrag ter stilzwijgende
                                    goedkeuring</text:span></text:p>
            <text:p text:style-name="text.cell.6.5.left">1. Zodra een verdrag ter stilzwijgende goedkeuring aan de Kamer
                                 wordt overgelegd, tekent de Griffier op de begeleidende brief de
                                 dag van ontvangst aan en de dag, waarop de wens, dat het verdrag
                                 aan de uitdrukkelijke goedkeuring der Staten-Generaal zal worden
                                 onderworpen, uiterlijk te kennen kan worden gegeven. Hij draagt
                                 zorg, dat de begeleidende brief met de genoemde aantekening
                                 onverwijld aan de leden wordt rondgedeeld en, indien het een
                                 verdrag betreft, dat Aruba, Curaçao of Sint Maarten raakt, aan de
                                 desbetreffende Gevolmachtigde Ministers wordt toegezonden. Als
                                 eerste dag van de van toepassing zijnde termijn in de Rijkswet
                                 goedkeuring en bekendmaking verdragen geldt de dag na die van
                                 ontvangst van het overgelegde verdrag.</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Artikel 10.2 Uitspreken wens door de
                                    Kamer</text:span></text:p>
            <text:p text:style-name="text.cell.6.5.left">1. De Voorzitter of een lid kan in een vergadering aan de Kamer
                                 voorstellen de wens tot uitdrukkelijke goedkeuring van een verdrag
                                 te kennen te geven.</text:p>
            <text:p text:style-name="text.cell.6.5.left">2. Indien de Kamer instemt met het voorstel, deelt de Voorzitter dit
                                 meteen mee aan de Minister van Buitenlandse Zaken, en vervolgens
                                 aan de Voorzitter van de Eerste Kamer.</text:p>
            <text:p text:style-name="text.cell.6.5.left">3. Indien de Kamer niet met het voorstel instemt, maar ten minste
                                 dertig leden zich voor het voorstel verklaren, dan vindt artikel
                                 10.4 toepassing.</text:p>
          </table:table-cell>
          <table:table-cell table:style-name="table.cell.border-bottom.padding-top.top.pleft.pright" table:number-columns-spanned="2">
            <text:p text:style-name="text.cell.6.5.left"><text:span text:style-name="ifm_span_font.bold_ifm">Artikel 125. Uitspreken van de wens door de
                                    Kamer zelf</text:span></text:p>
            <text:p text:style-name="text.cell.6.5.left">1. Indien de Kamer besluit de bedoelde wens te kennen te geven, doet
                                 de Voorzitter hiervan onverwijld mededeling aan de Minister van
                                 Buitenlandse Zaken en aan de Voorzitter van de Eerste Kamer.
                                 Betreft het een verdrag, dat Aruba, Curaçao of Sint Maarten raakt,
                                 dan doet de Voorzitter deze mededeling tevens aan de desbetreffende
                                 Gevolmachtigde Ministers.</text:p>
            <text:p text:style-name="text.cell.6.5.left">2. Een voorstel tot het te kennen geven van deze wens moet in een
                                 vergadering van de Kamer worden gedaan hetzij door de Voorzitter,
                                 hetzij door een van de leden.</text:p>
            <text:p text:style-name="text.cell.6.5.left">3. Verkrijgt zulk een voorstel geen meerderheid, doch verklaren ten
                                 minste dertig leden zich daarvoor, dan vindt artikel 127
                                 toepassing.</text:p>
          </table:table-cell>
        </table:table-row>
        <table:table-row>
          <table:table-cell table:style-name="table.cell.border-bottom.padding-top.top" table:number-columns-spanned="2">
            <text:p text:style-name="text.cell.6.5.left"><text:span text:style-name="ifm_span_font.bold_ifm">Artikel 10.3 Uitspreken wens namens de
                                    Kamer</text:span></text:p>
            <text:p text:style-name="text.cell.6.5.left">1. De Voorzitter kan namens de Kamer de wens tot uitdrukkelijke
                                 goedkeuring van een verdrag te kennen geven. Hij raadpleegt zo
                                 mogelijk vooraf de betrokken commissies.</text:p>
            <text:p text:style-name="text.cell.6.5.left">2. De Voorzitter geeft de wens te kennen aan de Minister van
                                 Buitenlandse Zaken, en deelt dit vervolgens meteen mee aan de Kamer
                                 en de Voorzitter van de Eerste Kamer.</text:p>
          </table:table-cell>
          <table:table-cell table:style-name="table.cell.border-bottom.padding-top.top.pleft.pright" table:number-columns-spanned="2">
            <text:p text:style-name="text.cell.6.5.left"><text:span text:style-name="ifm_span_font.bold_ifm">Artikel 126. Uitspreken van de wens namens de
                                    Kamer door de Voorzitter</text:span></text:p>
            <text:p text:style-name="text.cell.6.5.left">De wens, dat het verdrag aan de uitdrukkelijke goedkeuring van de
                                 Staten-Generaal zal worden onderworpen, kan namens de Kamer door de
                                 Voorzitter te kennen worden gegeven. Alvorens hiertoe te besluiten,
                                 raadpleegt hij zo mogelijk de daarvoor in aanmerking komende
                                 commissie of commissies. Hij geeft de wens te kennen aan de
                                 Minister van Buitenlandse Zaken en deelt onverwijld aan de Kamer en
                                 aan de Voorzitter van de Eerste Kamer mede, op welk tijdstip hij
                                 dit heeft gedaan. Betreft het een verdrag, dat Aruba, Curaçao of
                                 Sint Maarten raakt, dan doet de Voorzitter deze mededeling tevens
                                 aan de desbetreffende Gevolmachtigde Ministers.</text:p>
          </table:table-cell>
        </table:table-row>
        <table:table-row>
          <table:table-cell table:style-name="table.cell.border-bottom.padding-top.top" table:number-columns-spanned="2">
            <text:p text:style-name="text.cell.6.5.left"><text:span text:style-name="ifm_span_font.bold_ifm">Artikel 10.4 Uitspreken wens door dertig
                                    leden</text:span></text:p>
            <text:p text:style-name="text.cell.6.5.left">1. Indien dertig of meer leden de wens tot uitdrukkelijke goedkeuring
                                 van een verdrag te kennen willen geven, dan delen zij dit
                                 schriftelijk mee aan de Voorzitter.</text:p>
            <text:p text:style-name="text.cell.6.5.left">2. De Voorzitter deelt het te kennen geven van de wens meteen mee aan
                                 de Minister van Buitenlandse Zaken, en vervolgens aan de Kamer en
                                 de Voorzitter van de Eerste Kamer.</text:p>
          </table:table-cell>
          <table:table-cell table:style-name="table.cell.border-bottom.padding-top.top.pleft.pright" table:number-columns-spanned="2">
            <text:p text:style-name="text.cell.6.5.left"><text:span text:style-name="ifm_span_font.bold_ifm">Artikel 127. Uitspreken van de wens door dertig
                                    leden</text:span></text:p>
            <text:p text:style-name="text.cell.6.5.left">Indien dertig of meer leden de bedoelde wens te kennen willen
                                 geven, doen zij dit door schriftelijke mededeling aan de
                                 Voorzitter, die hiervan onverwijld kennis geeft aan de Minister van
                                 Buitenlandse Zaken. De Voorzitter deelt onverwijld aan de Kamer en
                                 aan de Voorzitter van de Eerste Kamer en, indien het een verdrag
                                 betreft, dat Aruba, Curaçao of Sint Maarten raakt, tevens aan de
                                 desbetreffende Gevolmachtigde Ministers mede, door welke leden de
                                 wens te kennen is gegeven en op welk tijdstip hij hiervan aan de
                                 Minister van Buitenlandse Zaken kennis heeft gegeven.</text:p>
          </table:table-cell>
        </table:table-row>
        <table:table-row>
          <table:table-cell table:style-name="table.cell.border-bottom.padding-top.top" table:number-columns-spanned="2">
            <text:p text:style-name="text.cell.6.5.left"><text:span text:style-name="ifm_span_font.bold_ifm">Artikel 10.5 (Uitspreken wens door)
                                    gevolmachtigde ministers</text:span></text:p>
            <text:p text:style-name="text.cell.6.5.left">1. Indien het verdrag dat is overgelegd Aruba, Curaçao of Sint
                                 Maarten raakt, dan worden de desbetreffende gevolmachtigde
                                 ministers:</text:p>
            <text:p text:style-name="text.cell.6.5.left">a. in de gelegenheid gesteld de mondelinge behandeling van een
                                 voorstel als bedoeld in artikel 10.2, eerste lid, bij te wonen en
                                 daarbij zodanige voorlichting aan de Kamer te verstrekken als zij
                                 gewenst oordelen; en</text:p>
            <text:p text:style-name="text.cell.6.5.left">b. tevens steeds in kennis gesteld van het te kennen geven van de
                                 wens van uitdrukkelijke goedkeuring door of namens de Kamer of door
                                 ten minste dertig leden.</text:p>
            <text:p text:style-name="text.cell.6.5.left">2. Indien een gevolmachtigde Minister door tussenkomst van de
                                 Voorzitter de wens tot uitdrukkelijke goedkeuring van een verdrag
                                 te kennen geeft, dan deelt de Voorzitter dit meteen mee aan de
                                 Minister van Buitenlandse Zaken, en vervolgens aan de Kamer en de
                                 Voorzitter van de Eerste Kamer.</text:p>
          </table:table-cell>
          <table:table-cell table:style-name="table.cell.border-bottom.padding-top.top.pleft.pright" table:number-columns-spanned="2">
            <text:p text:style-name="text.cell.6.5.left">Artikel 125, eerste lid, tweede zin: Betreft het een verdrag, dat
                                 Aruba, Curaçao of Sint Maarten raakt, dan doet de Voorzitter deze
                                 mededeling tevens aan de desbetreffende Gevolmachtigde
                                 Ministers.</text:p>
            <text:p text:style-name="text.cell.6.5.left">Artikel 126, vierde zin: Betreft het een verdrag, dat Aruba,
                                 Curaçao of Sint Maarten raakt, dan doet de Voorzitter deze
                                 mededeling tevens aan de desbetreffende Gevolmachtigde
                                 Ministers.</text:p>
            <text:p text:style-name="text.cell.6.5.left">Artikel 127, derde zin: De Voorzitter deelt onverwijld aan de
                                 Kamer en aan de Voorzitter van de Eerste Kamer en, indien het een
                                 verdrag betreft, dat Aruba, Curaçao of Sint Maarten raakt, tevens
                                 aan de desbetreffende Gevolmachtigde Ministers mede, door welke
                                 leden de wens te kennen is gegeven en op welk tijdstip hij hiervan
                                 aan de Minister van Buitenlandse Zaken kennis heeft gegeven.</text:p>
            <text:p text:style-name="text.cell.6.5.left"><text:span text:style-name="ifm_span_font.bold_ifm">Artikel 128. Uitspreken van de wens door de
                                    Gevolmachtigde Minister</text:span></text:p>
            <text:p text:style-name="text.cell.6.5.left">1. Indien de Gevolmachtigde Minister de bedoelde wens door
                                 tussenkomst van de Voorzitter te kennen geeft, geeft deze hiervan
                                 onverwijld kennis aan de Kamer, de Voorzitter van de Eerste Kamer
                                 en de Minister van Buitenlandse Zaken. Bij de kennisgeving aan de
                                 Kamer en de Voorzitter van de Eerste Kamer doet hij voorts
                                 mededeling van het tijdstip van de kennisgeving aan de Minister van
                                 Buitenlandse Zaken. Indien de Gevolmachtigde Minister de bedoelde
                                 wens te kennen geeft, doet de Voorzitter, zodra hij dit verneemt,
                                 hiervan onverwijld mededeling aan de Kamer.</text:p>
            <text:p text:style-name="text.cell.6.5.left">2. Betreft een voorstel, als bedoeld in artikel 125, een verdrag, dat
                                 Aruba, Curaçao of Sint Maarten raakt, dan worden de desbetreffende
                                 Gevolmachtigde Ministers in de gelegenheid gesteld de mondelinge
                                 behandeling van dat voorstel bij te wonen en daarbij zodanige
                                 voorlichting aan de Kamer te verstrekken als zij gewenst
                                 oordelen.</text:p>
          </table:table-cell>
        </table:table-row>
        <table:table-row>
          <table:table-cell table:style-name="table.cell.border-bottom.padding-top.top" table:number-columns-spanned="2">
            <text:p text:style-name="text.cell.6.5.left"><text:span text:style-name="ifm_span_font.bold_ifm">Artikel 10.6 Sluiting uitvoeringsverdrag,
                                    verlenging of opzegging verdrag</text:span></text:p>
            <text:p text:style-name="text.cell.6.5.left">De artikelen 10.1 tot en met 10.5 zijn van overeenkomstige
                                 toepassing, indien de regering aan de Kamer mededeling doet van het
                                 voornemen tot:</text:p>
            <text:p text:style-name="text.cell.6.5.left">a. sluiting van een verdrag uitsluitend betreffende de uitvoering van
                                 een goedgekeurd verdrag;</text:p>
            <text:p text:style-name="text.cell.6.5.left">b. verlenging van een aflopend verdrag; of</text:p>
            <text:p text:style-name="text.cell.6.5.left">c. opzegging van een verdrag.</text:p>
          </table:table-cell>
          <table:table-cell table:style-name="table.cell.border-bottom.padding-top.top.pleft.pright" table:number-columns-spanned="2">
            <text:p text:style-name="text.cell.6.5.left"><text:span text:style-name="ifm_span_font.bold_ifm">Artikel 129. Toetreding tot en opzegging van
                                    een verdrag</text:span></text:p>
            <text:p text:style-name="text.cell.6.5.left">Indien aan de Staten-Generaal mededeling wordt gedaan van het
                                 voornemen tot toetreding tot of opzegging van een verdrag, vindt
                                 het bepaalde in de artikelen 124 tot en met 128 overeenkomstig
                                 toepassing.</text:p>
          </table:table-cell>
        </table:table-row>
        <table:table-row>
          <table:table-cell table:style-name="table.cell.border-bottom.padding-top.top" table:number-columns-spanned="2">
            <text:p text:style-name="text.cell.6.5.left"><text:span text:style-name="ifm_span_font.bold-italic_ifm">§ 10.2 (Ontwerp)besluiten</text:span></text:p>
          </table:table-cell>
          <table:table-cell table:style-name="table.cell.border-bottom.padding-top.top.pleft.pright" table:number-columns-spanned="2">
            <text:p text:style-name="text.cell.6.5.left"><text:span text:style-name="ifm_span_font.bold-italic_ifm">§ 6. Kennisgeving van de wens tot regeling
                                    bij wet</text:span></text:p>
          </table:table-cell>
        </table:table-row>
        <table:table-row>
          <table:table-cell table:style-name="table.cell.border-bottom.padding-top.top" table:number-columns-spanned="2">
            <text:p text:style-name="text.cell.6.5.left"><text:span text:style-name="ifm_span_font.bold_ifm">Artikel 10.7 Brief over
                                    (ontwerp)besluit</text:span></text:p>
            <text:p text:style-name="text.cell.6.5.left">1. Indien op grond van de wet aan de Kamer een (ontwerp)besluit wordt
                                 overgelegd en de wens te kennen kan worden gegeven dat het
                                 onderwerp of de inwerkingtreding van het (ontwerp)besluit bij wet
                                 wordt geregeld, dan wordt op de begeleidende brief
                                 aangetekend:</text:p>
            <text:p text:style-name="text.cell.6.5.left">a. de dag van ontvangst; en</text:p>
            <text:p text:style-name="text.cell.6.5.left">b. de dag waarop de wens uiterlijk te kennen kan worden gegeven.</text:p>
            <text:p text:style-name="text.cell.6.5.left">De begeleidende brief met de aantekening wordt verspreid onder de
                                 leden.</text:p>
            <text:p text:style-name="text.cell.6.5.left">2. Als eerste dag van de wettelijke termijn voor het te kennen geven
                                 van de wens, geldt de dag na die van ontvangst van het
                                 ontwerpbesluit.</text:p>
            <text:p text:style-name="text.cell.6.5.left">3. Dit artikel vindt overeenkomstige toepassing in andere gevallen
                                 waarin naar aanleiding van een door de Kamer ontvangen brief een in
                                 de wet omschreven wens te kennen kan worden gegeven.</text:p>
          </table:table-cell>
          <table:table-cell table:style-name="table.cell.border-bottom.padding-top.top.pleft.pright" table:number-columns-spanned="2">
            <text:p text:style-name="text.cell.6.5.left"><text:span text:style-name="ifm_span_font.bold_ifm">Artikel 130. Kennisgeving van de wens tot
                                    regeling bij wet</text:span></text:p>
            <text:p text:style-name="text.cell.6.5.left">1. In gevallen waarin de wens te kennen wordt gegeven dat het
                                 onderwerp dan wel de inwerkingtreding van een overgelegd
                                 (ontwerp)besluit bij wet wordt geregeld, tekent de Griffier op de
                                 begeleidende brief de dag van ontvangst aan en de dag, waarop de
                                 wens uiterlijk te kennen kan worden gegeven. Hij draagt zorg, dat
                                 de begeleidende brief met de genoemde aantekening onverwijld wordt
                                 gepubliceerd. Als eerste dag van de termijn die van toepassing is
                                 op het overgelegde (ontwerp)besluit, geldt de dag na die van
                                 ontvangst.</text:p>
            <text:p text:style-name="text.cell.6.5.left">2. De procedure, bedoeld in het eerste lid, vindt eveneens toepassing
                                 wanneer de wens te kennen kan worden gegeven dat inlichtingen
                                 worden ontvangen of dat overleg wordt gewenst.</text:p>
          </table:table-cell>
        </table:table-row>
        <table:table-row>
          <table:table-cell table:style-name="table.cell.border-bottom.padding-top.top" table:number-columns-spanned="2" table:number-rows-spanned="3">
            <text:p text:style-name="text.cell.6.5.left"><text:span text:style-name="ifm_span_font.bold_ifm">Artikel 10.8 Uitspreken wens</text:span></text:p>
            <text:p text:style-name="text.cell.6.5.left">Voor zover de wet hierin voorziet, kan de wens aan de betrokken
                                 Minister te kennen worden gegeven:</text:p>
            <text:p text:style-name="text.cell.6.5.left">a. door de Kamer, onder overeenkomstige toepassing van artikel
                                 10.2;</text:p>
            <text:p text:style-name="text.cell.6.5.left">b. namens de Kamer, onder overeenkomstige toepassing van artikel
                                 10.3;</text:p>
            <text:p text:style-name="text.cell.6.5.left">c. door een in de wet genoemd aantal leden, onder overeenkomstige
                                 toepassing van artikel 10.4.</text:p>
          </table:table-cell>
          <table:table-cell table:style-name="table.cell.padding-top.top.pleft.pright" table:number-columns-spanned="2">
            <text:p text:style-name="text.cell.6.5.left"><text:span text:style-name="ifm_span_font.bold_ifm">Artikel 130a. Uitspreken van de wens door de
                                    Kamer zelf</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Indien de Kamer besluit de bedoelde wens te kennen te geven, doet
                                 de Voorzitter hiervan onverwijld mededeling aan de desbetreffende
                                 Minister en aan de Voorzitter van de Eerste Kamer.</text:p>
            <text:p text:style-name="text.cell.6.5.left">2. Een voorstel tot het te kennen geven van deze wens moet in een
                                 vergadering van de Kamer worden gedaan hetzij door de Voorzitter,
                                 hetzij door een van de leden.</text:p>
            <text:p text:style-name="text.cell.6.5.left"><text:span text:style-name="ifm_span_font.bold_ifm">Artikel 130b. Uitspreken van de wens namens de
                                    Kamer door de Voorzitter</text:span></text:p>
            <text:p text:style-name="text.cell.6.5.left">De wens dat regeling bij wet plaats heeft kan namens de Kamer door
                                 de Voorzitter te kennen worden gegeven. Alvorens hiertoe te
                                 besluiten, raadpleegt hij zo mogelijk de daarvoor in aanmerking
                                 komende commissie of commissies. Hij doet van het te kennen geven
                                 van de wens onverwijld mededeling aan de Kamer, aan de
                                 desbetreffende Minister en aan de Voorzitter van de Eerste
                                 Kamer.</text:p>
            <text:p text:style-name="text.cell.6.5.left"><text:span text:style-name="ifm_span_font.bold_ifm">Artikel 130c. Uitspreken van de wens door
                                    dertig leden</text:span></text:p>
            <text:p text:style-name="text.cell.6.5.left">Indien dertig of meer leden de bedoelde wens te kennen willen
                                 geven, doen zij dit door schriftelijke mededeling aan de
                                 Voorzitter, die hiervan onverwijld kennis geeft aan de Kamer, aan
                                 de desbetreffende Minister en aan de Voorzitter van de Eerste
                                 Kamer.</text:p>
          </table:table-cell>
        </table:table-row>
        <table:table-row>
          <table:table-cell table:style-name="table.cell.border-bottom.padding-top.top" table:number-columns-spanned="2">
            <text:p text:style-name="text.cell.6.5.left"><text:span text:style-name="ifm_span_font.bold-italic_ifm">§ 10.3 (Initiatief)nota’s</text:span></text:p>
          </table:table-cell>
          <table:table-cell table:style-name="table.cell.border-bottom.padding-top.top.pleft.pright" table:number-columns-spanned="2">
            <text:p text:style-name="text.cell.6.5.left"><text:span text:style-name="ifm_span_font.bold-italic_ifm">§ 4. Andere in handen van een commissie
                                    gestelde stukken</text:span></text:p>
          </table:table-cell>
        </table:table-row>
        <table:table-row>
          <table:table-cell table:style-name="table.cell.border-bottom.padding-top.top" table:number-columns-spanned="2">
            <text:p text:style-name="text.cell.6.5.left"><text:span text:style-name="ifm_span_font.bold_ifm">Artikel 10.9 Indiening en inhandenstelling
                                    initiatiefnota</text:span></text:p>
            <text:p text:style-name="text.cell.6.5.left">1. Ieder lid kan, alleen of met andere leden, over een door hem te
                                 bepalen onderwerp een initiatiefnota indienen.</text:p>
            <text:p text:style-name="text.cell.6.5.left">2. De initiatiefnota dient paragrafen met beslispunten en financiële
                                 aspecten te bevatten.</text:p>
            <text:p text:style-name="text.cell.6.5.left">3. De Voorzitter stelt de initiatiefnota in handen van een commissie.
                                 Indien de paragrafen, bedoeld in het tweede lid, niet in de
                                 initiatiefnota zijn opgenomen, kan de Voorzitter de indieners
                                 verzoeken het stuk daarvan alsnog te voorzien.</text:p>
            <text:p text:style-name="text.cell.6.5.left">4. Het besluit tot inhandenstelling wordt zo spoedig mogelijk
                                 meegedeeld aan de Kamer. Bij die mededeling kan de Kamer anders
                                 besluiten over de inhandenstelling.</text:p>
          </table:table-cell>
          <table:table-cell table:style-name="table.cell.border-bottom.padding-top.top.pleft.pright" table:number-columns-spanned="2">
            <text:p text:style-name="text.cell.6.5.left"><text:span text:style-name="ifm_span_font.bold_ifm">Artikel 119. Inhandenstelling</text:span></text:p>
            <text:p text:style-name="text.cell.6.5.left">1. De Voorzitter en de eerste en tweede ondervoorzitter kunnen
                                 besluiten andere stukken dan een voorstel van wet in handen van een
                                 commissie te stellen. Deze andere stukken kunnen afkomstig zijn van
                                 het kabinet dan wel van één of meer leden.</text:p>
            <text:p text:style-name="text.cell.6.5.left">2. Voordat de Voorzitter en de eerste en tweede ondervoorzitter
                                 besluiten een stuk als bedoeld in het eerste lid in handen van een
                                 commissie te stellen, onderzoeken zij of dat stuk wordt
                                 voorafgegaan door een aparte paragraaf met duidelijke beslispunten
                                 en een paragraaf met de financiële consequenties.</text:p>
            <text:p text:style-name="text.cell.6.5.left">3. De Voorzitter en de eerste en tweede ondervoorzitter kunnen aan de
                                 Kamer voorstellen een stuk aan de regering dan wel de leden van wie
                                 het stuk afkomstig is terug te zenden om alsnog te worden voorzien
                                 van de in het tweede lid bedoelde beslispunten.</text:p>
            <text:p text:style-name="text.cell.6.5.left">4. Een besluit tot inhandenstelling wordt zo spoedig mogelijk
                                 schriftelijk ter kennis van de leden gebracht. Is het besluit niet
                                 met eenparigheid van stemmen genomen, dan wordt daaraan geen
                                 uitvoering gegeven voordat daarvan mededeling is gedaan in een
                                 openbare vergadering van de Kamer. Bij die mededeling kan de Kamer
                                 anders besluiten. Een voorstel hiertoe kan door ieder lid worden
                                 gedaan.</text:p>
            <text:p text:style-name="text.cell.6.5.left">5. Blijft een besluit van de Voorzitter en de eerste en tweede
                                 ondervoorzitter achterwege, dan kan ieder lid in een openbare
                                 vergadering de Kamer een voorstel doen het stuk in handen van een
                                 commissie te stellen.</text:p>
          </table:table-cell>
        </table:table-row>
        <table:table-row>
          <table:table-cell table:style-name="table.cell.border-bottom.padding-top.top" table:number-columns-spanned="2">
            <text:p text:style-name="text.cell.6.5.left"><text:span text:style-name="ifm_span_font.bold_ifm">Artikel 10.10 Behandeling
                                    (initiatief)nota’s</text:span></text:p>
            <text:p text:style-name="text.cell.6.5.left">1. De commissie houdt in ieder geval een notaoverleg over een in haar
                                 handen gestelde initiatiefnota.</text:p>
            <text:p text:style-name="text.cell.6.5.left">2. Indien een commissie besluit voorafgaand een verslag vast te
                                 stellen over de initiatiefnota, zijn de artikelen 9.2 en 9.3 van
                                 overeenkomstige toepassing.</text:p>
            <text:p text:style-name="text.cell.6.5.left">3. Indien een commissie besluit een verslag uit te brengen over een
                                 ander stuk waarover zij een notaoverleg wenst te houden, zijn de
                                 artikelen 9.2 en 9.3 eveneens van overeenkomstige toepassing.</text:p>
          </table:table-cell>
          <table:table-cell table:style-name="table.cell.border-bottom.padding-top.top.pleft.pright" table:number-columns-spanned="2">
            <text:p text:style-name="text.cell.6.5.left"><text:span text:style-name="ifm_span_font.bold_ifm">Artikel 121. Inzenden van opmerkingen
                                    (inbreng)</text:span></text:p>
            <text:p text:style-name="text.cell.6.5.left">1. De leden van de Kamer zijn bevoegd binnen een door de commissie te
                                 bepalen termijn schriftelijk hun opmerkingen omtrent een in handen
                                 van een commissie gesteld stuk aan haar in te zenden. Van de
                                 gestelde termijn wordt mededeling gedaan aan de leden van de
                                 Kamer.</text:p>
            <text:p text:style-name="text.cell.6.5.left">2. De commissie stelt de in het eerste lid bedoelde termijn vast
                                 binnen veertien dagen nadat het stuk in haar handen is
                                 gesteld.</text:p>
            <text:p text:style-name="text.cell.6.5.left"><text:span text:style-name="ifm_span_font.italic_ifm">[...]</text:span></text:p>
            <text:p text:style-name="text.cell.6.5.left"><text:span text:style-name="ifm_span_font.bold_ifm">Artikel 122. Termijnen</text:span></text:p>
            <text:p text:style-name="text.cell.6.5.left">1. Nadat het stuk in handen van een commissie is gesteld, kan het
                                 presidium een termijn vaststellen waarbinnen die commissie haar
                                 verslag of haar lijst van vragen vaststelt.</text:p>
            <text:p text:style-name="text.cell.6.5.left">2. Indien de commissie binnen de bepaalde tijd niet gereed kan zijn,
                                 vraagt zij verlenging van de termijn. Hierover wordt door het
                                 presidium beslist. Deze beslissing wordt zo spoedig mogelijk
                                 schriftelijk ter kennis van de leden van de Kamer gebracht. Tevens
                                 wordt daarvan mededeling gedaan in een openbare vergadering van de
                                 Kamer. Is de beslissing niet met eenparigheid van stemmen genomen,
                                 dan kan bij die mededeling de Kamer anders besluiten. Een voorstel
                                 hiertoe kan door ieder lid worden gedaan. Is een termijn eenmaal
                                 door het presidium verlengd, dan kan een verdere verlenging alleen
                                 door de Kamer worden toegestaan, tenzij de Kamer tot nadere
                                 bijeenroeping uiteengegaan is, in welk geval het presidium een
                                 verdere verlenging kan toestaan.</text:p>
            <text:p text:style-name="text.cell.6.5.left">3. Mocht de commissie in gebreke gebleven zijn binnen de daarvoor
                                 gestelde termijn een verslag of lijst van vragen uit te brengen,
                                 dan kan de Kamer de beraadslaging openen zonder dat een verslag of
                                 lijst van vragen is uitgebracht.</text:p>
          </table:table-cell>
        </table:table-row>
        <table:table-row>
          <table:table-cell table:style-name="table.cell.border-bottom.padding-top.top" table:number-columns-spanned="2">
            <text:p text:style-name="text.cell.6.5.left"><text:span text:style-name="ifm_span_font.bold_ifm">HOOFSTUK 11. DE KABINETSFORMATIE</text:span></text:p>
          </table:table-cell>
          <table:table-cell table:style-name="table.cell.border-bottom.padding-top.top.pleft.pright" table:number-columns-spanned="2">
            <text:p text:style-name="text.cell.6.5.left"><text:span text:style-name="ifm_span_font.bold_ifm">HOOFDSTUK XIA.
                                 KABINETS(IN)FORMATIE</text:span></text:p>
          </table:table-cell>
        </table:table-row>
        <table:table-row>
          <table:table-cell table:style-name="table.cell.border-bottom.padding-top.top" table:number-columns-spanned="2">
            <text:p text:style-name="text.cell.6.5.left"><text:span text:style-name="ifm_span_font.bold_ifm">Artikel 11.1 Aanwijzing van
                                    kabinets(in)formateurs</text:span></text:p>
            <text:p text:style-name="text.cell.6.5.left">1. De Kamer beraadslaagt na aanvang van een nieuwe zitting zo spoedig
                                 mogelijk, maar uiterlijk na een week, over de verkiezingsuitslag.
                                 Het doel van de beraadslaging is een of meer informateurs
                                 onderscheidenlijk formateurs aan te wijzen en de door hen uit te
                                 voeren opdracht vast te stellen. Indien dat doel niet in de
                                 vergadering wordt bereikt, besluit de Kamer daarover zo spoedig
                                 mogelijk in een volgende vergadering.</text:p>
            <text:p text:style-name="text.cell.6.5.left">2. Indien een informatieopdracht wordt afgerond, formuleert de Kamer
                                 in beginsel binnen een week na de dag van afronding een
                                 formatieopdracht, en wijst zij voor de uitvoering daarvan een of
                                 meer formateurs aan.</text:p>
            <text:p text:style-name="text.cell.6.5.left">3. 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text.cell.6.5.left">4. De aanwijzing van een informateur of formateur vindt plaats onder
                                 toepassing van de artikelen 8.24 tot en met 8.29.</text:p>
            <text:p text:style-name="text.cell.6.5.left">5. Na een tussentijdse val van het kabinet kan de Kamer beraadslagen
                                 over de wenselijkheid of richting van een nieuwe kabinetsformatie.
                                 Het eerste tot en met vierde lid is dan van overeenkomstige
                                 toepassing.</text:p>
          </table:table-cell>
          <table:table-cell table:style-name="table.cell.border-bottom.padding-top.top.pleft.pright" table:number-columns-spanned="2">
            <text:p text:style-name="text.cell.6.5.left"><text:span text:style-name="ifm_span_font.bold_ifm">Artikel 139a. Aanwijzing van
                                    kabinets(in)formateur(s)</text:span></text:p>
            <text:p text:style-name="text.cell.6.5.left">1. Onverwijld na de installatie van een nieuw verkozen Tweede Kamer,
                                 maar uiterlijk een week na de installatie, beraadslaagt de Kamer in
                                 plenaire zitting over de verkiezingsuitslag. Het doel van de
                                 beraadslaging is een of meer informateurs onderscheidenlijk
                                 formateurs aan te wijzen en de door hen uit te voeren opdracht vast
                                 te stellen. Indien dat doel niet in de desbetreffende vergadering
                                 kan worden bereikt, besluit de Kamer daarover in een volgende
                                 vergadering, zo spoedig als dat mogelijk is.</text:p>
            <text:p text:style-name="text.cell.6.5.left">2. Indien een informatieopdracht wordt afgerond, formuleert de Kamer
                                 in beginsel binnen een week na de dag van afronding een
                                 formatieopdracht, en wijst zij voor de uitvoering daarvan een of
                                 meer formateurs aan.</text:p>
            <text:p text:style-name="text.cell.6.5.left">3. 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text.cell.6.5.left">4. Na een tussentijdse val van het kabinet kan de Kamer beraadslagen
                                 over de wenselijkheid of richting van een nieuwe kabinetsformatie.
                                 Het eerste tot en met het derde lid zijn van overeenkomstige
                                 toepassing.</text:p>
            <text:p text:style-name="text.cell.6.5.left">5. De aanwijzing van een informateur dan wel formateur geschiedt
                                 onder toepassing van de artikelen 69 tot en met 73.</text:p>
          </table:table-cell>
        </table:table-row>
        <table:table-row>
          <table:table-cell table:style-name="table.cell.border-bottom.top" table:number-columns-spanned="2">
            <text:p text:style-name="text.cell.6.5.left"><text:span text:style-name="ifm_span_font.bold_ifm">Artikel 11.2 Inlichtingen over
                                    kabinetsformatie</text:span></text:p>
            <text:p text:style-name="text.cell.6.5.left">De Kamer kan de informateurs en formateurs tijdens de uitvoering
                                 van en na afronding van hun opdracht uitnodigen om inlichtingen te
                                 verschaffen over het verloop van de kabinetsformatie.</text:p>
          </table:table-cell>
          <table:table-cell table:style-name="table.cell.border-bottom.top.pleft.pright" table:number-columns-spanned="2">
            <text:p text:style-name="text.cell.6.5.left"><text:span text:style-name="ifm_span_font.bold_ifm">Artikel 139b. Vragen van inlichtingen aan
                                    kabinets(in)formateur(s)</text:span></text:p>
            <text:p text:style-name="text.cell.6.5.left">De Kamer kan tijdens de uitvoering en na afronding van een
                                 opdracht tot kabinets(in)formatie besluiten om een formateur of
                                 informateur dan wel formateurs of informateurs uit te nodigen om
                                 over het verloop van die kabinets(in)formatie inlichtingen te
                                 verschaffen.</text:p>
          </table:table-cell>
        </table:table-row>
        <table:table-row>
          <table:table-cell table:style-name="table.cell.border-bottom.padding-top.top" table:number-columns-spanned="2">
            <text:p text:style-name="text.cell.6.5.left"><text:span text:style-name="ifm_span_font.bold_ifm">Artikel 11.3 Controversiële
                                    onderwerpen</text:span></text:p>
            <text:p text:style-name="text.cell.6.5.left">1. Na een tussentijdse val van het kabinet, een koninklijk besluit
                                 tot ontbinding van de Kamer, of verkiezingen voor de Kamer, kan de
                                 Kamer op schriftelijk voorstel van een commissie of van een of meer
                                 leden besluiten om een of meer onderwerpen controversieel te
                                 verklaren.</text:p>
            <text:p text:style-name="text.cell.6.5.left">2. Indien een onderwerp controversieel is verklaard, wordt de
                                 behandeling daarvan uitgesteld totdat een nieuw kabinet is
                                 aangetreden of de Kamer tussentijds anders besluit.</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HOOFDSTUK 12. INLICHTINGEN EN
                                    ONDERZOEK</text:span></text:p>
          </table:table-cell>
          <table:table-cell table:style-name="table.cell.border-bottom.padding-top.top.pleft.pright" table:number-columns-spanned="2">
            <text:p text:style-name="text.cell.6.5.left"><text:span text:style-name="ifm_span_font.bold_ifm">HOOFDSTUK XI. HET VRAGEN VAN INLICHTINGEN AAN
                                    DE REGERING</text:span></text:p>
            <text:p text:style-name="text.cell.6.5.left"><text:span text:style-name="ifm_span_font.bold_ifm">HOOFDSTUK XII. PARLEMENTAIRE ENQUÊTE EN ANDER
                                    (PARLEMENTAIR) ONDERZOEK</text:span></text:p>
          </table:table-cell>
        </table:table-row>
        <table:table-row>
          <table:table-cell table:style-name="table.cell.border-bottom.padding-top.top" table:number-columns-spanned="2">
            <text:p text:style-name="text.cell.6.5.left"><text:span text:style-name="ifm_span_font.bold-italic_ifm">§ 12.1 De schriftelijke vragen</text:span></text:p>
          </table:table-cell>
          <table:table-cell table:style-name="table.cell.border-bottom.padding-top.top.pleft.pright" table:number-columns-spanned="2">
            <text:p text:style-name="text.cell.6.5.left"><text:span text:style-name="ifm_span_font.bold-italic_ifm">§ 2. Schriftelijke vragen</text:span></text:p>
          </table:table-cell>
        </table:table-row>
        <table:table-row>
          <table:table-cell table:style-name="table.cell.border-bottom.padding-top.top" table:number-columns-spanned="2">
            <text:p text:style-name="text.cell.6.5.left"><text:span text:style-name="ifm_span_font.bold_ifm">Artikel 12.1 Indienen schriftelijke
                                    vragen</text:span></text:p>
            <text:p text:style-name="text.cell.6.5.left">1. Een lid dat schriftelijk vragen wil stellen aan een Minister dient
                                 deze vragen in bij de Voorzitter. De vragen moeten kort en
                                 duidelijk zijn geformuleerd.</text:p>
            <text:p text:style-name="text.cell.6.5.left">2. De Voorzitter zendt de vragen door aan de betrokken Minister,
                                 tenzij hij van oordeel is dat de vragen woorden als bedoeld in
                                 artikel 8.15, eerste lid, onder a tot en met e, bevatten.</text:p>
            <text:p text:style-name="text.cell.6.5.left">3. De Voorzitter brengt de doorgezonden vragen ter kennis van de
                                 leden en maakt deze vragen openbaar.</text:p>
          </table:table-cell>
          <table:table-cell table:style-name="table.cell.border-bottom.padding-top.top.pleft.pright" table:number-columns-spanned="2">
            <text:p text:style-name="text.cell.6.5.left"><text:span text:style-name="ifm_span_font.bold_ifm">Artikel 134. Indienen schriftelijke
                                    vragen</text:span></text:p>
            <text:p text:style-name="text.cell.6.5.left">1. Het lid dat schriftelijk vragen wil stellen aan een of meer
                                 ministers dient deze vragen bij de Voorzitter in. De vragen dienen
                                 kort en duidelijk geformuleerd te zijn.</text:p>
            <text:p text:style-name="text.cell.6.5.left">2. De Voorzitter zendt de vragen aan de desbetreffende Minister,
                                 tenzij bij hem wegens vorm of inhoud van de vragen daartegen
                                 overwegend bezwaar bestaat. De Voorzitter brengt de doorgezonden
                                 vragen ter kennis van de leden en maakt deze openbaar.</text:p>
          </table:table-cell>
        </table:table-row>
        <table:table-row>
          <table:table-cell table:style-name="table.cell.border-bottom.padding-top.top" table:number-columns-spanned="2">
            <text:p text:style-name="text.cell.6.5.left"><text:span text:style-name="ifm_span_font.bold_ifm">Artikel 12.2 Beantwoording schriftelijke
                                    vragen</text:span></text:p>
            <text:p text:style-name="text.cell.6.5.left">1. Indien een Minister niet in staat is om een schriftelijke vraag
                                 binnen drie weken te beantwoorden, dan laat hij de Voorzitter dit
                                 onder opgave van redenen weten.</text:p>
            <text:p text:style-name="text.cell.6.5.left">2. De Griffier maakt regelmatig een overzicht openbaar van de vragen
                                 die langer dan zes weken op beantwoording wachten, en rappelleert
                                 daarover regelmatig bij de Ministers.</text:p>
          </table:table-cell>
          <table:table-cell table:style-name="table.cell.border-bottom.padding-top.top.pleft.pright" table:number-columns-spanned="2">
            <text:p text:style-name="text.cell.6.5.left"><text:span text:style-name="ifm_span_font.bold_ifm">Artikel 135. Beantwoording schriftelijke
                                    vragen</text:span></text:p>
            <text:p text:style-name="text.cell.6.5.left">1. Indien de Minister niet in staat is de vragen binnen drie weken te
                                 beantwoorden laat hij dit de Voorzitter onder opgave van redenen
                                 weten.</text:p>
            <text:p text:style-name="text.cell.6.5.left">2. De Griffier is belast met de publicatie elke drie maanden van een
                                 overzicht van de vragen die langer dan zes weken op beantwoording
                                 wachten.</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italic_ifm">§ 12.2 Het mondelinge vragenuur
                                 </text:span></text:p>
          </table:table-cell>
          <table:table-cell table:style-name="table.cell.border-bottom.padding-top.top.pleft.pright" table:number-columns-spanned="2">
            <text:p text:style-name="text.cell.6.5.left"><text:span text:style-name="ifm_span_font.bold-italic_ifm">§ 3. Het mondelinge vragenuur</text:span></text:p>
          </table:table-cell>
        </table:table-row>
        <table:table-row>
          <table:table-cell table:style-name="table.cell.padding-top.top" table:number-columns-spanned="2">
            <text:p text:style-name="text.cell.6.5.left"><text:span text:style-name="ifm_span_font.bold_ifm">Artikel 12.3 Tijdstip en voorbereiding
                                    mondelinge vragenuur</text:span></text:p>
          </table:table-cell>
          <table:table-cell table:style-name="table.cell.border-bottom.padding-top.top.pleft.pright" table:number-columns-spanned="2" table:number-rows-spanned="3">
            <text:p text:style-name="text.cell.6.5.left"><text:span text:style-name="ifm_span_font.bold_ifm">Artikel 136. Het mondelinge
                                 vragenuur</text:span></text:p>
            <text:p text:style-name="text.cell.6.5.left">1. Het mondelinge vragenuur vindt plaats op dinsdag aan het begin van
                                 de vergadering. De ministers zijn op dit tijdstip steeds
                                 beschikbaar behoudens verplichtingen die naar het oordeel van de
                                 Voorzitter voor moeten gaan.</text:p>
            <text:p text:style-name="text.cell.6.5.left">2. Een lid kan ten hoogste één onderwerp aanmelden waarover hij
                                 tijdens het mondelinge vragenuur vragen wil stellen. Het lid meldt
                                 het onderwerp schriftelijk bij de Voorzitter aan uiterlijk dinsdag
                                 12.00 uur. De aanmelding kan niet eerder geschieden dan donderdag
                                 12.00 uur in de voorgaande week dan wel, indien dit later is,
                                 direct na sluiting van de laatste vergadering in de voorgaande
                                 week.</text:p>
            <text:p text:style-name="text.cell.6.5.left">3. De Voorzitter beslist over welke van de aangemelde onderwerpen
                                 binnen het vragenuur vragen worden gesteld.</text:p>
            <text:p text:style-name="text.cell.6.5.left">4. De Kamer kan in een bijzonder geval voor het mondeling vragenuur
                                 ook een ander tijdstip vaststellen. De Voorzitter bepaalt dan het
                                 tijdstip waarop het onderwerp van de vragen bij hem dient te zijn
                                 aangemeld.</text:p>
            <text:p text:style-name="text.cell.6.5.left">5. De Voorzitter nodigt de desbetreffende ministers uit voor het
                                 vragenuur, waarbij hij mededeling doet van het onderwerp van de
                                 vragen. Vervolgens maakt de Voorzitter het onderwerp van de vragen
                                 openbaar.</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Het mondelinge vragenuur vindt plaats op dinsdag aan het begin van
                                 de vergadering. De ministers worden verzocht steeds beschikbaar te
                                 zijn op dit tijdstip, tenzij zij verplichtingen hebben die naar het
                                 oordeel van de Voorzitter moeten voorgaan.</text:p>
            <text:p text:style-name="text.cell.6.5.left">2. Ieder lid kan ten hoogste één onderwerp aanmelden waarover hij
                                 tijdens het vragenuur vragen wil stellen. Het lid kan dit onderwerp
                                 schriftelijk aanmelden bij de Voorzitter vanaf de sluiting van de
                                 laatste vergadering in de voorafgaande week tot uiterlijk 11.00 uur
                                 op de dinsdag van het vragenuur. Indien in de voorafgaande week na
                                 donderdag 12.00 uur geen vergadering plaatsvindt, kan het lid zijn
                                 onderwerp vanaf dat tijdstip aanmelden.</text:p>
            <text:p text:style-name="text.cell.6.5.left">3. De Voorzitter beslist zo spoedig mogelijk over welke van de
                                 aangemelde onderwerpen in het vragenuur vragen worden gesteld, en
                                 maakt deze onderwerpen openbaar.</text:p>
            <text:p text:style-name="text.cell.6.5.left">4. De Voorzitter nodigt de betrokken ministers uit voor het
                                 vragenuur, onder vermelding van de uitgekozen onderwerpen.</text:p>
            <text:p text:style-name="text.cell.6.5.left">5. De Kamer kan in een bijzonder geval besluiten het vragenuur te
                                 laten plaatsvinden op een ander tijdstip dan dat bedoeld in het
                                 eerste lid. De Voorzitter bepaalt dan tot wanneer de leden hun
                                 onderwerpen bij hem kunnen aanmelden.</text:p>
          </table:table-cell>
        </table:table-row>
        <table:table-row>
          <table:table-cell table:style-name="table.cell.border-bottom.padding-top.top" table:number-columns-spanned="2">
            <text:p text:style-name="text.cell.6.5.left"><text:span text:style-name="ifm_span_font.bold_ifm">Artikel 12.4 Verloop mondelinge
                                    vragenuur</text:span></text:p>
            <text:p text:style-name="text.cell.6.5.left">1. De Voorzitter bepaalt de volgorde waarin de onderwerpen tijdens
                                 het mondelinge vragenuur aan de orde worden gesteld.</text:p>
            <text:p text:style-name="text.cell.6.5.left">2. Bij elk onderwerp wordt het lid dat het onderwerp heeft aangemeld,
                                 de vragensteller, gedurende in totaal vier minuten een of meerdere
                                 keren het woord verleend om aan de Minister vragen te stellen, en
                                 wordt aan de Minister een of meerdere keren het woord verleend om
                                 de vragen beknopt te beantwoorden.</text:p>
            <text:p text:style-name="text.cell.6.5.left">3. Vervolgens kan de Voorzitter aan de leden het woord verlenen om
                                 aan de Minister vragen te stellen over hetzelfde onderwerp. Daarbij
                                 wordt het woord voor ten hoogste een halve minuut per vraag
                                 verleend, en kunnen de leden van een fractie gezamenlijk ten
                                 hoogste twee vragen stellen, en de leden van een groep gezamenlijk
                                 ten hoogste één vraag. De Minister wordt het woord verleend om de
                                 vragen beknopt te beantwoorden.</text:p>
            <text:p text:style-name="text.cell.6.5.left">4. Indien een onderwerp aan het einde van het vragenuur nog niet aan
                                 de orde is gekomen, kan de Voorzitter besluiten dat dit komt te
                                 vervallen.</text:p>
          </table:table-cell>
          <table:table-cell table:style-name="table.cell.border-bottom.padding-top.top.pleft.pright" table:number-columns-spanned="2">
            <text:p text:style-name="text.cell.6.5.left"><text:span text:style-name="ifm_span_font.bold_ifm">Artikel 138. Volgorde vragenstellers en
                                    spreektijden</text:span></text:p>
            <text:p text:style-name="text.cell.6.5.left">1. De Voorzitter bepaalt de volgorde waarin de onderwerpen tijdens
                                 het vragenuur aan de orde worden gesteld.</text:p>
            <text:p text:style-name="text.cell.6.5.left">2. Bij het aan de orde komen van een onderwerp wordt het lid dat het
                                 onderwerp heeft aangemeld, de vragensteller, eerst voor ten hoogste
                                 twee minuten het woord verleend om over dit onderwerp aan een
                                 Minister vragen te stellen en een toelichting te geven. De Minister
                                 wordt voor ten hoogste twee minuten het woord verleend om de vragen
                                 te beantwoorden.</text:p>
            <text:p text:style-name="text.cell.6.5.left">3. De vragensteller krijgt na de beantwoording opnieuw het woord voor
                                 ten hoogste twee minuten om aan de Minister aanvullende vragen te
                                 stellen. De Minister wordt voor ten hoogste een minuut per vraag
                                 het woord verleend om de vragen te beantwoorden.</text:p>
            <text:p text:style-name="text.cell.6.5.left">4. Vervolgens kan de Voorzitter aan andere leden, ieder voor ten
                                 hoogste een halve minuut per vraag, het woord verlenen om aan de
                                 Minister vragen te stellen over hetzelfde onderwerp. De Minister
                                 wordt voor ten hoogste een halve minuut per vraag het woord
                                 verleend om de vragen te beantwoorden.</text:p>
            <text:p text:style-name="text.cell.6.5.left">5. Tijdens het vragenuur zijn interrupties niet toegestaan, en kunnen
                                 de leden van een fractie gezamenlijk ten hoogste tweemaal, en de
                                 leden van een groep gezamenlijk ten hoogste eenmaal, een vraag als
                                 bedoeld in het vierde lid stellen.</text:p>
            <text:p text:style-name="text.cell.6.5.left">Artikel 139, tweede lid:</text:p>
            <text:p text:style-name="text.cell.6.5.left">2. Onderwerpen die aan het einde van het vragenuur nog niet aan de
                                 orde zijn gekomen, komen te vervallen.</text:p>
          </table:table-cell>
        </table:table-row>
        <table:table-row>
          <table:table-cell table:style-name="table.cell.border-bottom.padding-top.top" table:number-columns-spanned="2">
            <text:p text:style-name="text.cell.6.5.left"><text:span text:style-name="ifm_span_font.bold_ifm">Artikel 12.5 Beperkingen tijdens mondelinge
                                    vragenuur</text:span></text:p>
            <text:p text:style-name="text.cell.6.5.left">Tijdens het mondelinge vragenuur:</text:p>
            <text:p text:style-name="text.cell.6.5.left">a. zijn interrupties niet toegestaan;</text:p>
            <text:p text:style-name="text.cell.6.5.left">b. is het indienen van moties niet toegestaan; en</text:p>
            <text:p text:style-name="text.cell.6.5.left">c. zijn de artikelen 8.10, derde lid, en 8.12 niet van
                                 toepassing.</text:p>
          </table:table-cell>
          <table:table-cell table:style-name="table.cell.border-bottom.padding-top.top.pleft.pright" table:number-columns-spanned="2">
            <text:p text:style-name="text.cell.6.5.left">Artikel 138, vijfde lid:</text:p>
            <text:p text:style-name="text.cell.6.5.left">5. Tijdens het vragenuur zijn interrupties niet toegestaan, en
                                 kunnen de leden van een fractie gezamenlijk ten hoogste tweemaal,
                                 en de leden van een groep gezamenlijk ten hoogste eenmaal, een
                                 vraag als bedoeld in het vierde lid stellen.</text:p>
            <text:p text:style-name="text.cell.6.5.left"><text:span text:style-name="ifm_span_font.bold_ifm">Artikel 139. Geen moties; einde
                                    vragenuur</text:span></text:p>
            <text:p text:style-name="text.cell.6.5.left">1. Tijdens het vragenuur kan geen verlof gevraagd worden tot het
                                 houden van een interpellatie, noch kunnen moties worden
                                 ingediend.</text:p>
            <text:p text:style-name="text.cell.6.5.left">[...]</text:p>
          </table:table-cell>
        </table:table-row>
        <table:table-row>
          <table:table-cell table:style-name="table.cell.border-bottom.top" table:number-columns-spanned="2">
            <text:p text:style-name="text.cell.6.5.left"><text:span text:style-name="ifm_span_font.bold-italic_ifm">§ 12.3 De interpellatie</text:span></text:p>
          </table:table-cell>
          <table:table-cell table:style-name="table.cell.border-bottom.top.pleft.pright" table:number-columns-spanned="2">
            <text:p text:style-name="text.cell.6.5.left"><text:span text:style-name="ifm_span_font.bold-italic_ifm">§ 1. De interpellatie</text:span></text:p>
          </table:table-cell>
        </table:table-row>
        <table:table-row>
          <table:table-cell table:style-name="table.cell.border-bottom.padding-top.top" table:number-columns-spanned="2">
            <text:p text:style-name="text.cell.6.5.left"><text:span text:style-name="ifm_span_font.bold_ifm">Artikel 12.6 Interpellatie</text:span></text:p>
            <text:p text:style-name="text.cell.6.5.left">1. Ieder lid dat inlichtingen van een Minister verlangt over een
                                 onderwerp, kan de Kamer verzoeken om hem toe te staan een
                                 interpellatie te houden. Het lid vermeldt hierbij de belangrijkste
                                 punten waarover hij bij de interpellatie vragen wil stellen.</text:p>
            <text:p text:style-name="text.cell.6.5.left">2. Het verzoek wordt toegekend indien het wordt gesteund door ten
                                 minste dertig leden.</text:p>
            <text:p text:style-name="text.cell.6.5.left">3. De Voorzitter bepaalt wanneer de interpellatie wordt
                                 gehouden.</text:p>
            <text:p text:style-name="text.cell.6.5.left">4. De interpellant dient de vragen die hij zal stellen binnen een
                                 week schriftelijk in bij de Voorzitter. Deze zendt de vragen door
                                 aan de betrokken Minister. Artikel 12.1, tweede en derde lid, is
                                 van overeenkomstige toepassing.</text:p>
            <text:p text:style-name="text.cell.6.5.left">5. In afwijking van artikel 8.12 voert tijdens de interpellatie
                                 slechts de interpellant het woord in ten hoogste twee termijnen en
                                 de andere leden het woord in ten hoogste één termijn.</text:p>
            <text:p text:style-name="text.cell.6.5.left">6. Indien bij een interpellatie zeer veel spoed is vereist en de
                                 Minister aanwezig is, kan de Kamer besluiten dat een interpellatie
                                 meteen wordt gehouden. Het vierde lid is dan niet van toepassing,
                                 en de Minister geeft meteen de gevraagde inlichtingen. Als dit niet
                                 mogelijk is, stelt de Kamer de verdere behandeling uit tot een
                                 later tijdstip.</text:p>
          </table:table-cell>
          <table:table-cell table:style-name="table.cell.border-bottom.padding-top.top.pleft.pright" table:number-columns-spanned="2">
            <text:p text:style-name="text.cell.6.5.left"><text:span text:style-name="ifm_span_font.bold_ifm">Artikel 133. De interpellatie</text:span></text:p>
            <text:p text:style-name="text.cell.6.5.left">1. Indien een lid over een onderwerp dat vreemd is aan de orde van de
                                 dag inlichtingen van een of meer ministers verlangt, kan hij, onder
                                 aanduiding van de voornaamste punten waarover hij vragen wil
                                 stellen, aan de Kamer verlof vragen tot het houden van een
                                 interpellatie. Zulk een verlof wordt mondeling gevraagd bij
                                 gelegenheid van een regeling van werkzaamheden. De Voorzitter kan
                                 ook op een ander tijdstip het aanvragen van een interpellatie
                                 toestaan.</text:p>
            <text:p text:style-name="text.cell.6.5.left">2. De Kamer verleent het verlof indien het verzoek tot het houden van
                                 interpellatie wordt gesteund door ten minste dertig leden.</text:p>
            <text:p text:style-name="text.cell.6.5.left">3. Wanneer de Kamer het gevraagde verlof verleent, bepaalt zij hetzij
                                 dadelijk, hetzij later, een dag, waarop de interpellatie zal worden
                                 gehouden. De daarbij betrokken Minister wordt uitgenodigd op de
                                 bepaalde dag in de vergadering tegenwoordig te zijn. Indien de zaak
                                 zeer veel spoed vereist en de Minister tegenwoordig is, kan de
                                 Kamer besluiten, dat de interpellatie dadelijk wordt gehouden. De
                                 Minister geeft dan, indien hem dit mogelijk is, dadelijk de
                                 gevraagde inlichtingen; is hem dit niet mogelijk, dan stelt de
                                 Kamer de verdere behandeling tot een later tijdstip uit.</text:p>
            <text:p text:style-name="text.cell.6.5.left">4. De interpellant doet, tenzij de interpellatie dadelijk wordt
                                 gehouden, de Voorzitter zo spoedig mogelijk schriftelijk weten,
                                 welke vragen hij bij de interpellatie zal stellen. Deze zendt ze
                                 aan de daarbij betrokken Minister door, tenzij bij hem, wegens vorm
                                 of inhoud van de vragen, daartegen overwegend bezwaar bestaat.
                                 Doorgezonden vragen brengt de Voorzitter ter kennis van de leden,
                                 en maakt deze openbaar.</text:p>
            <text:p text:style-name="text.cell.6.5.left">5. Bij een interpellatie voert de interpellant niet meer dan twee
                                 malen en een ander lid niet meer dan eenmaal het woord, tenzij de
                                 Kamer hiertoe verlof geeft.</text:p>
          </table:table-cell>
        </table:table-row>
        <table:table-row>
          <table:table-cell table:style-name="table.cell.border-bottom.padding-top.top" table:number-columns-spanned="2">
            <text:p text:style-name="text.cell.6.5.left"><text:span text:style-name="ifm_span_font.bold-italic_ifm">§ 12.4 Het dertigledendebat</text:span></text:p>
          </table:table-cell>
          <table:table-cell table:style-name="table.cell.border-bottom.padding-top.top.pleft.pright" table:number-columns-spanned="2">
            <text:p text:style-name="text.cell.6.5.left"><text:span text:style-name="ifm_span_font.bold-italic_ifm">§ 2a. Het dertigledendebat</text:span></text:p>
          </table:table-cell>
        </table:table-row>
        <table:table-row>
          <table:table-cell table:style-name="table.cell.border-bottom.padding-top.top" table:number-columns-spanned="2">
            <text:p text:style-name="text.cell.6.5.left"><text:span text:style-name="ifm_span_font.bold_ifm">Artikel 12.7 Dertigledendebat</text:span></text:p>
            <text:p text:style-name="text.cell.6.5.left">1. Ieder lid kan verzoeken een dertigledendebat te houden, onder
                                 vermelding van het onderwerp van het debat.</text:p>
            <text:p text:style-name="text.cell.6.5.left">2. Het verzoek wordt toegekend indien het wordt gesteund door ten
                                 minste dertig leden.</text:p>
            <text:p text:style-name="text.cell.6.5.left">3. De Voorzitter bepaalt wanneer het debat wordt gehouden.</text:p>
          </table:table-cell>
          <table:table-cell table:style-name="table.cell.border-bottom.padding-top.top.pleft.pright" table:number-columns-spanned="2">
            <text:p text:style-name="text.cell.6.5.left"><text:span text:style-name="ifm_span_font.bold_ifm">Artikel 54a. Het dertigledendebat</text:span></text:p>
            <text:p text:style-name="text.cell.6.5.left">1. Een dertigledendebat wordt gehouden indien een verzoek daartoe
                                 wordt gesteund door ten minste dertig leden.</text:p>
            <text:p text:style-name="text.cell.6.5.left">2. Het verzoek geschiedt bij de regeling van werkzaamheden onder
                                 aanduiding van het onderwerp van het dertigledendebat.</text:p>
            <text:p text:style-name="text.cell.6.5.left">3. De Voorzitter bepaalt de dag waarop het dertigledendebat wordt
                                 gehouden.</text:p>
          </table:table-cell>
        </table:table-row>
        <table:table-row>
          <table:table-cell table:style-name="table.cell.border-bottom.padding-top.top" table:number-columns-spanned="2">
            <text:p text:style-name="text.cell.6.5.left"><text:span text:style-name="ifm_span_font.bold-italic_ifm">§ 12.5 Vervallen toekenning
                                 debat</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2.8 Vervallen toekenning
                                    debat</text:span></text:p>
            <text:p text:style-name="text.cell.6.5.left">1. Indien in de eerste vergadering twaalf weken na de toekenning van
                                 een interpellatiedebat, een dertigledendebat of een ander door een
                                 lid verzocht debat waartoe de Kamer heeft besloten, dit debat nog
                                 niet heeft plaatsgevonden, dan vervalt de toekenning.</text:p>
            <text:p text:style-name="text.cell.6.5.left">2. Het lid dat om het debat heeft verzocht, of een ander lid van zijn
                                 fractie of groep, kan uiterlijk in de in het eerste lid bedoelde
                                 vergadering meedelen dat hij de termijn voor de toekenning wenst te
                                 verlengen. De verlenging geldt vanaf die mededeling tot en met de
                                 eerste vergadering twaalf weken nadien. De termijn kan op deze
                                 wijze ten hoogste twee keer worden verlengd.</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italic_ifm">§ 12.6 Parlementair en extern
                                    onderzoek</text:span></text:p>
          </table:table-cell>
          <table:table-cell table:style-name="table.cell.border-bottom.padding-top.top.pleft.pright" table:number-columns-spanned="2">
            <text:p text:style-name="text.cell.6.5.left"><text:span text:style-name="ifm_span_font.bold_ifm">HOOFDSTUK XII. PARLEMENTAIRE ENQUÊTE EN ANDER
                                    (PARLEMENTAIR) ONDERZOEK</text:span></text:p>
          </table:table-cell>
        </table:table-row>
        <table:table-row>
          <table:table-cell table:style-name="table.cell.border-bottom.padding-top.top" table:number-columns-spanned="2">
            <text:p text:style-name="text.cell.6.5.left"><text:span text:style-name="ifm_span_font.bold_ifm">Artikel 12.9 Parlementaire
                                 enquête</text:span></text:p>
            <text:p text:style-name="text.cell.6.5.left">Een parlementaire enquête wordt uitgevoerd door een daarvoor in te
                                 stellen enquêtecommissie.</text:p>
          </table:table-cell>
          <table:table-cell table:style-name="table.cell.border-bottom.padding-top.top.pleft.pright" table:number-columns-spanned="2">
            <text:p text:style-name="text.cell.6.5.left"><text:span text:style-name="ifm_span_font.bold_ifm">Artikel 141. Enquêtecommissie</text:span></text:p>
            <text:p text:style-name="text.cell.6.5.left">Een parlementaire enquête wordt uitgevoerd door een hiervoor in te
                                 stellen commissie uit de Kamer, de enquêtecommissie.</text:p>
          </table:table-cell>
        </table:table-row>
        <table:table-row>
          <table:table-cell table:style-name="table.cell.padding-top.top" table:number-columns-spanned="2">
            <text:p text:style-name="text.cell.6.5.left"><text:span text:style-name="ifm_span_font.bold_ifm">Artikel 12.10 Ander parlementair
                                    onderzoek</text:span></text:p>
          </table:table-cell>
          <table:table-cell table:style-name="table.cell.border-bottom.padding-top.top.pleft.pright" table:number-columns-spanned="2" table:number-rows-spanned="3">
            <text:p text:style-name="text.cell.6.5.left"><text:span text:style-name="ifm_span_font.bold_ifm">Artikel 142. Tijdelijke commissie</text:span></text:p>
            <text:p text:style-name="text.cell.6.5.left">Ander parlementair onderzoek dan bedoeld in artikel 141 wordt
                                 uitgevoerd door een hiervoor in te stellen commissie uit de Kamer,
                                 de tijdelijke commissie.</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Ander parlementair onderzoek wordt uitgevoerd door een daarvoor in
                                 te stellen tijdelijke commissie.</text:p>
          </table:table-cell>
        </table:table-row>
        <table:table-row>
          <table:table-cell table:style-name="table.cell.border-bottom.padding-top.top" table:number-columns-spanned="2">
            <text:p text:style-name="text.cell.6.5.left"><text:span text:style-name="ifm_span_font.bold_ifm">Artikel 12.11 Regeling parlementair en extern
                                    onderzoek</text:span></text:p>
            <text:p text:style-name="text.cell.6.5.left">Bij afzonderlijke regeling, vast te stellen door de Kamer, worden
                                 nadere regels gesteld voor:</text:p>
            <text:p text:style-name="text.cell.6.5.left">a. parlementair onderzoek door een enquêtecommissie;</text:p>
            <text:p text:style-name="text.cell.6.5.left">b. parlementair onderzoek door een tijdelijke commissie; en</text:p>
            <text:p text:style-name="text.cell.6.5.left">c. extern onderzoek door derden.</text:p>
          </table:table-cell>
          <table:table-cell table:style-name="table.cell.border-bottom.padding-top.top.pleft.pright" table:number-columns-spanned="2">
            <text:p text:style-name="text.cell.6.5.left"><text:span text:style-name="ifm_span_font.bold_ifm">Artikel 140. Regeling parlementair en extern
                                    onderzoek</text:span></text:p>
            <text:p text:style-name="text.cell.6.5.left">Bij afzonderlijke regeling, vast te stellen door de Kamer, worden
                                 voorschriften gegeven over de besluitvorming betreffende de
                                 totstandkoming van en betreffende andere onderwerpen met betrekking
                                 tot:</text:p>
            <text:p text:style-name="text.cell.6.5.left">a. parlementair onderzoek middels een parlementaire enquête of door
                                 een tijdelijke commissie, en</text:p>
            <text:p text:style-name="text.cell.6.5.left">b. extern onderzoek.</text:p>
          </table:table-cell>
        </table:table-row>
        <table:table-row>
          <table:table-cell table:style-name="table.cell.border-bottom.padding-top.top" table:number-columns-spanned="2">
            <text:p text:style-name="text.cell.6.5.left"><text:span text:style-name="ifm_span_font.bold_ifm">HOOFDSTUK 13. EUROPESE, INTERNATIONALE EN
                                    INTERPARLEMENTAIRE AANGELEGENHED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italic_ifm">§ 13.1 Europese
                                 aangelegenhed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3.1 Lidmaatschap Europees
                                    parlement</text:span></text:p>
            <text:p text:style-name="text.cell.6.5.left">De artikelen 2.1, eerste tot en met derde lid, en 2.2 zijn van
                                 overeenkomstige toepassing op de op grond van de wet door de Kamer
                                 te nemen beslissingen over de toelating tot het lidmaatschap van in
                                 Nederland gekozen leden van het Europees parlement, en het verlies
                                 van dat lidmaatschap.</text:p>
          </table:table-cell>
          <table:table-cell table:style-name="table.cell.border-bottom.padding-top.top.pleft.pright" table:number-columns-spanned="2">
            <text:p text:style-name="text.cell.6.5.left">Artikel 3, tweede lid:</text:p>
            <text:p text:style-name="text.cell.6.5.left">2. Met betrekking tot een lid van het Europees parlement is het
                                 eerste lid van overeenkomstige toepassing.</text:p>
          </table:table-cell>
        </table:table-row>
        <table:table-row>
          <table:table-cell table:style-name="table.cell.border-bottom.top" table:number-columns-spanned="2" table:number-rows-spanned="3">
            <text:p text:style-name="text.cell.6.5.left"><text:span text:style-name="ifm_span_font.bold_ifm">Artikel 13.2 Deelname aan beraadslaging door
                                    leden Europees parlement</text:span></text:p>
            <text:p text:style-name="text.cell.6.5.left">De Kamer kan besluiten dat in Nederland gekozen leden van het
                                 Europees parlement worden uitgenodigd om inlichtingen te
                                 verstrekken en daartoe deel te nemen aan de beraadslaging van de
                                 Kamer over een aan de orde gesteld onderwerp.</text:p>
          </table:table-cell>
          <table:table-cell table:style-name="table.cell.top.pleft.pright" table:number-columns-spanned="2">
            <text:p text:style-name="text.cell.6.5.left"><text:span text:style-name="ifm_span_font.bold_ifm">Artikel 55a. Deelname aan de beraadslaging van
                                    in Nederland gekozen leden van het Europees
                                 parlement</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De Kamer kan besluiten dat in Nederland gekozen leden van het
                                 Europees parlement worden uitgenodigd om inlichtingen te
                                 verstrekken en daartoe deel te nemen aan de beraadslaging over een
                                 aan de orde gesteld onderwerp.</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Artikel 13.3 Betrokkenheid Kamer bij
                                    besluitvorming Europese Unie</text:span></text:p>
            <text:p text:style-name="text.cell.6.5.left">Bij afzonderlijke regeling, vast te stellen door de Kamer, worden
                                 regels gesteld over de betrokkenheid van de Kamer bij de
                                 totstandkoming van besluitvorming van de Europese Unie.</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italic_ifm">§ 13.2 Internationale rechtsorde
                                 </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3.4 Inzet of ter beschikking stellen
                                    krijgsmacht</text:span></text:p>
            <text:p text:style-name="text.cell.6.5.left">Bij afzonderlijke regeling, vast te stellen door de Kamer, worden
                                 regels gesteld over de procedure bij ontvangst van inlichtingen van
                                 de regering over de inzet of het ter beschikking stellen van de
                                 krijgsmacht ter handhaving of bevordering van de internationale
                                 rechtsorde.</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italic_ifm">§ 13.3 Interparlementaire
                                    aangelegenheden</text:span></text:p>
          </table:table-cell>
          <table:table-cell table:style-name="table.cell.border-bottom.padding-top.top.pleft.pright" table:number-columns-spanned="2">
            <text:p text:style-name="text.cell.6.5.left"><text:span text:style-name="ifm_span_font.bold-italic_ifm">§ 2b. Rapportage over interparlementaire
                                    vergaderingen</text:span></text:p>
            <text:p text:style-name="text.cell.6.5.left"><text:span text:style-name="ifm_span_font.bold-italic_ifm">§ 3b. Interparlementair
                                    Koninkrijksoverleg</text:span></text:p>
          </table:table-cell>
        </table:table-row>
        <table:table-row>
          <table:table-cell table:style-name="table.cell.border-bottom.padding-top.top" table:number-columns-spanned="2">
            <text:p text:style-name="text.cell.6.5.left"><text:span text:style-name="ifm_span_font.bold_ifm">Artikel 13.5 Griffie interparlementaire
                                    betrekkingen</text:span></text:p>
            <text:p text:style-name="text.cell.6.5.left">Bij afzonderlijke regeling, vast te stellen door de beide Kamers
                                 der Staten-Generaal, wordt de instelling van een griffie voor de
                                 interparlementaire betrekkingen geregeld.</text:p>
          </table:table-cell>
          <table:table-cell table:style-name="table.cell.border-bottom.padding-top.top.pleft.pright" table:number-columns-spanned="2">
            <text:p text:style-name="text.cell.6.5.left"><text:span text:style-name="ifm_span_font.bold_ifm">Artikel 23. Het onderhouden van
                                    interparlementaire betrekkingen</text:span></text:p>
            <text:p text:style-name="text.cell.6.5.left">1. Bij afzonderlijk reglement, vast te stellen door de beide
                                 Kamers der Staten-Generaal, wordt de instelling van een griffie
                                 voor de interparlementaire betrekkingen geregeld.</text:p>
            <text:p text:style-name="text.cell.6.5.left"><text:span text:style-name="ifm_span_font.italic_ifm">[...]</text:span></text:p>
          </table:table-cell>
        </table:table-row>
        <table:table-row>
          <table:table-cell table:style-name="table.cell.border-bottom.padding-top.top" table:number-columns-spanned="2">
            <text:p text:style-name="text.cell.6.5.left"><text:span text:style-name="ifm_span_font.bold_ifm">Artikel 13.6 Rapportage interparlementaire
                                    vergaderingen</text:span></text:p>
            <text:p text:style-name="text.cell.6.5.left">De voorzitters van delegaties die hebben deelgenomen aan
                                 internationale interparlementaire vergaderingen rapporteren
                                 schriftelijk aan de Kamer over hun bevindingen.</text:p>
          </table:table-cell>
          <table:table-cell table:style-name="table.cell.border-bottom.padding-top.top.pleft.pright" table:number-columns-spanned="2">
            <text:p text:style-name="text.cell.6.5.left"><text:span text:style-name="ifm_span_font.bold_ifm">Artikel 54b. Rapportage over interparlementaire
                                    vergaderingen</text:span></text:p>
            <text:p text:style-name="text.cell.6.5.left">De voorzitters van delegaties die hebben deelgenomen aan
                                 internationale interparlementaire vergaderingen rapporteren
                                 schriftelijk aan de Kamer over hun bevindingen.</text:p>
          </table:table-cell>
        </table:table-row>
        <table:table-row>
          <table:table-cell table:style-name="table.cell.border-bottom.padding-top.top" table:number-columns-spanned="2">
            <text:p text:style-name="text.cell.6.5.left"><text:span text:style-name="ifm_span_font.bold_ifm">Artikel 13.7 Interparlementair
                                    Koninkrijksoverleg</text:span></text:p>
            <text:p text:style-name="text.cell.6.5.left">Indien het Interparlementair Koninkrijksoverleg van delegaties van
                                 de beide Kamers der Staten-Generaal en van de Staten van Aruba,
                                 Curaçao en Sint Maarten plaatsvindt in Den Haag onder het
                                 voorzitterschap van een lid van de Tweede Kamer of van diens
                                 plaatsvervanger, dan is dit Reglement op dat overleg van
                                 overeenkomstige toepassing.</text:p>
          </table:table-cell>
          <table:table-cell table:style-name="table.cell.border-bottom.padding-top.top.pleft.pright" table:number-columns-spanned="2">
            <text:p text:style-name="text.cell.6.5.left"><text:span text:style-name="ifm_span_font.bold_ifm">Artikel 24a. Interparlementair
                                    Koninkrijksoverleg</text:span></text:p>
            <text:p text:style-name="text.cell.6.5.left">Indien het Interparlementair Koninkrijksoverleg plaatsvindt onder
                                 voorzitterschap van een lid van de Tweede Kamer dan wel zijn
                                 plaatsvervanger, is dit Reglement van toepassing, tenzij een van de
                                 deelnemende commissies daar tevoren bezwaar tegen heeft
                                 gemaakt.</text:p>
          </table:table-cell>
        </table:table-row>
        <table:table-row>
          <table:table-cell table:style-name="table.cell.border-bottom.padding-top.top" table:number-columns-spanned="2">
            <text:p text:style-name="text.cell.6.5.left"><text:span text:style-name="ifm_span_font.bold_ifm">HOOFDSTUK 14. VERZOEKSCHRIFTEN EN
                                    BURGERINITIATIEVEN</text:span></text:p>
          </table:table-cell>
          <table:table-cell table:style-name="table.cell.border-bottom.padding-top.top.pleft.pright" table:number-columns-spanned="2">
            <text:p text:style-name="text.cell.6.5.left"><text:span text:style-name="ifm_span_font.bold_ifm">HOOFDSTUK X. VERZOEKSCHRIFTEN</text:span></text:p>
            <text:p text:style-name="text.cell.6.5.left"><text:span text:style-name="ifm_span_font.bold_ifm">HOOFDSTUK XA. BURGERINITIATIEF</text:span></text:p>
          </table:table-cell>
        </table:table-row>
        <table:table-row>
          <table:table-cell table:style-name="table.cell.border-bottom.padding-top.top" table:number-columns-spanned="2">
            <text:p text:style-name="text.cell.6.5.left"><text:span text:style-name="ifm_span_font.bold_ifm">Artikel 14.1 Verzoekschriften</text:span></text:p>
            <text:p text:style-name="text.cell.6.5.left">In de regeling, bedoeld in artikel 7.7, achtste lid, worden
                                 voorwaarden gesteld waaraan een door de Kamer ontvangen
                                 schriftelijk stuk dient te voldoen om in behandeling te kunnen
                                 worden genomen als verzoekschrift.</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4.2 Burgerinitiatieven</text:span></text:p>
            <text:p text:style-name="text.cell.6.5.left">1. Een burgerinitiatief is een voorstel aan de Kamer om een onderwerp
                                 te behandelen, en dient te zijn gericht op de vervaardiging,
                                 wijziging of intrekking van een wettelijke regeling, of op het te
                                 voeren regeringsbeleid.</text:p>
            <text:p text:style-name="text.cell.6.5.left">2. Een burgerinitiatief kan geen betrekking hebben op:</text:p>
            <text:p text:style-name="text.cell.6.5.left">a. een aangelegenheid van een decentrale overheid;</text:p>
            <text:p text:style-name="text.cell.6.5.left">b. een vraag over, klacht over, of een bezwaar tegen het
                                 regeringsbeleid;</text:p>
            <text:p text:style-name="text.cell.6.5.left">c. een onderwerp waarover korter dan twee jaar voor de indiening van
                                 het burgerinitiatief door de Kamer een besluit is genomen, tenzij
                                 er substantiële en voldoende concrete nieuwe feiten of
                                 omstandigheden zijn die de Kamer bij de eerdere besluitvorming niet
                                 bekend waren;</text:p>
            <text:p text:style-name="text.cell.6.5.left">d. belastingen en begrotingen;</text:p>
            <text:p text:style-name="text.cell.6.5.left">e. zaken die in strijd zijn met de Grondwet of de goede zeden.</text:p>
            <text:p text:style-name="text.cell.6.5.left">3. In de regeling, bedoeld in artikel 7.7, achtste lid, worden nadere
                                 voorwaarden gesteld waaraan een door de Kamer ontvangen
                                 schriftelijk stuk dient te voldoen om in behandeling te kunnen
                                 worden genomen als burgerinitiatief.</text:p>
            <text:p text:style-name="text.cell.6.5.left">4. De initiatiefnemers van een burgerinitiatief kan worden verzocht
                                 een toelichting op hun burgerinitiatief te geven.</text:p>
            <text:p text:style-name="text.cell.6.5.left">5. De Kamer neemt een besluit over elk burgerinitiatief dat zij in
                                 behandeling neemt.</text:p>
          </table:table-cell>
          <table:table-cell table:style-name="table.cell.border-bottom.padding-top.top.pleft.pright" table:number-columns-spanned="2">
            <text:p text:style-name="text.cell.6.5.left"><text:span text:style-name="ifm_span_font.bold_ifm">Artikel 132a. Burgerinitiatief</text:span></text:p>
            <text:p text:style-name="text.cell.6.5.left">1. Het burgerinitiatief is een voorstel om een onderwerp voor
                                 behandeling door de Kamer voor te dragen en is gericht op de
                                 vervaardiging, wijziging of intrekking van een wettelijke regeling
                                 dan wel op het te voeren regeringsbeleid.</text:p>
            <text:p text:style-name="text.cell.6.5.left">2. Het burgerinitiatief kan niet betreffen:</text:p>
            <text:p text:style-name="text.cell.6.5.left">a. een aangelegenheid van een decentrale overheid;</text:p>
            <text:p text:style-name="text.cell.6.5.left">b. een vraag over, klacht of bezwaar tegen het regeringsbeleid;</text:p>
            <text:p text:style-name="text.cell.6.5.left">c. een onderwerp waarover korter dan twee jaar voor indiening van het
                                 burgerinitiatief door de Kamer een besluit is genomen, behoudens in
                                 het geval van substantiële en voldoende concrete nieuwe feiten of
                                 omstandigheden die ten tijde van de beraadslaging over het
                                 onderwerp in de Kamer niet bekend waren;</text:p>
            <text:p text:style-name="text.cell.6.5.left">d. belastingen en begrotingen;</text:p>
            <text:p text:style-name="text.cell.6.5.left">e. zaken die in strijd zijn met de Grondwet en de goede zeden.</text:p>
            <text:p text:style-name="text.cell.6.5.left">3. In het reglement, bedoeld in artikel 20, eerste lid, kunnen nadere
                                 voorwaarden worden gesteld.</text:p>
            <text:p text:style-name="text.cell.6.5.left">4. De initiatiefnemer kan verzocht worden een toelichting te geven op
                                 zijn burgerinitiatief.</text:p>
            <text:p text:style-name="text.cell.6.5.left">5. De Kamer neemt ten aanzien van elk geagendeerd burgerinitiatief
                                 een besluit.</text:p>
          </table:table-cell>
        </table:table-row>
        <table:table-row>
          <table:table-cell table:style-name="table.cell.border-bottom.padding-top.top" table:number-columns-spanned="2">
            <text:p text:style-name="text.cell.6.5.left"><text:span text:style-name="ifm_span_font.bold_ifm">Artikel 14.3 Behandeling conclusies
                                    verzoekschriften en burgerinitiatieven</text:span></text:p>
            <text:p text:style-name="text.cell.6.5.left">1. Bij de behandeling door de Kamer van door de commissie voor de
                                 Verzoekschriften en de Burgerinitiatieven voorgestelde conclusies,
                                 kan ieder lid wijzigingen voorstellen op deze conclusies. De
                                 artikelen over amendementen op wetsvoorstellen zijn op deze
                                 voorstellen van overeenkomstige toepassing, met dien verstande dat
                                 ook voorstellen waarvan de strekking tegengesteld is aan die van de
                                 conclusies toelaatbaar zijn.</text:p>
            <text:p text:style-name="text.cell.6.5.left">2. Indien de Kamer de voorgestelde conclusies verwerpt zonder
                                 daarvoor andere in de plaats te stellen, dan worden de betrokken
                                 stukken doorgeleid naar een daartoe in te stellen tijdelijke
                                 commissie, die daarover nader verslag uitbrengt aan de Kamer.</text:p>
            <text:p text:style-name="text.cell.6.5.left">3. Het eerste en tweede lid zijn van overeenkomstige toepassing op in
                                 het verslag van de tijdelijke commissie voorgestelde conclusies.
                                 Bij herhaalde toepassing van het tweede lid worden de betrokken
                                 stukken doorgeleid naar een nieuwe tijdelijke commissie.</text:p>
          </table:table-cell>
          <table:table-cell table:style-name="table.cell.border-bottom.padding-top.top.pleft.pright" table:number-columns-spanned="2">
            <text:p text:style-name="text.cell.6.5.left"><text:span text:style-name="ifm_span_font.bold_ifm">Artikel 131. Behandeling van de conclusies van
                                    de commissie voor de Verzoekschriften en de
                                    Burgerinitiatieven</text:span></text:p>
            <text:p text:style-name="text.cell.6.5.left">1. Bij de openbare behandeling van de door de commissie voor de
                                 Verzoekschriften en de Burgerinitiatieven voorgestelde conclusies
                                 kan ieder lid amendementen op deze conclusies voorstellen. Op deze
                                 voorstellen zijn de bepalingen omtrent amendementen op voorstellen
                                 van wet van overeenkomstige toepassing, met dien verstande dat ook
                                 amendementen, waarvan de strekking tegengesteld is aan die van de
                                 conclusies van de commissie, toelaatbaar zijn.</text:p>
            <text:p text:style-name="text.cell.6.5.left">2. Verwerpt de Kamer de voorgestelde conclusies zonder daarvoor
                                 andere in de plaats te stellen, dan worden de stukken in handen van
                                 een tijdelijke commissie gesteld of, indien de conclusies reeds
                                 door een tijdelijke commissie waren voorgesteld, in handen van een
                                 nieuwe tijdelijke commissie, die daaromtrent nader aan de Kamer
                                 verslag zal moeten uitbrengen.</text:p>
          </table:table-cell>
        </table:table-row>
        <table:table-row>
          <table:table-cell table:style-name="table.cell.border-bottom.padding-top.top" table:number-columns-spanned="2">
            <text:p text:style-name="text.cell.6.5.left"><text:span text:style-name="ifm_span_font.bold_ifm">Artikel 14.4 Brief Minister geen gevolg geven
                                    aan conclusies</text:span></text:p>
            <text:p text:style-name="text.cell.6.5.left">1. Indien de Kamer heeft ingestemd met conclusies over een
                                 verzoekschrift of burgerinitiatief, waarbij een Minister wordt
                                 uitgenodigd iets te doen of na te laten, en de Minister bij brief
                                 te kennen geeft daaraan geen gevolg te geven, dan wordt die brief
                                 doorgeleid naar de commissie voor de Verzoekschriften en de
                                 Burgerinitiatieven.</text:p>
            <text:p text:style-name="text.cell.6.5.left">2. De commissie kan aan de Kamer voorstellen om de brief en de
                                 bijbehorende stukken door te geleiden naar een andere commissie,
                                 die daarover nader aan de Kamer verslag uitbrengt.</text:p>
          </table:table-cell>
          <table:table-cell table:style-name="table.cell.border-bottom.padding-top.top.pleft.pright" table:number-columns-spanned="2">
            <text:p text:style-name="text.cell.6.5.left"><text:span text:style-name="ifm_span_font.bold_ifm">Artikel 132. Minister besluit geen gevolg te
                                    geven aan besluit; inhandenstelling</text:span></text:p>
            <text:p text:style-name="text.cell.6.5.left">Indien de Kamer zich heeft verenigd met de conclusies in een
                                 verslag van de commissie voor de Verzoekschriften en de
                                 Burgerinitiatieven, waarbij een Minister wordt uitgenodigd iets te
                                 doen of na te laten en de Minister bij brief te kennen heeft
                                 gegeven daaraan geen gevolg te geven, wordt deze brief in handen
                                 gesteld van de commissie voor de Verzoekschriften en de
                                 Burgerinitiatieven, die aan de Kamer kan voorstellen dit stuk met
                                 de onder haar berustende stukken te stellen in handen van een vaste
                                 of een algemene commissie, ten einde daarover dan nader aan de
                                 Kamer verslag uit te brengen.</text:p>
          </table:table-cell>
        </table:table-row>
        <table:table-row>
          <table:table-cell table:style-name="table.cell.border-bottom.padding-top.top" table:number-columns-spanned="2">
            <text:p text:style-name="text.cell.6.5.left"><text:span text:style-name="ifm_span_font.bold_ifm">HOOFDSTUK 15. OPENBAARHEID EN
                                    VERTROUWELIJKHEID</text:span></text:p>
          </table:table-cell>
          <table:table-cell table:style-name="table.cell.border-bottom.padding-top.top.pleft.pright" table:number-columns-spanned="2">
            <text:p text:style-name="text.cell.6.5.left"><text:span text:style-name="ifm_span_font.bold_ifm">HOOFDSTUK XIIA. GEHEIMHOUDING BIJ VERGADERINGEN
                                    MET GESLOTEN DEUREN</text:span></text:p>
            <text:p text:style-name="text.cell.6.5.left"><text:span text:style-name="ifm_span_font.bold_ifm">HOOFDSTUK XIIB. VERTROUWELIJKE
                                 STUKKEN</text:span></text:p>
            <text:p text:style-name="text.cell.6.5.left"><text:span text:style-name="ifm_span_font.bold_ifm">HOOFDSTUK XIIC. REGISTERS</text:span></text:p>
            <text:p text:style-name="text.cell.6.5.left"><text:span text:style-name="ifm_span_font.bold_ifm">HOOFDSTUK XIII. DE PUBLICATIE VAN
                                    STUKKEN</text:span></text:p>
            <text:p text:style-name="text.cell.6.5.left"><text:span text:style-name="ifm_span_font.bold_ifm">HOOFDSTUK XIV. BEZOEKERS EN
                                    TOEHOORDERS</text:span></text:p>
          </table:table-cell>
        </table:table-row>
        <table:table-row>
          <table:table-cell table:style-name="table.cell.border-bottom.padding-top.top" table:number-columns-spanned="2">
            <text:p text:style-name="text.cell.6.5.left"><text:span text:style-name="ifm_span_font.bold-italic_ifm">§ 15.1 Openbaarheid
                                 vergaderingen</text:spa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5.1 Openbaarheid
                                    vergaderingen</text:span></text:p>
            <text:p text:style-name="text.cell.6.5.left">1. De vergaderingen van de Kamer en de commissies zijn openbaar, met
                                 uitzondering van de in de Grondwet en artikel 7.20 bedoelde
                                 gevallen.</text:p>
            <text:p text:style-name="text.cell.6.5.left">2. De agenda van de openbare vergaderingen wordt voorafgaand openbaar
                                 gemaakt.</text:p>
          </table:table-cell>
          <table:table-cell table:style-name="table.cell.border-bottom.padding-top.top.pleft.pright" table:number-columns-spanned="2">
            <text:p text:style-name="text.cell.6.5.left">Artikel 41, tweede lid:</text:p>
            <text:p text:style-name="text.cell.6.5.left">2. De agenda van een algemeen overleg wordt tevoren door een
                                 commissie vastgesteld en meegedeeld op het internet.</text:p>
          </table:table-cell>
        </table:table-row>
        <table:table-row>
          <table:table-cell table:style-name="table.cell.border-bottom.padding-top.top" table:number-columns-spanned="2">
            <text:p text:style-name="text.cell.6.5.left"><text:span text:style-name="ifm_span_font.bold-italic_ifm">§ 15.2 Toehoorders en overige
                                    aanwezigen</text:span></text:p>
          </table:table-cell>
          <table:table-cell table:style-name="table.cell.border-bottom.padding-top.top.pleft.pright" table:number-columns-spanned="2">
            <text:p text:style-name="text.cell.6.5.left"><text:span text:style-name="ifm_span_font.bold_ifm">HOOFDSTUK XIV. BEZOEKERS EN
                                    TOEHOORDERS</text:span></text:p>
          </table:table-cell>
        </table:table-row>
        <table:table-row>
          <table:table-cell table:style-name="table.cell.padding-top.top" table:number-columns-spanned="2">
            <text:p text:style-name="text.cell.6.5.left"><text:span text:style-name="ifm_span_font.bold_ifm">Artikel 15.2 Toehoorders en overige
                                    aanwezigen</text:span></text:p>
          </table:table-cell>
          <table:table-cell table:style-name="table.cell.border-bottom.padding-top.top.pleft.pright" table:number-columns-spanned="2" table:number-rows-spanned="3">
            <text:p text:style-name="text.cell.6.5.left"><text:span text:style-name="ifm_span_font.bold_ifm">Artikel 152. Bezoekers en
                                 toehoorders</text:span></text:p>
            <text:p text:style-name="text.cell.6.5.left"><text:span text:style-name="ifm_span_font.italic_ifm">[...]</text:span></text:p>
            <text:p text:style-name="text.cell.6.5.left">2. Alle tekenen van goed- of afkeuring zijn aan de toehoorders
                                 verboden. De Voorzitter zorgt voor de handhaving van dit verbod en
                                 voor de bewaring van behoorlijke stilte. Hij kan bij overtreding
                                 degene, die de orde stoort of gestoord heeft, doen vertrekken en
                                 desnoods alle toehoorders of allen die zich op een bepaalde tribune
                                 bevinden doen verwijderen.</text:p>
            <text:p text:style-name="text.cell.6.5.left">3. De toehoorders zijn verplicht de aanwijzingen van het personeel
                                 van de Kamer en van het toezichthoudend personeel van de politie op
                                 te volgen. Bij overtreding hiervan heeft de Voorzitter de
                                 bevoegdheden bedoeld in het tweede lid.</text:p>
          </table:table-cell>
        </table:table-row>
        <table:table-row>
          <table:table-cell table:style-name="table.cell.top" table:number-columns-spanned="2">
            <text:p text:style-name="text.cell.6.5.left"/>
          </table:table-cell>
        </table:table-row>
        <table:table-row>
          <table:table-cell table:style-name="table.cell.border-bottom.padding-top.top" table:number-columns-spanned="2">
            <text:p text:style-name="text.cell.6.5.left">1. De toehoorders van een vergadering van de Kamer, en de overige
                                 aanwezigen in de gebouwen van de Kamer, mogen de orde niet
                                 verstoren. Alle aanwezigen moeten in ieder geval de aanwijzingen
                                 opvolgen van de Voorzitter, de ambtenaren van de Kamer, de politie
                                 en andere toezichthoudende functionarissen.</text:p>
            <text:p text:style-name="text.cell.6.5.left">2. De toehoorders moeten tijdens een vergadering in ieder geval alle
                                 tekenen van goed- of afkeuring achterwege laten en een behoorlijke
                                 stilte in acht nemen.</text:p>
            <text:p text:style-name="text.cell.6.5.left">3. De Voorzitter zorgt tijdens een vergadering voor de handhaving van
                                 het eerste en tweede lid ten aanzien van de toehoorders. Bij
                                 overtredingen kan hij de overtreders, en desnoods een deel van de
                                 overige toehoorders of alle toehoorders, doen laten
                                 vertrekken.</text:p>
            <text:p text:style-name="text.cell.6.5.left">4. Dit artikel is van overeenkomstige toepassing op vergaderingen van
                                 commissies.</text:p>
          </table:table-cell>
        </table:table-row>
        <table:table-row>
          <table:table-cell table:style-name="table.cell.border-bottom.padding-top.top" table:number-columns-spanned="2">
            <text:p text:style-name="text.cell.6.5.left"><text:span text:style-name="ifm_span_font.bold_ifm">Artikel 15.3 Tijdelijke ontzegging
                                    toegang</text:span></text:p>
            <text:p text:style-name="text.cell.6.5.left">1. Het presidium kan degene die de orde heeft verstoord tijdelijk de
                                 toegang ontzeggen tot de gebouwen van de Kamer of een deel daarvan.
                                 De toegang kan slechts worden ontzegd, indien naar het oordeel van
                                 het presidium de orde ernstig is verstoord en vrees bestaat voor
                                 een nieuwe verstoring van de orde.</text:p>
            <text:p text:style-name="text.cell.6.5.left">2. De ontzegging kan voor de duur van ten hoogste drie maanden worden
                                 vastgesteld en telkens worden verlengd, en wordt niet langer
                                 gehandhaafd dan door het presidium noodzakelijk wordt geacht op
                                 grond van de overwegingen, bedoeld in het eerste lid.</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5.4 Nadere regels</text:span></text:p>
            <text:p text:style-name="text.cell.6.5.left">Het presidium kan bij afzonderlijke regeling nadere regels
                                 vaststellen over de toegang van de toehoorders van vergaderingen en
                                 van overige aanwezigen tot de gebouwen van de Kamer en tot de
                                 vergaderingen van de Kamer en de commissies.</text:p>
          </table:table-cell>
          <table:table-cell table:style-name="table.cell.border-bottom.padding-top.top.pleft.pright" table:number-columns-spanned="2">
            <text:p text:style-name="text.cell.6.5.left">Artikel 152, eerste lid:</text:p>
            <text:p text:style-name="text.cell.6.5.left">1. Het presidium kan regels stellen voor de toelating van
                                 bezoekers tot het gebouw van de Kamer en in het bijzonder van
                                 toehoorders tot de tribunes. Deze regels mogen het beginsel van de
                                 openbaarheid van de vergadering van de Kamer, met uitzondering van
                                 die welke overeenkomstig dit Reglement met gesloten deuren worden
                                 gehouden, niet aantasten.</text:p>
          </table:table-cell>
        </table:table-row>
        <table:table-row>
          <table:table-cell table:style-name="table.cell.border-bottom.padding-top.top" table:number-columns-spanned="2">
            <text:p text:style-name="text.cell.6.5.left"><text:span text:style-name="ifm_span_font.bold-italic_ifm">§ 15.3 Verslaglegging</text:span></text:p>
          </table:table-cell>
          <table:table-cell table:style-name="table.cell.border-bottom.padding-top.top.pleft.pright" table:number-columns-spanned="2">
            <text:p text:style-name="text.cell.6.5.left"><text:span text:style-name="ifm_span_font.bold-italic_ifm">§ 6. Slotbepalingen</text:span></text:p>
          </table:table-cell>
        </table:table-row>
        <table:table-row>
          <table:table-cell table:style-name="table.cell.border-bottom.padding-top.top" table:number-columns-spanned="2">
            <text:p text:style-name="text.cell.6.5.left"><text:span text:style-name="ifm_span_font.bold_ifm">Artikel 15.5 Woordelijk verslag</text:span></text:p>
            <text:p text:style-name="text.cell.6.5.left">1. Er wordt een geredigeerd woordelijk verslag gemaakt van wat is
                                 gezegd tijdens:</text:p>
            <text:p text:style-name="text.cell.6.5.left">a. elke openbare vergadering van de Kamer;</text:p>
            <text:p text:style-name="text.cell.6.5.left">b. elke bijeenkomst als bedoeld in artikel 8.3, tweede lid, van de
                                 Kamer;</text:p>
            <text:p text:style-name="text.cell.6.5.left">c. elk openbaar commissiedebat, wetgevingsoverleg en notaoverleg als
                                 bedoeld in artikel 7.27.</text:p>
            <text:p text:style-name="text.cell.6.5.left">2. De Kamer of een commissie kan besluiten dat van andere van haar
                                 vergaderingen een geredigeerd woordelijk verslag wordt
                                 gemaakt.</text:p>
          </table:table-cell>
          <table:table-cell table:style-name="table.cell.border-bottom.padding-top.top.pleft.pright" table:number-columns-spanned="2">
            <text:p text:style-name="text.cell.6.5.left">Artikel 39, derde lid:</text:p>
            <text:p text:style-name="text.cell.6.5.left">3. Van een wetgevingsoverleg wordt een stenografisch verslag
                                 gemaakt.</text:p>
            <text:p text:style-name="text.cell.6.5.left">Artikel 40, tweede lid:</text:p>
            <text:p text:style-name="text.cell.6.5.left">2. Van een notaoverleg wordt een stenografisch verslag
                                 gemaakt.</text:p>
            <text:p text:style-name="text.cell.6.5.left">Artikel 41, derde lid:</text:p>
            <text:p text:style-name="text.cell.6.5.left">3. Van een algemeen overleg wordt een stenografisch verslag
                                 gemaakt.</text:p>
            <text:p text:style-name="text.cell.6.5.left">Artikel 87, eerste lid:</text:p>
            <text:p text:style-name="text.cell.6.5.left">1. De Griffier draagt zorg dat van elke vergadering en van elke
                                 bijeenkomst bedoeld in artikel 50 een stenografisch verslag
                                 (Handelingen) van de gehouden beraadslaging wordt gemaakt. Op dit
                                 verslag is het in artikel 24, eerste lid, bedoelde reglement van
                                 toepassing.</text:p>
          </table:table-cell>
        </table:table-row>
        <table:table-row>
          <table:table-cell table:style-name="table.cell.border-bottom.padding-top.top" table:number-columns-spanned="2">
            <text:p text:style-name="text.cell.6.5.left"><text:span text:style-name="ifm_span_font.bold_ifm">Artikel 15.6 Officieel verslag</text:span></text:p>
            <text:p text:style-name="text.cell.6.5.left">1. Er wordt tevens een officieel verslag gemaakt van de vergaderingen
                                 van de Kamer, en van bijeenkomsten als bedoeld in artikel 8.3,
                                 tweede lid.</text:p>
            <text:p text:style-name="text.cell.6.5.left">2. Het officieel verslag van een vergadering van de Kamer bevat in
                                 ieder geval:</text:p>
            <text:p text:style-name="text.cell.6.5.left">a. de namen van de aanwezige leden;</text:p>
            <text:p text:style-name="text.cell.6.5.left">b. de uitslagen van de stemmingen en of leden zich bij een
                                 hoofdelijke stemming voor of tegen verklaarden;</text:p>
            <text:p text:style-name="text.cell.6.5.left">c. de lijst van ingekomen stukken met de mededelingen en voorstellen
                                 voor de wijze van behandeling; en</text:p>
            <text:p text:style-name="text.cell.6.5.left">d. alle door de Kamer of de Voorzitter genomen besluiten.</text:p>
            <text:p text:style-name="text.cell.6.5.left">3. Het officieel verslag van een bijeenkomst als bedoeld in artikel
                                 8.3, tweede lid, bevat in ieder geval:</text:p>
            <text:p text:style-name="text.cell.6.5.left">a. de namen van de aanwezige en afwezige leden; en</text:p>
            <text:p text:style-name="text.cell.6.5.left">b. de lijst van ingekomen stukken met de mededelingen en voorstellen
                                 voor de wijze van behandeling.</text:p>
            <text:p text:style-name="text.cell.6.5.left">4. De officiële verslagen worden vastgesteld door ondertekening door
                                 de Voorzitter en de Griffier, en in het archief van de Kamer
                                 bewaard.</text:p>
          </table:table-cell>
          <table:table-cell table:style-name="table.cell.border-bottom.padding-top.top.pleft.pright" table:number-columns-spanned="2">
            <text:p text:style-name="text.cell.6.5.left">Artikel 50, tweede lid:</text:p>
            <text:p text:style-name="text.cell.6.5.left">2. De namen van zowel de aanwezige als de afwezige leden worden in
                                 het officieel verslag van de Handelingen van de Kamer opgenomen;
                                 voor wat betreft de afwezige leden onder vermelding van de
                                 opgegeven redenen van verhindering.</text:p>
            <text:p text:style-name="text.cell.6.5.left">Artikel 53, eerste lid, vierde zin: De lijst en de voorstellen
                                 worden in het officieel verslag opgenomen.</text:p>
            <text:p text:style-name="text.cell.6.5.left"><text:span text:style-name="ifm_span_font.bold_ifm">Artikel 87. Officieel verslag en
                                    Handelingen</text:span></text:p>
            <text:p text:style-name="text.cell.6.5.left"><text:span text:style-name="ifm_span_font.italic_ifm">[...]</text:span></text:p>
            <text:p text:style-name="text.cell.6.5.left">2. De Griffier draagt zorg, dat van elke vergadering en van elke
                                 bijeenkomst bedoeld in artikel 50 een officieel verslag wordt
                                 gemaakt. Dit verslag behelst in elk geval de namen van de leden die
                                 tegenwoordig waren en van hen die zich bij de stemmingen voor of
                                 tegen verklaarden, een beknopte opgave van de inhoud van alle
                                 ingekomen stukken, en alle door de Kamer of door de Voorzitter
                                 genomen besluiten. Het officieel verslag wordt vastgesteld door de
                                 Voorzitter en de Griffier, ten bewijze daarvan door hen
                                 ondertekend, en in het centraal archief van de Tweede Kamer
                                 bewaard.</text:p>
          </table:table-cell>
        </table:table-row>
        <table:table-row>
          <table:table-cell table:style-name="table.cell.border-bottom.padding-top.top" table:number-columns-spanned="2">
            <text:p text:style-name="text.cell.6.5.left"><text:span text:style-name="ifm_span_font.bold_ifm">Artikel 15.7 Verslaglegging vergadering met
                                    gesloten deuren van de Kamer</text:span></text:p>
            <text:p text:style-name="text.cell.6.5.left">1. Indien de Kamer besluit dat van een vergadering met gesloten
                                 deuren van de Kamer een woordelijk verslag wordt gemaakt, hebben de
                                 medewerkers van de Dienst Verslag en Redactie die dit verslag
                                 maken, toegang tot de vergadering. Het woordelijk verslag wordt
                                 niet openbaar gemaakt en wordt achter slot bewaard, tenzij de Kamer
                                 hierover dadelijk of op een later tijdstip anders besluit.</text:p>
            <text:p text:style-name="text.cell.6.5.left">2. Indien de Kamer niet besluit tot het laten maken van een
                                 woordelijk verslag van een vergadering met gesloten deuren van de
                                 Kamer, maakt de Griffier of een door hem aan te wijzen ambtenaar
                                 notulen. Deze bevatten de informatie, bedoeld in artikel 15.6,
                                 tweede lid, en een beknopt verslag van de beraadslagingen. De
                                 notulen worden meteen of in een volgende vergadering met gesloten
                                 deuren aan de goedkeuring van de Kamer onderworpen. Zij worden niet
                                 openbaar gemaakt en achter slot bewaard, tenzij de Kamer hierover
                                 dadelijk of op een later tijdstip anders besluit.</text:p>
          </table:table-cell>
          <table:table-cell table:style-name="table.cell.border-bottom.padding-top.top.pleft.pright" table:number-columns-spanned="2">
            <text:p text:style-name="text.cell.6.5.left"><text:span text:style-name="ifm_span_font.bold_ifm">Artikel 89. Verslag of notulen van een
                                    vergadering met gesloten deuren</text:span></text:p>
            <text:p text:style-name="text.cell.6.5.left">1. De Kamer kan besluiten, dat in een vergadering met gesloten deuren
                                 medewerkers van de Dienst Verslag en Redactie aanwezig mogen zijn.
                                 In dat geval wordt van het verhandelde overeenkomstig de daarvoor
                                 geldende regels een stenografisch verslag gemaakt, dat echter,
                                 tenzij de Kamer dadelijk of later anders besluit, niet wordt
                                 gedrukt, doch in het centraal archief van de Tweede Kamer achter
                                 slot wordt bewaard, tenzij de Kamer anders besluit.</text:p>
            <text:p text:style-name="text.cell.6.5.left">2. Heeft de Kamer niet besloten, dat medewerkers van de Dienst
                                 Verslag en Redactie aanwezig mogen zijn, dan maakt de Griffier
                                 notulen. Deze worden dadelijk of in een volgende vergadering met
                                 gesloten deuren gelezen en aan goedkeuring onderworpen. Behalve
                                 hetgeen in artikel 87, tweede lid, tweede volzin, is vermeld,
                                 behelzen deze notulen een beknopt verslag van de beraadslagingen.
                                 Zij worden in het centraal archief van de Tweede Kamer achter slot
                                 bewaard, tenzij de Kamer anders besluit.</text:p>
          </table:table-cell>
        </table:table-row>
        <table:table-row>
          <table:table-cell table:style-name="table.cell.border-bottom.padding-top.top" table:number-columns-spanned="2">
            <text:p text:style-name="text.cell.6.5.left"><text:span text:style-name="ifm_span_font.bold_ifm">Artikel 15.8 Verslaglegging besloten
                                    commissievergadering</text:span></text:p>
            <text:p text:style-name="text.cell.6.5.left">1. Artikel 15.7 is van overeenkomstige toepassing op besloten
                                 commissievergaderingen en besloten gedeelten van een
                                 commissievergadering, waarvan een commissie een woordelijk verslag
                                 of notulen wenst te maken.</text:p>
            <text:p text:style-name="text.cell.6.5.left">2. De commissie beslist over de openbaarmaking van het woordelijk
                                 verslag of de notulen. Indien de betrokken commissie niet langer
                                 bestaat of onduidelijk is welke commissie over de openbaarmaking
                                 kan beslissen, beslist de Kamer.</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5.9 Openbaarmaking verslagen en
                                    Handelingen</text:span></text:p>
            <text:p text:style-name="text.cell.6.5.left">1. De woordelijke verslagen worden in ongecorrigeerde vorm openbaar
                                 gemaakt.</text:p>
            <text:p text:style-name="text.cell.6.5.left">2. De woordelijke verslagen, bedoeld in artikel 15.5, eerste lid,
                                 onder a en b, worden na vaststelling openbaar gemaakt als de
                                 Handelingen van de Tweede Kamer der Staten-Generaal.</text:p>
            <text:p text:style-name="text.cell.6.5.left">3. De woordelijke verslagen, bedoeld in artikel 15.5, eerste lid,
                                 onder c, worden na vaststelling opgenomen in het verslag van de
                                 commissie van het overleg of debat waarop zij betrekking hebben, en
                                 openbaar gemaakt.</text:p>
            <text:p text:style-name="text.cell.6.5.left">4. Indien ministers of personen die hen in een vergadering van de
                                 Kamer bijstaan een deel van de aan hen tijdens een vergadering
                                 gestelde vragen schriftelijk beantwoorden, worden deze antwoorden
                                 opgenomen bij de Handelingen als bijvoegsel bij de vergadering
                                 waarin de overige vragen mondeling werden beantwoord.</text:p>
            <text:p text:style-name="text.cell.6.5.left">5. De schriftelijke vragen, bedoeld in artikelen 12.1 worden met de
                                 daarop gegeven antwoorden opgenomen in het aanhangsel van de
                                 Handelingen.</text:p>
          </table:table-cell>
          <table:table-cell table:style-name="table.cell.border-bottom.padding-top.top.pleft.pright" table:number-columns-spanned="2">
            <text:p text:style-name="text.cell.6.5.left"><text:span text:style-name="ifm_span_font.bold_ifm">Artikel 87. Officieel verslag en
                                    Handelingen</text:span></text:p>
            <text:p text:style-name="text.cell.6.5.left">1. De Griffier draagt zorg dat van elke vergadering en van elke
                                 bijeenkomst bedoeld in artikel 50 een stenografisch verslag
                                 (Handelingen) van de gehouden beraadslaging wordt gemaakt. Op dit
                                 verslag is het in artikel 24, eerste lid, bedoelde reglement van
                                 toepassing.</text:p>
            <text:p text:style-name="text.cell.6.5.left"><text:span text:style-name="ifm_span_font.italic_ifm">[...]</text:span></text:p>
            <text:p text:style-name="text.cell.6.5.left">3. Indien ministers of de personen die hen in de vergadering
                                 bijstaan, gedurende de openbare beraadslaging gestelde vragen voor
                                 de sluiting van de beraadslaging deels schriftelijk, deels
                                 mondeling beantwoorden, worden de schriftelijke antwoorden
                                 opgenomen in een bijlage bij het verslag van de vergadering, waarin
                                 de overige vragen mondeling werden beantwoord.</text:p>
            <text:p text:style-name="text.cell.6.5.left">Artikel 135, derde lid:</text:p>
            <text:p text:style-name="text.cell.6.5.left">3. De vragen worden met de schriftelijke antwoorden opgenomen in
                                 het Aanhangsel van de Handelingen.</text:p>
          </table:table-cell>
        </table:table-row>
        <table:table-row>
          <table:table-cell table:style-name="table.cell.border-bottom.padding-top.top" table:number-columns-spanned="2">
            <text:p text:style-name="text.cell.6.5.left"><text:span text:style-name="ifm_span_font.bold_ifm">Artikel 15.10 Dienst Verslag en
                                    Redactie</text:span></text:p>
            <text:p text:style-name="text.cell.6.5.left">1. Bij afzonderlijke regeling, vast te stellen door beide Kamers der
                                 Staten-Generaal, worden de zorg voor de dienst die is belast met de
                                 verslaglegging voor die Kamers, de Dienst Verslag en Redactie, de
                                 taakuitoefening van die dienst met betrekking tot in ieder geval de
                                 woordelijke verslagen, alsmede het openbaar maken en bewaren van de
                                 verslagen geregeld.</text:p>
            <text:p text:style-name="text.cell.6.5.left">2. De Dienst is in ieder geval belast met het maken van de
                                 woordelijke verslagen en officiële verslagen.</text:p>
          </table:table-cell>
          <table:table-cell table:style-name="table.cell.border-bottom.padding-top.top.pleft.pright" table:number-columns-spanned="2">
            <text:p text:style-name="text.cell.6.5.left">Artikel 24, eerste lid:</text:p>
            <text:p text:style-name="text.cell.6.5.left">1. Bij afzonderlijk reglement, vast te stellen door de beide
                                 kamers der Staten-Generaal, worden de zorg voor de Dienst Verslag
                                 en Redactie, de taakuitoefening met betrekking tot stenografische
                                 en beknopte verslagen, de openbaarmaking van het verslag van het
                                 verhandelde in de vergaderingen der Staten-Generaal alsmede de
                                 bewaartermijnen geregeld.</text:p>
          </table:table-cell>
        </table:table-row>
        <table:table-row>
          <table:table-cell table:style-name="table.cell.border-bottom.padding-top.top" table:number-columns-spanned="2">
            <text:p text:style-name="text.cell.6.5.left"><text:span text:style-name="ifm_span_font.bold-italic_ifm">§ 15.4 Geheimhouding besloten
                                    vergaderingen</text:span></text:p>
          </table:table-cell>
          <table:table-cell table:style-name="table.cell.border-bottom.padding-top.top.pleft.pright" table:number-columns-spanned="2">
            <text:p text:style-name="text.cell.6.5.left"><text:span text:style-name="ifm_span_font.bold_ifm">HOOFDSTUK XIIA. GEHEIMHOUDING BIJ VERGADERINGEN
                                    MET GESLOTEN DEUREN</text:span></text:p>
          </table:table-cell>
        </table:table-row>
        <table:table-row>
          <table:table-cell table:style-name="table.cell.border-bottom.padding-top.top" table:number-columns-spanned="2">
            <text:p text:style-name="text.cell.6.5.left"><text:span text:style-name="ifm_span_font.bold_ifm">Artikel 15.11 Geheimhouding vergadering Kamer
                                    met gesloten deuren</text:span></text:p>
            <text:p text:style-name="text.cell.6.5.left">1. Een ieder neemt de geheimhouding in acht ten aanzien van de
                                 gedachtewisseling in een vergadering met gesloten deuren van de
                                 Kamer.</text:p>
            <text:p text:style-name="text.cell.6.5.left">2. De plicht tot geheimhouding geldt in ieder geval voor hen die bij
                                 de behandeling aanwezig waren en allen die van het behandelde of de
                                 stukken kennis dragen.</text:p>
            <text:p text:style-name="text.cell.6.5.left">3. De Kamer kan de geheimhouding slechts opheffen in een vergadering
                                 met gesloten deuren.</text:p>
          </table:table-cell>
          <table:table-cell table:style-name="table.cell.border-bottom.padding-top.top.pleft.pright" table:number-columns-spanned="2">
            <text:p text:style-name="text.cell.6.5.left"><text:span text:style-name="ifm_span_font.bold_ifm">Artikel 144. Geheimhouding plenaire vergadering
                                    met gesloten deuren</text:span></text:p>
            <text:p text:style-name="text.cell.6.5.left">1. Ten aanzien van de gedachtewisseling in een plenaire vergadering
                                 met gesloten deuren wordt geheimhouding in acht genomen.</text:p>
            <text:p text:style-name="text.cell.6.5.left">2. De geheimhouding wordt door hen die bij de behandeling aanwezig
                                 waren en allen die van het behandelde of de stukken kennis dragen,
                                 in acht genomen totdat de Kamer haar opheft.</text:p>
            <text:p text:style-name="text.cell.6.5.left">3. De geheimhouding kan door de Kamer, met gesloten deuren
                                 vergaderend, worden opgeheven.</text:p>
          </table:table-cell>
        </table:table-row>
        <table:table-row>
          <table:table-cell table:style-name="table.cell.border-bottom.padding-top.top" table:number-columns-spanned="2">
            <text:p text:style-name="text.cell.6.5.left"><text:span text:style-name="ifm_span_font.bold_ifm">Artikel 15.12 Geheimhouding besloten
                                    commissievergadering</text:span></text:p>
            <text:p text:style-name="text.cell.6.5.left">1. Een ieder neemt de geheimhouding in acht ten aanzien van de
                                 gedachtewisseling in een besloten commissievergadering of een
                                 besloten deel van een commissievergadering, met uitzondering van
                                 wat de commissie vermeldt in een verslag van de vergadering.</text:p>
            <text:p text:style-name="text.cell.6.5.left">2. De plicht tot geheimhouding geldt in ieder geval voor hen die bij
                                 de behandeling aanwezig waren en allen die van het behandelde of de
                                 stukken kennis dragen.</text:p>
            <text:p text:style-name="text.cell.6.5.left">3. De commissie kan de geheimhouding slechts opheffen in een besloten
                                 commissievergadering of een besloten deel van een
                                 commissievergadering. Indien de betrokken commissie niet langer
                                 bestaat of onduidelijk is welke commissie over het opheffen van de
                                 geheimhouding kan beslissen, beslist de Kamer.</text:p>
          </table:table-cell>
          <table:table-cell table:style-name="table.cell.border-bottom.padding-top.top.pleft.pright" table:number-columns-spanned="2">
            <text:p text:style-name="text.cell.6.5.left"><text:span text:style-name="ifm_span_font.bold_ifm">Artikel 143. Geheimhouding besloten
                                    commissievergadering</text:span></text:p>
            <text:p text:style-name="text.cell.6.5.left">1. Ten aanzien van de gedachtewisseling in een besloten
                                 commissievergadering wordt geheimhouding in acht genomen, met
                                 uitzondering van hetgeen de commissie in haar verslag
                                 vermeldt.</text:p>
            <text:p text:style-name="text.cell.6.5.left">2. De geheimhouding wordt door hen die bij de behandeling aanwezig
                                 waren en allen die van het behandelde of de stukken kennis dragen,
                                 in acht genomen totdat de commissie haar opheft.</text:p>
            <text:p text:style-name="text.cell.6.5.left">3. De geheimhouding kan door de commissie in een besloten
                                 commissievergadering worden opgeheven.</text:p>
          </table:table-cell>
        </table:table-row>
        <table:table-row>
          <table:table-cell table:style-name="table.cell.border-bottom.padding-top.top" table:number-columns-spanned="2" table:number-rows-spanned="3">
            <text:p text:style-name="text.cell.6.5.left"><text:span text:style-name="ifm_span_font.bold_ifm">Artikel 15.13 Schending
                                 geheimhouding</text:span></text:p>
            <text:p text:style-name="text.cell.6.5.left">1. De Kamer kan, op voorstel van het presidium, besluiten om een lid
                                 dat de geheimhouding, bedoeld in de artikelen 15.11 en 15.12, niet
                                 in acht neemt, uit te sluiten van:</text:p>
            <text:p text:style-name="text.cell.6.5.left">a. alle vergaderingen van één of meer commissies, voor ten hoogste
                                 één maand; en</text:p>
            <text:p text:style-name="text.cell.6.5.left">b. de kennisneming van vertrouwelijke stukken, voor ten hoogste de
                                 verdere duur van de zitting.</text:p>
            <text:p text:style-name="text.cell.6.5.left">2. Het presidium doet slechts een voorstel als bedoeld in het eerste
                                 lid, nadat het betrokken lid in de gelegenheid is gesteld te worden
                                 gehoord.</text:p>
            <text:p text:style-name="text.cell.6.5.left">3. De Kamer stemt over het voorstel bij aanvang van de eerste
                                 vergadering na de dag waarop het presidium tot het doen van het
                                 voorstel heeft besloten. Er wordt niet over het voorstel
                                 beraadslaagd.</text:p>
            <text:p text:style-name="text.cell.6.5.left">4. De Voorzitter deelt het besluit van de Kamer meteen mee aan het
                                 betrokken lid.</text:p>
          </table:table-cell>
          <table:table-cell table:style-name="table.cell.padding-top.top.pleft.pright" table:number-columns-spanned="2">
            <text:p text:style-name="text.cell.6.5.left"><text:span text:style-name="ifm_span_font.bold_ifm">Artikel 145. Schending van de
                                    geheimhouding</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Het presidium kan de Kamer voorstellen om een lid, dat de
                                 geheimhouding, bedoeld in de artikelen 143 en 144, niet in acht
                                 neemt, voor ten hoogste één maand uit te sluiten van alle
                                 vergaderingen van één of meer commissies.</text:p>
            <text:p text:style-name="text.cell.6.5.left">2. Het presidium kan de Kamer eveneens voorstellen om een lid, als
                                 bedoeld in het eerste lid, voor ten hoogste de verdere duur van de
                                 zitting uit te sluiten van de kennisneming van vertrouwelijke
                                 stukken.</text:p>
            <text:p text:style-name="text.cell.6.5.left">3. Een voorstel als bedoeld in het eerste en tweede lid wordt niet
                                 gedaan dan nadat het presidium het betrokken lid in de gelegenheid
                                 heeft gesteld te worden gehoord.</text:p>
            <text:p text:style-name="text.cell.6.5.left">4. Een voorstel als bedoeld in het eerste en tweede lid wordt in
                                 stemming gebracht bij de aanvang van de eerste vergadering na de
                                 dag waarop het presidium tot het doen van het voorstel heeft
                                 besloten. Over dit voorstel wordt niet beraadslaagd.</text:p>
            <text:p text:style-name="text.cell.6.5.left">5. Een besluit van de Kamer ingevolge dit artikel wordt door de
                                 Voorzitter onverwijld ter kennis gebracht van het betrokken
                                 lid.</text:p>
          </table:table-cell>
        </table:table-row>
        <table:table-row>
          <table:table-cell table:style-name="table.cell.border-bottom.padding-top.top" table:number-columns-spanned="2">
            <text:p text:style-name="text.cell.6.5.left"><text:span text:style-name="ifm_span_font.bold-italic_ifm">§ 15.5 Openbaar maken van
                                 stukken</text:span></text:p>
          </table:table-cell>
          <table:table-cell table:style-name="table.cell.border-bottom.padding-top.top.pleft.pright" table:number-columns-spanned="2">
            <text:p text:style-name="text.cell.6.5.left"><text:span text:style-name="ifm_span_font.bold_ifm">HOOFDSTUK XIII. DE PUBLICATIE VAN
                                    STUKKEN</text:span></text:p>
          </table:table-cell>
        </table:table-row>
        <table:table-row>
          <table:table-cell table:style-name="table.cell.border-bottom.padding-top.top" table:number-columns-spanned="2">
            <text:p text:style-name="text.cell.6.5.left"><text:span text:style-name="ifm_span_font.bold_ifm">Artikel 15.14 Openbaar maken van
                                    stukken</text:span></text:p>
            <text:p text:style-name="text.cell.6.5.left">1. Alle tussen de regering en de Kamer gewisselde stukken worden
                                 meteen openbaar gemaakt, tenzij dit niet mogelijk is of een stuk
                                 vertrouwelijk is.</text:p>
            <text:p text:style-name="text.cell.6.5.left">2. De betrokken stukken worden ook op andere wijze verspreid, zodra
                                 de Kamer dit nodig acht.</text:p>
          </table:table-cell>
          <table:table-cell table:style-name="table.cell.border-bottom.padding-top.top.pleft.pright" table:number-columns-spanned="2">
            <text:p text:style-name="text.cell.6.5.left"><text:span text:style-name="ifm_span_font.bold_ifm">Artikel 151. Publicatie van
                                 stukken</text:span></text:p>
            <text:p text:style-name="text.cell.6.5.left">1. Alle tussen regering en Kamer gewisselde stukken worden voor zover
                                 mogelijk terstond digitaal gepubliceerd, tenzij een stuk als
                                 vertrouwelijk stuk wordt aangemerkt.</text:p>
            <text:p text:style-name="text.cell.6.5.left">2. Deze stukken worden ook op andere wijze vermenigvuldigd zodra de
                                 Kamer dit nodig acht.</text:p>
          </table:table-cell>
        </table:table-row>
        <table:table-row>
          <table:table-cell table:style-name="table.cell.border-bottom.top" table:number-columns-spanned="2">
            <text:p text:style-name="text.cell.6.5.left"><text:span text:style-name="ifm_span_font.bold-italic_ifm">§ 15.6 Vertrouwelijkheid
                                 stukken</text:span></text:p>
          </table:table-cell>
          <table:table-cell table:style-name="table.cell.border-bottom.top.pleft.pright" table:number-columns-spanned="2">
            <text:p text:style-name="text.cell.6.5.left"><text:span text:style-name="ifm_span_font.bold_ifm">HOOFDSTUK XIIB. VERTROUWELIJKE
                                 STUKKEN</text:span></text:p>
          </table:table-cell>
        </table:table-row>
        <table:table-row>
          <table:table-cell table:style-name="table.cell.border-bottom.padding-top.top" table:number-columns-spanned="2">
            <text:p text:style-name="text.cell.6.5.left"><text:span text:style-name="ifm_span_font.bold_ifm">Artikel 15.15 Vertrouwelijkheid
                                    stukken</text:span></text:p>
            <text:p text:style-name="text.cell.6.5.left">1. Een ieder neemt de vertrouwelijkheid in acht ten aanzien van de
                                 inhoud van een vertrouwelijk stuk.</text:p>
            <text:p text:style-name="text.cell.6.5.left">2. Indien een lid de vertrouwelijkheid niet in acht neemt, is artikel
                                 15.13 van overeenkomstige toepassing.</text:p>
          </table:table-cell>
          <table:table-cell table:style-name="table.cell.border-bottom.padding-top.top.pleft.pright" table:number-columns-spanned="2">
            <text:p text:style-name="text.cell.6.5.left"><text:span text:style-name="ifm_span_font.bold_ifm">Artikel 146. Vertrouwelijke
                                 stukken</text:span></text:p>
            <text:p text:style-name="text.cell.6.5.left">1. De vertrouwelijkheid ten aanzien van de inhoud van een
                                 vertrouwelijk stuk wordt door een ieder in acht genomen.</text:p>
            <text:p text:style-name="text.cell.6.5.left"><text:span text:style-name="ifm_span_font.italic_ifm">[...]</text:span></text:p>
            <text:p text:style-name="text.cell.6.5.left"><text:span text:style-name="ifm_span_font.bold_ifm">Artikel 147. Schending van de vertrouwelijkheid
                                    ten aanzien van de inhoud van een vertrouwelijk
                                 stuk</text:span></text:p>
            <text:p text:style-name="text.cell.6.5.left">In het geval een lid de vertrouwelijkheid ten aanzien van de
                                 inhoud van een vertrouwelijk stuk niet in acht neemt, is artikel
                                 145 van overeenkomstige toepassing.</text:p>
          </table:table-cell>
        </table:table-row>
        <table:table-row>
          <table:table-cell table:style-name="table.cell.border-bottom.padding-top.top" table:number-columns-spanned="2">
            <text:p text:style-name="text.cell.6.5.left"><text:span text:style-name="ifm_span_font.bold_ifm">Artikel 15.16 Register vertrouwelijke
                                    stukken</text:span></text:p>
            <text:p text:style-name="text.cell.6.5.left">De griffie houdt een register bij van de door de Kamer en de
                                 commissies ontvangen vertrouwelijke stukken.</text:p>
          </table:table-cell>
          <table:table-cell table:style-name="table.cell.border-bottom.padding-top.top.pleft.pright" table:number-columns-spanned="2">
            <text:p text:style-name="text.cell.6.5.left">Artikel 146, tweede lid:</text:p>
            <text:p text:style-name="text.cell.6.5.left">2. Ter griffie wordt een register bijgehouden van bij de Kamer dan
                                 wel bij de commissies ingekomen vertrouwelijke stukken.</text:p>
          </table:table-cell>
        </table:table-row>
        <table:table-row>
          <table:table-cell table:style-name="table.cell.border-bottom.padding-top.top" table:number-columns-spanned="2">
            <text:p text:style-name="text.cell.6.5.left"><text:span text:style-name="ifm_span_font.bold_ifm">Artikel 15.17 Regeling vertrouwelijke
                                    stukken</text:span></text:p>
            <text:p text:style-name="text.cell.6.5.left">1. Bij afzonderlijke regeling, vast te stellen door de Kamer, worden
                                 nadere regels gesteld over de aanwijzing, het bewaren en de
                                 behandeling van vertrouwelijke stukken.</text:p>
            <text:p text:style-name="text.cell.6.5.left">2. De regeling bevat in ieder geval regels voor het registreren, ter
                                 inzage leggen, inzien, verspreiden en vermenigvuldigen van de
                                 vertrouwelijke stukken.</text:p>
          </table:table-cell>
          <table:table-cell table:style-name="table.cell.border-bottom.padding-top.top.pleft.pright" table:number-columns-spanned="2">
            <text:p text:style-name="text.cell.6.5.left">Artikel 146, derde lid:</text:p>
            <text:p text:style-name="text.cell.6.5.left">3. Bij afzonderlijke regeling, vast te stellen door de Kamer,
                                 worden voorschriften gegeven omtrent de aanwijzing en de
                                 behandeling van vertrouwelijke stukken. In ieder geval worden in
                                 deze regeling voorschriften gegeven over het registreren, het ter
                                 inzage leggen, het inzien, het verspreiden en het vermenigvuldigen
                                 van vertrouwelijke stukken.</text:p>
          </table:table-cell>
        </table:table-row>
        <table:table-row>
          <table:table-cell table:style-name="table.cell.border-bottom.padding-top.top" table:number-columns-spanned="2">
            <text:p text:style-name="text.cell.6.5.left"><text:span text:style-name="ifm_span_font.bold-italic_ifm">§ 15.7 Openbare registers</text:span></text:p>
          </table:table-cell>
          <table:table-cell table:style-name="table.cell.border-bottom.padding-top.top.pleft.pright" table:number-columns-spanned="2">
            <text:p text:style-name="text.cell.6.5.left"><text:span text:style-name="ifm_span_font.bold_ifm">HOOFDSTUK XIIC. REGISTERS</text:span></text:p>
          </table:table-cell>
        </table:table-row>
        <table:table-row>
          <table:table-cell table:style-name="table.cell.padding-top.top" table:number-columns-spanned="2">
            <text:p text:style-name="text.cell.6.5.left"><text:span text:style-name="ifm_span_font.bold_ifm">Artikel 15.18 Register nevenactiviteiten en
                                    belangen</text:span></text:p>
          </table:table-cell>
          <table:table-cell table:style-name="table.cell.border-bottom.padding-top.top.pleft.pright" table:number-columns-spanned="2" table:number-rows-spanned="3">
            <text:p text:style-name="text.cell.6.5.left"><text:span text:style-name="ifm_span_font.bold_ifm">Artikel 150a. Registers</text:span></text:p>
            <text:p text:style-name="text.cell.6.5.left">1. Ter griffie wordt een register bijgehouden waarin de leden hun
                                 nevenactiviteiten en de (te verwachten) inkomsten uit hun
                                 nevenactiviteiten vermelden, uiterlijk één week na aanvaarding
                                 daarvan, alsmede belangen die redelijkerwijs als relevant kunnen
                                 worden beschouwd. Onder inkomsten wordt verstaan: loon in de zin
                                 van artikel 9 van de Wet op de loonbelasting 1964, verminderd met
                                 de eindheffingsbestanddelen, bedoeld in artikel 31 van die wet of
                                 winst uit onderneming in de zin van afdeling 3.2 van de Wet op de
                                 inkomstenbelasting 2001. Op uiterlijk 1 april na ieder kalenderjaar
                                 waarin de inkomsten zijn genoten vermelden de leden opnieuw hun
                                 inkomsten over dat kalenderjaar.</text:p>
            <text:p text:style-name="text.cell.6.5.left"><text:span text:style-name="ifm_span_font.italic_ifm">[...]</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De griffie houdt een register bij van:</text:p>
            <text:p text:style-name="text.cell.6.5.left">a. de nevenactiviteiten van de leden;</text:p>
            <text:p text:style-name="text.cell.6.5.left">b. de uit de nevenactiviteiten te verwachten of genoten inkomsten;
                                 en</text:p>
            <text:p text:style-name="text.cell.6.5.left">c. andere redelijkerwijs relevante belangen van leden.</text:p>
            <text:p text:style-name="text.cell.6.5.left">2. De leden vermelden de in het eerste lid bedoelde informatie steeds
                                 in het register:</text:p>
            <text:p text:style-name="text.cell.6.5.left">a. binnen een week nadat ze als lid tot de Kamer zijn
                                 toegelaten;</text:p>
            <text:p text:style-name="text.cell.6.5.left">b. binnen een week na het aanvaarden van een nevenactiviteit of het
                                 ontstaan van een relevant belang; en</text:p>
            <text:p text:style-name="text.cell.6.5.left">c. opnieuw op uiterlijk 1 mei na ieder kalenderjaar, voor zover het
                                 inkomsten betreft die zijn genoten in dat kalenderjaar.</text:p>
            <text:p text:style-name="text.cell.6.5.left">3. Onder inkomsten als bedoeld in dit artikel wordt verstaan het
                                 loon, bedoeld in artikel 9 van de Wet op de loonbelasting 1964,
                                 verminderd met de eindheffingsbestanddelen, bedoeld in artikel 31
                                 van die wet, en de winst uit onderneming, bedoeld in afdeling 3.2
                                 van de Wet op de inkomstenbelasting 2001.</text:p>
          </table:table-cell>
        </table:table-row>
        <table:table-row>
          <table:table-cell table:style-name="table.cell.border-bottom.padding-top.top" table:number-columns-spanned="2">
            <text:p text:style-name="text.cell.6.5.left"><text:span text:style-name="ifm_span_font.bold_ifm">Artikel 15.19 Register buitenlandse
                                    reizen</text:span></text:p>
            <text:p text:style-name="text.cell.6.5.left">1. De griffie houdt een register bij van de door leden ondernomen
                                 buitenlandse reizen waarvan de vervoerskosten en verblijfskosten
                                 geheel of gedeeltelijk worden betaald door anderen dan het lid,
                                 zijn fractie, de Kamer of een commissie van de Kamer.</text:p>
            <text:p text:style-name="text.cell.6.5.left">2. De leden vermelden de buitenlandse reizen steeds binnen een week
                                 na terugkeer in Nederland in het register.</text:p>
          </table:table-cell>
          <table:table-cell table:style-name="table.cell.border-bottom.padding-top.top.pleft.pright" table:number-columns-spanned="2">
            <text:p text:style-name="text.cell.6.5.left">Artikel 150a, tweede lid:</text:p>
            <text:p text:style-name="text.cell.6.5.left">2. Ter griffie wordt een register bijgehouden waarin de leden hun
                                 buitenlandse reizen waarvan vervoers- en verblijfskosten geheel of
                                 gedeeltelijk door derden worden betaald vermelden, uiterlijk één
                                 week na terugkeer in Nederland.</text:p>
          </table:table-cell>
        </table:table-row>
        <table:table-row>
          <table:table-cell table:style-name="table.cell.border-bottom.top" table:number-columns-spanned="2">
            <text:p text:style-name="text.cell.6.5.left"><text:span text:style-name="ifm_span_font.bold_ifm">Artikel 15.20 Register geschenken en
                                    voordelen</text:span></text:p>
            <text:p text:style-name="text.cell.6.5.left">1. 
                              De griffie houdt een register bij van de door leden ontvangen
                                 geschenken en voordelen met een hogere waarde dan 50 euro.


                              


                           </text:p>
            <text:p text:style-name="text.cell.6.5.left">2. De leden vermelden de geschenken en voordelen steeds binnen een
                                 week na ontvangst daarvan in het register.</text:p>
          </table:table-cell>
          <table:table-cell table:style-name="table.cell.border-bottom.top.pleft.pright" table:number-columns-spanned="2">
            <text:p text:style-name="text.cell.6.5.left">Artikel 150a, derde lid:</text:p>
            <text:p text:style-name="text.cell.6.5.left">3. Ter griffie wordt een register bijgehouden waarin de leden de
                                 door hen ontvangen geschenken en voordelen met een hogere waarde
                                 dan 50 euro vermelden, uiterlijk één week na ontvangst van het
                                 geschenk of het voordeel.</text:p>
          </table:table-cell>
        </table:table-row>
        <table:table-row>
          <table:table-cell table:style-name="table.cell.border-bottom.top" table:number-columns-spanned="2">
            <text:p text:style-name="text.cell.6.5.left"><text:span text:style-name="ifm_span_font.bold_ifm">Artikel 15.21 Openbaarheid
                                 registers</text:span></text:p>
            <text:p text:style-name="text.cell.6.5.left">1. De registers, genoemd in deze paragraaf, liggen voor een ieder ter
                                 inzage.</text:p>
            <text:p text:style-name="text.cell.6.5.left">2. De Griffier draagt zorg dat een actueel overzicht van de opgaven
                                 in de registers wordt openbaar gemaakt.</text:p>
          </table:table-cell>
          <table:table-cell table:style-name="table.cell.border-bottom.top.pleft.pright" table:number-columns-spanned="2">
            <text:p text:style-name="text.cell.6.5.left">Artikel 150a, vierde en vijfde lid:</text:p>
            <text:p text:style-name="text.cell.6.5.left">4. De drie registers liggen voor een ieder ter inzage.</text:p>
            <text:p text:style-name="text.cell.6.5.left">5. De Griffier is belast met de publicatie, twee maal per jaar, van
                                 de opgaven in het register voor de nevenfuncties en belangen.</text:p>
          </table:table-cell>
        </table:table-row>
        <table:table-row>
          <table:table-cell table:style-name="table.cell.border-bottom.padding-top.top" table:number-columns-spanned="2">
            <text:p text:style-name="text.cell.6.5.left"><text:span text:style-name="ifm_span_font.bold_ifm">HOOFDSTUK 16. SLOTBEPALINGEN</text:span></text:p>
          </table:table-cell>
          <table:table-cell table:style-name="table.cell.border-bottom.padding-top.top.pleft.pright" table:number-columns-spanned="2">
            <text:p text:style-name="text.cell.6.5.left"><text:span text:style-name="ifm_span_font.bold_ifm">HOOFDSTUK XV. SLOTBEPALINGEN</text:span></text:p>
          </table:table-cell>
        </table:table-row>
        <table:table-row>
          <table:table-cell table:style-name="table.cell.border-bottom.padding-top.top" table:number-columns-spanned="2" table:number-rows-spanned="3">
            <text:p text:style-name="text.cell.6.5.left"><text:span text:style-name="ifm_span_font.bold_ifm">Artikel 16.1 Wijziging van het
                                    Reglement</text:span></text:p>
            <text:p text:style-name="text.cell.6.5.left">1. Ieder lid kan, alleen of met andere leden, een voorstel tot
                                 wijziging van dit Reglement indienen.</text:p>
            <text:p text:style-name="text.cell.6.5.left">2. Het presidium of een commissie kan ook een voorstel tot wijziging
                                 van het Reglement indienen als dit het gevoelen van een meerderheid
                                 van het aantal leden waaruit zij bestaat weergeeft. Het voorstel
                                 wordt ondertekend door de leden van het presidium of de commissie
                                 die het zullen verdedigen.</text:p>
            <text:p text:style-name="text.cell.6.5.left">3. Op een voorstel tot wijziging zijn de voor
                                 initiatiefwetsvoorstellen geldende artikelen van overeenkomstige
                                 toepassing.</text:p>
            <text:p text:style-name="text.cell.6.5.left">4. Het voorbereidend onderzoek van een voorstel tot wijziging wordt
                                 verricht door de commissie voor de Werkwijze, tenzij de Kamer
                                 besluit een andere commissie hiermee te belasten. Indien het
                                 voorstel is ingediend door de commissie voor de Werkwijze, wordt in
                                 ieder geval een andere commissie met het voorbereidend onderzoek
                                 belast.</text:p>
            <text:p text:style-name="text.cell.6.5.left">5. Een door de Kamer aangenomen voorstel tot wijziging treedt
                                 onmiddellijk in werking, tenzij de Kamer anders besluit.</text:p>
            <text:p text:style-name="text.cell.6.5.left">6. Indien een aangenomen voorstel tot wijziging in de loop van de
                                 beraadslaging of als gevolg van de stemmingen is gewijzigd, wordt
                                 de aangenomen tekst van het voorstel openbaar gemaakt.</text:p>
          </table:table-cell>
          <table:table-cell table:style-name="table.cell.padding-top.top.pleft.pright" table:number-columns-spanned="2">
            <text:p text:style-name="text.cell.6.5.left"><text:span text:style-name="ifm_span_font.bold_ifm">Artikel 153. Herziening van het
                                    Reglement</text:spa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1. Ieder lid kan schriftelijk voorstellen een of meer bepalingen van
                                 het Reglement te herzien.</text:p>
            <text:p text:style-name="text.cell.6.5.left">2. Ook een commissie kan zodanig voorstel indienen, mits dit het
                                 gevoelen van de meerderheid van het aantal leden waaruit zij
                                 bestaat weergeeft. Zulk een voorstel wordt ondertekend door de
                                 leden van de commissie die zich daar vóór hebben verklaard.</text:p>
            <text:p text:style-name="text.cell.6.5.left">3. Op de voorstellen bedoeld in het eerste en tweede lid zijn de
                                 bepalingen betreffende door leden aanhangig gemaakte voorstellen
                                 van wet van toepassing. Indien ze van eenvoudige aard zijn, kan de
                                 Kamer echter bepalen, dat ze zonder vooronderzoek in openbare
                                 behandeling komen.</text:p>
            <text:p text:style-name="text.cell.6.5.left">4. De beraadslaging over een wijzigingsvoorstel van de Commissie voor
                                 de Werkwijze, dat naar het oordeel van het presidium niet van
                                 eenvoudige aard is, wordt voorbereid door een verslag van de
                                 commissie. Dit verslag bevat alle binnen een door de Commissie voor
                                 de Werkwijze vast te stellen termijn van ten minste veertien dagen
                                 door een of meer leden aan de commissie toegezonden schriftelijke
                                 opmerkingen en vragen, alsmede de daarop door de commissie
                                 opgestelde antwoorden.</text:p>
            <text:p text:style-name="text.cell.6.5.left">5. Neemt de Kamer een voorstel tot herziening aan, dan treedt dit
                                 onmiddellijk in werking, tenzij de Kamer anders besluit.</text:p>
          </table:table-cell>
        </table:table-row>
        <table:table-row>
          <table:table-cell table:style-name="table.cell.border-bottom.padding-top.top" table:number-columns-spanned="2">
            <text:p text:style-name="text.cell.6.5.left"><text:span text:style-name="ifm_span_font.bold_ifm">Artikel 16.2 Overige regelingen</text:span></text:p>
            <text:p text:style-name="text.cell.6.5.left">Artikel 16.1 is van overeenkomstige toepassing op voorstellen tot
                                 vaststelling of wijziging van de overige op grond van dit Reglement
                                 door de Kamer vast te stellen regelingen.</text:p>
          </table:table-cell>
          <table:table-cell table:style-name="table.cell.border-bottom.padding-top.top.pleft.pright" table:number-columns-spanned="2">
            <text:p text:style-name="text.cell.6.5.left">–</text:p>
          </table:table-cell>
        </table:table-row>
        <table:table-row>
          <table:table-cell table:style-name="table.cell.border-bottom.padding-top.top" table:number-columns-spanned="2">
            <text:p text:style-name="text.cell.6.5.left"><text:span text:style-name="ifm_span_font.bold_ifm">Artikel 16.3 Afwijking van het
                                    Reglement</text:span></text:p>
            <text:p text:style-name="text.cell.6.5.left">De Kamer kan besluiten van dit Reglement af te wijken,
                                 tenzij:</text:p>
            <text:p text:style-name="text.cell.6.5.left">a. een lid zich daartegen verzet; of</text:p>
            <text:p text:style-name="text.cell.6.5.left">b. de afwijking in strijd is met de wet.</text:p>
          </table:table-cell>
          <table:table-cell table:style-name="table.cell.border-bottom.padding-top.top.pleft.pright" table:number-columns-spanned="2">
            <text:p text:style-name="text.cell.6.5.left"><text:span text:style-name="ifm_span_font.bold_ifm">Artikel 154. Afwijking van het
                                    Reglement</text:span></text:p>
            <text:p text:style-name="text.cell.6.5.left">De Kamer kan te allen tijde besluiten van de bepalingen van dit
                                 Reglement af te wijken, indien geen der leden zich daartegen verzet
                                 en indien de afwijking niet in strijd is met het Statuut voor het
                                 Koninkrijk der Nederlanden, de Grondwet of een andere wet.</text:p>
          </table:table-cell>
        </table:table-row>
        <table:table-row>
          <table:table-cell table:style-name="table.cell.border-bottom.padding-top.top" table:number-columns-spanned="2">
            <text:p text:style-name="text.cell.6.5.left"><text:span text:style-name="ifm_span_font.bold_ifm">Artikel 16.4 Overgangsbepaling</text:span></text:p>
            <text:p text:style-name="text.cell.6.5.left">1. Het Reglement van Orde van de Tweede Kamer, zoals dit luidde
                                 onmiddellijk voorafgaand aan het in artikel 16.5, eerste lid,
                                 bedoelde tijdstip, wordt ingetrokken.</text:p>
            <text:p text:style-name="text.cell.6.5.left">2. De Regeling tijdelijke ontzegging toegang, zoals deze luidde
                                 onmiddellijk voorafgaand aan het in artikel 16.5, eerste lid,
                                 bedoelde tijdstip, wordt ingetrokken.</text:p>
            <text:p text:style-name="text.cell.6.5.left">3. De op grond van het Reglement van Orde van de Tweede Kamer, zoals
                                 dit luidde onmiddellijk voorafgaand aan het in artikel 16.5, eerste
                                 lid, bedoelde tijdstip, ingestelde organen en geldende besluiten en
                                 overige regelingen, berusten met ingang van dat tijdstip op dit
                                 Reglement.</text:p>
          </table:table-cell>
          <table:table-cell table:style-name="table.cell.border-bottom.padding-top.top.pleft.pright" table:number-columns-spanned="2">
            <text:p text:style-name="text.cell.6.5.left">–</text:p>
          </table:table-cell>
        </table:table-row>
        <table:table-row>
          <table:table-cell table:style-name="table.cell.padding-top.top" table:number-columns-spanned="2">
            <text:p text:style-name="text.cell.6.5.left"><text:span text:style-name="ifm_span_font.bold_ifm">Artikel 16.5 Inwerkingtreding</text:span></text:p>
            <text:p text:style-name="text.cell.6.5.left">Dit Reglement treedt in werking met ingang van een door de Kamer
                                 te bepalen tijdstip.</text:p>
          </table:table-cell>
          <table:table-cell table:style-name="table.cell.padding-top.top.pleft.pright" table:number-columns-spanned="2">
            <text:p text:style-name="text.cell.6.5.left"><text:span text:style-name="ifm_span_font.bold_ifm">Artikel 155. Inwerkingtreding</text:span></text:p>
            <text:p text:style-name="text.cell.6.5.left">Dit Reglement treedt in werking met ingang van de dag waarop na de
                                 eerstvolgende verkiezingen de nieuw gekozen Kamer voor de eerste
                                 maal samenkomt.</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text:span text:style-name="ifm_span_font.bold-italic_ifm">Artikelen en artikelleden die geheel
                                    vervallen:</text:span></text:p>
            <text:p text:style-name="text.cell.6.5.left"><text:span text:style-name="ifm_span_font.italic_ifm">Artikel 15, eerste lid:</text:span></text:p>
            <text:p text:style-name="text.cell.6.5.left"><text:span text:style-name="ifm_span_font.italic_ifm">1. De Kamer stelt de commissies in die door de bepalingen van dit
                                 Reglement worden voorgeschreven.</text:span></text:p>
            <text:p text:style-name="text.cell.6.5.left"><text:span text:style-name="ifm_span_font.bold-italic_ifm">Artikel 17. Algemene
                                 commissies</text:span></text:p>
            <text:p text:style-name="text.cell.6.5.left">1. <text:span text:style-name="ifm_span_font.italic_ifm">De Kamer kan algemene commissies instellen voor
                                    onderwerpen die van bijzonder belang zijn voor de uitoefening
                                    van haar taken dan wel vrijwel alle ministeries
                                    aangaan.</text:span></text:p>
            <text:p text:style-name="text.cell.6.5.left">2. <text:span text:style-name="ifm_span_font.italic_ifm">Een algemene commissie wordt ingesteld voor de
                                    duur van een zitting.</text:span></text:p>
            <text:p text:style-name="text.cell.6.5.left">3. <text:span text:style-name="ifm_span_font.italic_ifm">De Kamer kan ook andere commissies belasten met
                                    de behandeling van dergelijke onderwerpen.</text:span></text:p>
            <text:p text:style-name="text.cell.6.5.left"><text:span text:style-name="ifm_span_font.bold-italic_ifm">Artikel 17a. Themacommissies</text:span></text:p>
            <text:p text:style-name="text.cell.6.5.left">1. <text:span text:style-name="ifm_span_font.italic_ifm">De Kamer kan themacommissies instellen voor
                                    onderwerpen van groot maatschappelijk belang die niet specifiek
                                    één ministerie aangaan.</text:span></text:p>
            <text:p text:style-name="text.cell.6.5.left">2. <text:span text:style-name="ifm_span_font.italic_ifm">Een themacommissie wordt ingesteld maximaal
                                    voor de duur van een zitting.</text:span></text:p>
            <text:p text:style-name="text.cell.6.5.left"><text:span text:style-name="ifm_span_font.italic_ifm">Artikel 35, tweede lid:</text:span></text:p>
            <text:p text:style-name="text.cell.6.5.left"><text:span text:style-name="ifm_span_font.italic_ifm">2. Een gezamenlijke vergadering van twee of meer commissies wordt
                                 voorgezeten door de commissievoorzitter, die het langst in de Kamer
                                 zitting heeft. Bij gelijke zittingsduur gaat het oudste lid in
                                 leeftijd voor.</text:span></text:p>
            <text:p text:style-name="text.cell.6.5.left"><text:span text:style-name="ifm_span_font.italic_ifm">Artikel 36, tweede lid:</text:span></text:p>
            <text:p text:style-name="text.cell.6.5.left"><text:span text:style-name="ifm_span_font.italic_ifm">2. Besluiten in een gezamenlijke vergadering van twee of meer
                                 commissies worden door elk van de commissies afzonderlijk genomen.
                                 Indien de besluiten niet gelijkluidend zijn beslist zo nodig de
                                 Kamer.</text:span></text:p>
            <text:p text:style-name="text.cell.6.5.left"><text:span text:style-name="ifm_span_font.bold-italic_ifm">Artikel 39a. Begrotingsoverleg</text:span></text:p>
            <text:p text:style-name="text.cell.6.5.left">1. 
                              <text:span text:style-name="ifm_span_font.italic_ifm">Elke commissie kan over de in haar handen
                                    gestelde begroting(en) een begrotingsoverleg
                                 houden.</text:span></text:p>
            <text:p text:style-name="text.cell.6.5.left">2. <text:span text:style-name="ifm_span_font.italic_ifm">Van het begrotingsoverleg wordt een
                                    stenografisch verslag gemaakt.</text:span></text:p>
            <text:p text:style-name="text.cell.6.5.left">3. <text:span text:style-name="ifm_span_font.italic_ifm">Tijdens een begrotingsoverleg kunnen moties
                                    worden ingediend. Artikel 66 is van overeenkomstige
                                    toepassing.</text:span></text:p>
            <text:p text:style-name="text.cell.6.5.left"><text:span text:style-name="ifm_span_font.italic_ifm">Artikel 43, eerste lid:</text:span></text:p>
            <text:p text:style-name="text.cell.6.5.left"><text:span text:style-name="ifm_span_font.italic_ifm">1. Voor de plenaire afronding van het begrotingsoverleg stelt de
                                 Kamer een maximumspreektijd per fractie en groep vast.</text:span></text:p>
            <text:p text:style-name="text.cell.6.5.left"><text:span text:style-name="ifm_span_font.italic_ifm">Artikel 47, tweede lid:</text:span></text:p>
            <text:p text:style-name="text.cell.6.5.left"><text:span text:style-name="ifm_span_font.italic_ifm">2. Tot het voortzetten van de vergadering na 23.00 uur wordt een
                                 besluit van de Kamer vereist.</text:span></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text:span text:style-name="ifm_span_font.italic_ifm">Artikel 53, tweede lid:</text:span></text:p>
            <text:p text:style-name="text.cell.6.5.left"><text:span text:style-name="ifm_span_font.italic_ifm">2. De Voorzitter blijft bevoegd van die stukken welke hij daartoe
                                 belangrijk genoeg acht, in de vergadering mededeling te doen.</text:span></text:p>
            <text:p text:style-name="text.cell.6.5.left"><text:span text:style-name="ifm_span_font.italic_ifm">Artikel 63, tweede lid:</text:span></text:p>
            <text:p text:style-name="text.cell.6.5.left"><text:span text:style-name="ifm_span_font.italic_ifm">2. Bij de bepaling, hoeveel maal een lid over hetzelfde onderwerp
                                 heeft gesproken, wordt niet meegerekend het spreken over een
                                 persoonlijk feit of over een voorstel van orde.</text:span></text:p>
            <text:p text:style-name="text.cell.6.5.left"><text:span text:style-name="ifm_span_font.italic_ifm">Artikel 66, zevende lid:</text:span></text:p>
            <text:p text:style-name="text.cell.6.5.left">7. Tijdens een notaoverleg of een wetgevingsoverleg kan een motie
                                 niet worden overgenomen.</text:p>
            <text:p text:style-name="text.cell.6.5.left"><text:span text:style-name="ifm_span_font.bold-italic_ifm">Artikel 91. Debat op
                                 hoofdlijnen</text:span></text:p>
            <text:p text:style-name="text.cell.6.5.left"><text:span text:style-name="ifm_span_font.italic_ifm">De Kamer kan op voorstel van de commissie
                                    besluiten dat de beraadslaging in het algemeen over een voorstel
                                    van wet zal geschieden voordat met het onderzoek door de
                                    commissie een aanvang wordt gemaakt.</text:span></text:p>
            <text:p text:style-name="text.cell.6.5.left"><text:span text:style-name="ifm_span_font.bold-italic_ifm">Artikel 92. Wetgevingsrapport</text:span></text:p>
            <text:p text:style-name="text.cell.6.5.left">1. <text:span text:style-name="ifm_span_font.italic_ifm">Voordat met het onderzoek door de commissie een
                                    aanvang is gemaakt, adviseert de griffier van de commissie over
                                    de vraag of het wenselijk is dat over dat voorstel een
                                    wetgevingsrapport wordt uitgebracht.</text:span></text:p>
            <text:p text:style-name="text.cell.6.5.left">2. <text:span text:style-name="ifm_span_font.italic_ifm">Een wetgevingsrapport wordt opgesteld door de
                                    griffier van de commissie.</text:span></text:p>
            <text:p text:style-name="text.cell.6.5.left"><text:span text:style-name="ifm_span_font.italic_ifm">Artikel 93, derde lid:</text:span></text:p>
            <text:p text:style-name="text.cell.6.5.left"><text:span text:style-name="ifm_span_font.italic_ifm">3. De commissie kan besluiten dat de opmerkingen van de leden van
                                 de Kamer, behalve langs de in het eerste lid voorziene
                                 schriftelijke weg, zullen worden ingebracht in een voor alle leden
                                 van de Kamer toegankelijke vergadering. In een in de eerste volzin
                                 bedoelde vergadering is elk lid van de Kamer bevoegd aan de
                                 beraadslaging deel te nemen.</text:span></text:p>
            <text:p text:style-name="text.cell.6.5.left"><text:span text:style-name="ifm_span_font.italic_ifm">Artikel 100, derde lid:</text:span></text:p>
            <text:p text:style-name="text.cell.6.5.left"><text:span text:style-name="ifm_span_font.italic_ifm">3. Tijdens een wetgevingsoverleg kan een amendement niet worden
                                 overgenomen.</text:span></text:p>
            <text:p text:style-name="text.cell.6.5.left"><text:span text:style-name="ifm_span_font.italic_ifm">Artikel 101, tweede lid:</text:span></text:p>
            <text:p text:style-name="text.cell.6.5.left"><text:span text:style-name="ifm_span_font.italic_ifm">2. De Kamer kan besluiten na de algemene beraadslaging een voor
                                 een in hun volgorde de afzonderlijke artikelen en de daarop
                                 voorgestelde amendementen en tenslotte de beweegreden van het
                                 voorstel in behandeling te nemen.</text:span></text:p>
          </table:table-cell>
        </table:table-row>
        <table:table-row>
          <table:table-cell table:style-name="table.cell.border-bottom.top" table:number-columns-spanned="2">
            <text:p text:style-name="text.cell.6.5.left"/>
          </table:table-cell>
          <table:table-cell table:style-name="table.cell.border-bottom.top.pleft.pright" table:number-columns-spanned="2">
            <text:p text:style-name="text.cell.6.5.left"><text:span text:style-name="ifm_span_font.bold-italic_ifm">Artikel 102. Behandeling voorstel van wet en
                                    artikelsgewijze behandeling in wetgevingsoverleg</text:span></text:p>
            <text:p text:style-name="text.cell.6.5.left">1. <text:span text:style-name="ifm_span_font.italic_ifm">De Kamer kan op voorstel van de Voorzitter en
                                    de eerste en tweede ondervoorzitter, de commissie gehoord,
                                    besluiten:</text:span></text:p>
            <text:p text:style-name="text.cell.6.5.left">a. <text:span text:style-name="ifm_span_font.italic_ifm">dat, onverminderd het bepaalde in artikel 91,
                                    over een voorstel van wet een wetgevingsoverleg wordt gehouden
                                    voordat het in een vergadering van de Kamer aan de orde
                                    komt;</text:span></text:p>
            <text:p text:style-name="text.cell.6.5.left">b. <text:span text:style-name="ifm_span_font.italic_ifm">dat, na de algemene beraadslaging over een
                                    voorstel van wet, de beraadslaging over de afzonderlijke
                                    artikelen en de beweegreden van dat voorstel in een
                                    wetgevingsoverleg plaatsvindt.</text:span></text:p>
            <text:p text:style-name="text.cell.6.5.left">2. <text:span text:style-name="ifm_span_font.italic_ifm">In een wetgevingsoverleg als bedoeld in het
                                    eerste lid, onderdeel b, worden de artikelen van een voorstel
                                    van wet en de daarop ingediende amendementen op dezelfde wijze
                                    behandeld als voor de behandeling van artikelen en amendementen
                                    in de vergadering van de Kamer is voorgeschreven.</text:span></text:p>
            <text:p text:style-name="text.cell.6.5.left"><text:span text:style-name="ifm_span_font.bold-italic_ifm">Artikel 120. Debat op hoofdlijnen over in
                                    handen gestelde stukken</text:span></text:p>
            <text:p text:style-name="text.cell.6.5.left"><text:span text:style-name="ifm_span_font.italic_ifm">De Kamer kan op voorstel van de commissie
                                    besluiten dat de beraadslaging in het algemeen over een in
                                    handen van een commissie gesteld stuk zal geschieden voordat met
                                    het onderzoek door de commissie een aanvang is
                                 gemaakt.</text:span></text:p>
            <text:p text:style-name="text.cell.6.5.left"><text:span text:style-name="ifm_span_font.italic_ifm">Artikel 121, derde lid:</text:span></text:p>
            <text:p text:style-name="text.cell.6.5.left"><text:span text:style-name="ifm_span_font.italic_ifm">3. De commissie kan besluiten dat de opmerkingen van de leden van
                                 de Kamer, behalve langs de in het eerste lid voorziene
                                 schriftelijke weg, zullen worden ingebracht in een voor alle leden
                                 van de Kamer toegankelijke vergadering. In een in de eerste volzin
                                 bedoelde vergadering is elk lid van de Kamer bevoegd aan de
                                 beraadslaging deel te nemen.</text:span></text:p>
            <text:p text:style-name="text.cell.6.5.left"><text:span text:style-name="ifm_span_font.italic_ifm">Artikel 124, tweede lid:</text:span></text:p>
            <text:p text:style-name="text.cell.6.5.left"><text:span text:style-name="ifm_span_font.italic_ifm">2. De wens kan te kennen worden gegeven door of namens de Kamer of
                                 door ten minste dertig leden. Betreft het een verdrag, dat Aruba,
                                 Curaçao of Sint Maarten raakt, dan kan de wens ook door de
                                 desbetreffende Gevolmachtigde Ministers te kennen worden
                                 gegev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6<text:tab/><text:page-number text:select-page="current"/></text:p>
      </style:footer>
    </style:master-page>
    <style:master-page xmlns:sdu-fn="http://schema.sdu.nl/2011/07/functions" style:name="Landscape" style:page-layout-name="landscape-margin-text">
      <style:footer>
        <text:p text:style-name="footer">Tweede Kamer, vergaderjaar 2019-2020, 35 3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Overig; Vergelijkend overzicht</dc:title>
    <meta:user-defined meta:name="OVERHEIDop.ParlID/DC.identifier">kst-35322-6</meta:user-defined>
    <meta:user-defined meta:name="OVERHEIDop.ondernummer">6</meta:user-defined>
    <meta:user-defined meta:name="DCTERMS.W3CDTF/DCTERMS.available">2019-10-31</meta:user-defined>
    <meta:user-defined meta:name="OVERHEIDop.KamerstukTypen/DC.type">Overig</meta:user-defined>
    <meta:user-defined meta:name="OVERHEIDop.dossiernummer">35322</meta:user-defined>
    <meta:user-defined meta:name="OVERHEIDop.documenttitel">Vergelijkend overzicht</meta:user-defined>
    <meta:user-defined meta:name="OVERHEIDop.Parlementair/DC.type">Kamerstuk</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vergaderjaar">2019-2020</meta:user-defined>
    <meta:user-defined meta:name="OVERHEIDop.dossiertitel">Voorstel tot algehele herziening van het Reglement van 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algehele herziening van het Reglement van Orde; Overig; Vergelijkend overzicht</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