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49<text:tab/>GEWIJZIGD AMENDEMENT VAN HET LID MARKUSZOWER TER VERVANGING VAN DAT GEDRUKT ONDER NR. 48</text:h>
      <text:p text:style-name="ifm_p_ifm">Ontvangen 23 februari 2021</text:p>
      <text:p text:style-name="ifm_p_mt.3.76mm_indent.0.13in_ifm">De ondergetekende stelt het volgende amendement voor:</text:p>
      <text:p text:style-name="ifm_p_mt.3.76mm_indent.0.13in_ifm">Artikel 8.8, tweede lid, wordt als volgt gewijzigd:</text:p>
      <text:p text:style-name="ifm_p_mt.3.76mm_indent.0.13in_ifm">1.<text:s/>In de eerste zin wordt «eenmaal in de week plaats op een door de Voorzitter te bepalen vast tijdstip» vervangen door «eenmaal per vergaderdag plaats op een door de Voorzitter te bepalen tijdstip».</text:p>
      <text:p text:style-name="ifm_p_mt.3.76mm_indent.0.13in_ifm">2.<text:s/>De tweede zin wordt vervangen door «De Voorzitter kan weigeren op andere tijdstippen een regeling van werkzaamheden aan de orde te stellen.».</text:p>
      <text:h text:style-name="ifm_p_font.bold_mt.5.08mm_page.keep-with-next_ifm" text:outline-level="2">Toelichting</text:h>
      <text:p text:style-name="ifm_p_mt.4.23mm_indent.0.13in_ifm">De indiener is van mening dat de controle van de Kamer op de regering een noodzaak is voor volksvertegenwoordigers om urgente kwesties op de meest spoedige termijn aan de orde te kunnen stellen. Het beperken van het aanvragen van een debat staat haaks op de controlerende taak die het parlement heeft op de regering.</text:p>
      <text:p text:style-name="ifm_p_mt.5.08mm_ifm"><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49<text:tab/><text:page-number text:select-page="current"/></text:p>
      </style:footer>
    </style:master-page>
    <style:master-page xmlns:sdu-fn="http://schema.sdu.nl/2011/07/functions" style:name="Landscape" style:page-layout-name="landscape-margin-text">
      <style:footer>
        <text:p text:style-name="footer">Tweede Kamer, vergaderjaar 2020-2021, 35 32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Gewijzigd amendement van het lid Markuszower ter vervanging van nr. 48 over een dagelijkse regeling van werkzaamheden</dc:title>
    <meta:user-defined meta:name="OVERHEIDop.ParlID/DC.identifier">kst-35322-49</meta:user-defined>
    <meta:user-defined meta:name="OVERHEIDop.ondernummer">49</meta:user-defined>
    <meta:user-defined meta:name="DCTERMS.W3CDTF/DCTERMS.available">2021-03-01</meta:user-defined>
    <meta:user-defined meta:name="OVERHEIDop.KamerstukTypen/DC.type">Amendement</meta:user-defined>
    <meta:user-defined meta:name="OVERHEIDop.dossiernummer">35322</meta:user-defined>
    <meta:user-defined meta:name="OVERHEIDop.documenttitel">Gewijzigd amendement van het lid Markuszower ter vervanging van nr. 48 over een dagelijkse regeling van werkzaamheden</meta:user-defined>
    <meta:user-defined meta:name="OVERHEIDop.indiener">G. Markuszower</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Voorstel tot algehele herziening van het Reglement van Orde; Amendement; Gewijzigd amendement van het lid Markuszower ter vervanging van nr. 48 over een dagelijkse regeling van 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