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8<text:tab/>AMENDEMENT VAN HET LID MARKUSZOWER</text:h>
      <text:p text:style-name="ifm_p_ifm">Ontvangen 10 februari 2021</text:p>
      <text:p text:style-name="ifm_p_mt.3.76mm_indent.0.13in_ifm">De ondergetekende stelt het volgende amendement voor:</text:p>
      <text:p text:style-name="ifm_p_mt.3.76mm_indent.0.13in_ifm">Artikel 8.8, tweede lid, wordt als volgt gewijzigd:</text:p>
      <text:p text:style-name="ifm_p_mt.3.76mm_indent.0.13in_ifm">1.<text:s/>In de eerste zin wordt «vindt in het algemeen eenmaal in de week plaats op een door de Voorzitter te bepalen vast tijdstip» vervangen door «vindt in het algemeen plaats bij de aanvang van de middagvergadering».</text:p>
      <text:p text:style-name="ifm_p_mt.3.76mm_indent.0.13in_ifm">2.<text:s/>De tweede zin wordt vervangen door «De Voorzitter kan weigeren op andere tijdstippen een regeling van werkzaamheden aan de orde te stellen.».</text:p>
      <text:h text:style-name="ifm_p_font.bold_mt.5.08mm_page.keep-with-next_ifm" text:outline-level="2">Toelichting</text:h>
      <text:p text:style-name="ifm_p_mt.4.23mm_indent.0.13in_ifm">De indiener is van mening dat de controle van de Kamer op de regering een noodzaak is voor volksvertegenwoordigers om urgente kwesties op de meest spoedige termijn aan de orde te kunnen stellen. Het beperken van het aanvragen van een debat staat haaks op de controlerende taak die het parlement heeft op de regering.</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8<text:tab/><text:page-number text:select-page="current"/></text:p>
      </style:footer>
    </style:master-page>
    <style:master-page xmlns:sdu-fn="http://schema.sdu.nl/2011/07/functions" style:name="Landscape" style:page-layout-name="landscape-margin-text">
      <style:footer>
        <text:p text:style-name="footer">Tweede Kamer, vergaderjaar 2020-2021, 35 32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Markuszower over een regeling van werkzaamheden bij aanvang van iedere middagvergadering</dc:title>
    <meta:user-defined meta:name="OVERHEIDop.ParlID/DC.identifier">kst-35322-48</meta:user-defined>
    <meta:user-defined meta:name="OVERHEIDop.ondernummer">48</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het lid Markuszower over een regeling van werkzaamheden bij aanvang van iedere middagvergadering</meta:user-defined>
    <meta:user-defined meta:name="OVERHEIDop.indiener">G. Markuszower</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Amendement; Amendement van het lid Markuszower over een regeling van werkzaamheden bij aanvang van iedere middagverga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