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41<text:tab/>GEWIJZIGD AMENDEMENT VAN DE LEDEN ÖZÜTOK EN VAN MEENEN TER VERVANGING VAN DAT GEDRUKT ONDER NR. 15</text:h>
      <text:p text:style-name="ifm_p_ifm">Ontvangen 10 februari 2021</text:p>
      <text:p text:style-name="ifm_p_mt.3.76mm_indent.0.13in_ifm">De ondergetekenden stellen het volgende amendement voor:</text:p>
      <text:p text:style-name="ifm_p_mt.3.76mm_indent.0.13in_ifm">In artikel 14.2 wordt na het tweede lid een lid ingevoegd, luidende:</text:p>
      <text:p text:style-name="ifm_p_mt.3.76mm_indent.0.13in_ifm">2a.  Een burgerinitiatief kan worden ingediend of ondersteund door Nederlanders die de leeftijd van zestien jaar hebben bereikt en niet zijn ontzet van het kiesrecht voor de Tweede Kamer.</text:p>
      <text:h text:style-name="ifm_p_font.bold_mt.5.08mm_page.keep-with-next_ifm" text:outline-level="2">Toelichting</text:h>
      <text:p text:style-name="ifm_p_mt.4.23mm_indent.0.13in_ifm">Steeds vaker zijn er vraagstukken in de samenleving die de belangen van jongeren raken en waarbij zij ook graag betrokken willen zijn. Regelmatig worden jongeren ook expliciet naar hun inbreng gevraagd. Een goed voorbeeld hiervan is de bestrijding van het covid-19 virus. Nog te vaak zien we dat dan slechts een beperkte groep jongeren kunnen worden betrokken, terwijl veel meer jongeren graag willen laten weten wat zij vinden. Een instrument dat burgers kunnen inzetten om betrokken te raken bij beleidsvorming is het burgerinitiatief. Hiermee kunnen zij onderwerpen die zij belangrijk vinden, maar waar de politiek volgens hen te weinig aandacht voor heeft agenderen. Tot nu toe is de leeftijd om een burgerinitiatief te initiëren en te ondertekenen voorbehouden aan voor de Tweede Kamer kiesgerechtigde Nederlanders van 18 jaar en ouder.</text:p>
      <text:p text:style-name="ifm_p_mt.3.76mm_indent.0.13in_ifm">Indieners zijn van mening dat ook jongeren van onder de 18 jaar goed in staat moeten worden gesteld meer te kunnen participeren. Daarom wordt met dit amendement voorgesteld om 16- en 17-jarigen ook de mogelijkheid te geven om een burgerinitiatief in te dienen en te ondertekenen.</text:p>
      <text:p text:style-name="ifm_p_mt.5.08mm_ifm"><text:line-break/>Özütok<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41<text:tab/><text:page-number text:select-page="current"/></text:p>
      </style:footer>
    </style:master-page>
    <style:master-page xmlns:sdu-fn="http://schema.sdu.nl/2011/07/functions" style:name="Landscape" style:page-layout-name="landscape-margin-text">
      <style:footer>
        <text:p text:style-name="footer">Tweede Kamer, vergaderjaar 2020-2021, 35 32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Gewijzigd amendement van de leden Özutok en Van Meenen ter vervanging van nr. 15 over de leeftijd voor het indienen en steunen van burgerinitiatieven op 16 jaar stellen</dc:title>
    <meta:user-defined meta:name="OVERHEIDop.ParlID/DC.identifier">kst-35322-41</meta:user-defined>
    <meta:user-defined meta:name="OVERHEIDop.ondernummer">41</meta:user-defined>
    <meta:user-defined meta:name="DCTERMS.W3CDTF/DCTERMS.available">2021-02-11</meta:user-defined>
    <meta:user-defined meta:name="OVERHEIDop.KamerstukTypen/DC.type">Amendement</meta:user-defined>
    <meta:user-defined meta:name="OVERHEIDop.dossiernummer">35322</meta:user-defined>
    <meta:user-defined meta:name="OVERHEIDop.documenttitel">Gewijzigd amendement van de leden Özutok en Van Meenen ter vervanging van nr. 15 over de leeftijd voor het indienen en steunen van burgerinitiatieven op 16 jaar stellen</meta:user-defined>
    <meta:user-defined meta:name="OVERHEIDop.indiener">P.H. van Meenen</meta:user-defined>
    <meta:user-defined meta:name="OVERHEIDop.indiener">N. Özütok</meta:user-defined>
    <meta:user-defined meta:name="OVERHEIDop.dossiertitel">Voorstel tot algehele herziening van het Reglement van 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Voorstel tot algehele herziening van het Reglement van Orde; Amendement; Gewijzigd amendement van de leden Özutok en Van Meenen ter vervanging van nr. 15 over de leeftijd voor het indienen en steunen van burgerinitiatieven op 16 jaar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