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2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40
      <text:tab/>DERDE NOTA VAN WIJZIGING</text:h>
      <text:p text:style-name="ifm_p_ifm">Ontvangen 10 februari 2021</text:p>
      <text:p text:style-name="ifm_p_mt.3.76mm_indent.0.13in_ifm">Het voorstel tot algehele herziening van het Reglement van Orde wordt als volgt gewijzigd:</text:p>
      <text:h text:style-name="ifm_p_font.roman_mt.3.76mm_page.keep-with-next_ifm" text:outline-level="1">A</text:h>
      <text:p text:style-name="ifm_p_mt.3.76mm_indent.0.13in_ifm">In artikel 15.18, derde lid, wordt «Wet op de inkomstenbelasting 2001» vervangen door «Wet inkomstenbelasting 2001».</text:p>
      <text:h text:style-name="ifm_p_font.roman_mt.3.76mm_page.keep-with-next_ifm" text:outline-level="1">B</text:h>
      <text:p text:style-name="ifm_p_mt.3.76mm_indent.0.13in_ifm">Het opschrift van artikel 15.22 komt te luiden «<text:span text:style-name="ifm_span_font.bold_ifm">Artikel 15.22 Gedragscode</text:span>».</text:p>
      <text:h text:style-name="ifm_p_font.roman_mt.3.76mm_page.keep-with-next_ifm" text:outline-level="1">C</text:h>
      <text:p text:style-name="ifm_p_mt.3.76mm_indent.0.13in_ifm">Artikel 16.4 wordt als volgt gewijzigd:</text:p>
      <text:p text:style-name="ifm_p_mt.3.76mm_indent.0.13in_ifm">1. In het eerste, tweede en derde lid wordt «16.5, eerste lid,» telkens vervangen door «16.5».</text:p>
      <text:p text:style-name="ifm_p_mt.3.76mm_indent.0.13in_ifm">2. Er wordt een lid toegevoegd, luidende:</text:p>
      <text:p text:style-name="ifm_p_indent.0.13in_ifm">4. De onmiddellijk voorafgaand aan het tijdstip, bedoeld in artikel 16.5, aangehouden moties en toegekende debatten, gelden als aangehouden onderscheidenlijk toegekend vanaf dat tijdstip.</text:p>
      <text:h text:style-name="ifm_p_font.bold_mt.5.08mm_page.keep-with-next_ifm" text:outline-level="2">Toelichting</text:h>
      <text:p text:style-name="ifm_p_mt.4.23mm_indent.0.13in_ifm">Via de onderdelen A, B, en C, onder 1, van deze nota van wijziging worden enige technische verbeteringen aangebracht in de artikelen 15.22 (vermelding van een onderwerpsaanduiding), 15.8 en 16.4 (correcties verwijzingen).</text:p>
      <text:p text:style-name="ifm_p_indent.0.13in_ifm">Daarnaast wordt via onderdeel C, onder 2, in artikel 16.4 een uitdrukkelijke overgangsregeling geboden voor aangehouden moties en toegekende debatten die voorafgaand aan de inwerkingtreding van het herziene Reglement «aanhangig» zijn. Daarbij wordt geregeld dat voor deze specifieke aangehouden moties en toegekende debatten, de aanhoudingstermijn, bedoeld in artikel 8.22, tweede lid, en de vervaltermijn voor de toekenning, bedoeld in artikel 12.8, eerste lid, wordt geacht te zijn gestart met ingang van het tijdstip van inwerkingtreding van het herziene Reglement.</text:p>
      <text:p text:style-name="ifm_p_mt.5.08mm_ifm"><text:line-break/>Van der Staaij<text:line-break/><text:line-break/>Aukje de<text:s/>Vries<text:line-break/><text:line-break/>De Roon<text:line-break/><text:line-break/>Geurts<text:line-break/><text:line-break/>Sneller<text:line-break/><text:line-break/>Van der Lee<text:line-break/><text:line-break/>Van Nispen<text:line-break/><text:line-break/>Ploumen<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40<text:tab/><text:page-number text:select-page="current"/></text:p>
      </style:footer>
    </style:master-page>
    <style:master-page xmlns:sdu-fn="http://schema.sdu.nl/2011/07/functions" style:name="Landscape" style:page-layout-name="landscape-margin-text">
      <style:footer>
        <text:p text:style-name="footer">Tweede Kamer, vergaderjaar 2020-2021, 35 32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Nota van wijziging; Derde nota van wijziging</dc:title>
    <meta:user-defined meta:name="OVERHEIDop.ParlID/DC.identifier">kst-35322-40</meta:user-defined>
    <meta:user-defined meta:name="OVERHEIDop.ondernummer">40</meta:user-defined>
    <meta:user-defined meta:name="DCTERMS.W3CDTF/DCTERMS.available">2021-02-10</meta:user-defined>
    <meta:user-defined meta:name="OVERHEIDop.KamerstukTypen/DC.type">Nota van wijziging</meta:user-defined>
    <meta:user-defined meta:name="OVERHEIDop.dossiernummer">35322</meta:user-defined>
    <meta:user-defined meta:name="OVERHEIDop.documenttitel">Derde nota van wijziging</meta:user-defined>
    <meta:user-defined meta:name="OVERHEIDop.indiener">T.H.P. Baudet</meta:user-defined>
    <meta:user-defined meta:name="OVERHEIDop.indiener">E.M.J. Ploumen</meta:user-defined>
    <meta:user-defined meta:name="OVERHEIDop.indiener">M. van Nispen</meta:user-defined>
    <meta:user-defined meta:name="OVERHEIDop.indiener">T.M.T. van der Lee</meta:user-defined>
    <meta:user-defined meta:name="OVERHEIDop.indiener">J.C. Sneller</meta:user-defined>
    <meta:user-defined meta:name="OVERHEIDop.indiener">J.L. Geurts</meta:user-defined>
    <meta:user-defined meta:name="OVERHEIDop.indiener">R. de Roon</meta:user-defined>
    <meta:user-defined meta:name="OVERHEIDop.indiener">A. (Aukje) de Vries</meta:user-defined>
    <meta:user-defined meta:name="OVERHEIDop.indiener">C.G. van der Staaij</meta:user-defined>
    <meta:user-defined meta:name="OVERHEIDop.dossiertitel">Voorstel tot algehele herziening van het Reglement van 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Voorstel tot algehele herziening van het Reglement van Orde;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