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22-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22<text:tab/>Voorstel tot algehele herziening van het Reglement van Orde</text:h>
      <text:h text:style-name="ifm_p_font.bold_size.9.06pt_mt.18.8mm_indent.-58.5mm_ifm" text:outline-level="1">Nr. 38<text:tab/>AMENDEMENT VAN HET LID MARKUSZOWER</text:h>
      <text:p text:style-name="ifm_p_ifm">Ontvangen 10 februari 2021</text:p>
      <text:p text:style-name="ifm_p_mt.3.76mm_indent.0.13in_ifm">De ondergetekende stelt het volgende amendement voor:</text:p>
      <text:p text:style-name="ifm_p_mt.3.76mm_indent.0.13in_ifm">Aan artikel 8.11 wordt toegevoegd «De Voorzitter kan een maximaal aantal interrupties toelaten, als de Kamer daarvoor toestemming geeft.».</text:p>
      <text:h text:style-name="ifm_p_font.bold_mt.5.08mm_page.keep-with-next_ifm" text:outline-level="2">Toelichting</text:h>
      <text:p text:style-name="ifm_p_mt.4.23mm_indent.0.13in_ifm">Het is aan de Kamer om het aantal interrupties te bepalen.</text:p>
      <text:p text:style-name="ifm_p_mt.5.08mm_ifm"><text:line-break/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22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22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tot algehele herziening van het Reglement van Orde; Amendement; Amendement van het lid Markuszower over het door de Kamer laten bepalen van een maximaal aantal interrupties</dc:title>
    <meta:user-defined meta:name="OVERHEIDop.ParlID/DC.identifier">kst-35322-38</meta:user-defined>
    <meta:user-defined meta:name="OVERHEIDop.ondernummer">38</meta:user-defined>
    <meta:user-defined meta:name="DCTERMS.W3CDTF/DCTERMS.available">2021-02-11</meta:user-defined>
    <meta:user-defined meta:name="OVERHEIDop.KamerstukTypen/DC.type">Amendement</meta:user-defined>
    <meta:user-defined meta:name="OVERHEIDop.dossiernummer">35322</meta:user-defined>
    <meta:user-defined meta:name="OVERHEIDop.documenttitel">Amendement van het lid Markuszower over het door de Kamer laten bepalen van een maximaal aantal interrupties</meta:user-defined>
    <meta:user-defined meta:name="OVERHEIDop.indiener">G. Markuszower</meta:user-defined>
    <meta:user-defined meta:name="OVERHEIDop.dossiertitel">Voorstel tot algehele herziening van het Reglement van Ord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0</meta:user-defined>
    <meta:user-defined meta:name="DC.title">Voorstel tot algehele herziening van het Reglement van Orde; Amendement; Amendement van het lid Markuszower over het door de Kamer laten bepalen van een maximaal aantal interrup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