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33<text:tab/>GEWIJZIGD AMENDEMENT VAN HET LID VAN MEENEN TER VERVANGING VAN DAT GEDRUKT ONDER NR. 17</text:h>
      <text:p text:style-name="ifm_p_ifm">Ontvangen 8 februari 2021</text:p>
      <text:p text:style-name="ifm_p_mt.3.76mm_indent.0.13in_ifm">De ondergetekende stelt het volgende amendement voor:</text:p>
      <text:p text:style-name="ifm_p_mt.3.76mm_indent.0.13in_ifm">In artikel 7.21 wordt na het eerste lid een lid ingevoegd, luidende:</text:p>
      <text:p text:style-name="ifm_p_mt.3.76mm_indent.0.13in_ifm">1a.  Bij de stemmingen in een procedurevergadering wordt het besluit genomen als ware de Kamer in voltallige samenstelling bijeen en stemde zij als bedoeld in artikel 8.24.</text:p>
      <text:h text:style-name="ifm_p_font.bold_mt.5.08mm_page.keep-with-next_ifm" text:outline-level="2">Toelichting</text:h>
      <text:p text:style-name="ifm_p_mt.4.23mm_indent.0.13in_ifm">Dit amendement regelt dat de stemmingen in procedurevergaderingen van commissies plaatsvinden als ware de Kamer in voltallige samenstelling bijeen, met stemmingen op fractie- en groepsniveau. Indiener hecht grote waarde aan het coöperatieve karakter van de commissies, waarin over het algemeen naar consensus wordt gestreefd. Dat neemt niet weg dat er soms onoverbrugbare verschillen van mening bestaan en er dus gestemd dient te worden. Zeker nu de commissies meer bevoegdheden krijgen bij de procedurevergadering, met een eigen Regeling van Werkzaamheden, ligt het in de lijn der verwachting dat dit vaker zal voorkomen. Het is in dat geval het eerlijkst om aan de democratisch gekozen samenstelling van ons parlement, de verkiezingsuitslag, recht te doen. En dus vanaf invoering van het nieuwe Reglement niet langer te stemmen op basis van het absolute aantal aanwezige commissieleden, maar op fractie- en groepsniveau. Dit conform de werkwijze die al goed werkzaam is gebleken in de coronaperiode.</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33<text:tab/><text:page-number text:select-page="current"/></text:p>
      </style:footer>
    </style:master-page>
    <style:master-page xmlns:sdu-fn="http://schema.sdu.nl/2011/07/functions" style:name="Landscape" style:page-layout-name="landscape-margin-text">
      <style:footer>
        <text:p text:style-name="footer">Tweede Kamer, vergaderjaar 2020-2021, 35 32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Gewijzigd amendement Van Meenen ter vervanging van nr. 17 over fractiegewijze besluitvorming in procedurevergaderingen</dc:title>
    <meta:user-defined meta:name="OVERHEIDop.ParlID/DC.identifier">kst-35322-33</meta:user-defined>
    <meta:user-defined meta:name="OVERHEIDop.ondernummer">33</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Gewijzigd amendement Van Meenen ter vervanging van nr. 17 over fractiegewijze besluitvorming in procedurevergaderingen</meta:user-defined>
    <meta:user-defined meta:name="OVERHEIDop.indiener">P.H. van Meen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Voorstel tot algehele herziening van het Reglement van Orde; Amendement; Gewijzigd amendement Van Meenen ter vervanging van nr. 17 over fractiegewijze besluitvorming in procedureverga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