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22-3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322<text:tab/>Voorstel tot algehele herziening van het Reglement van Orde</text:h>
      <text:h text:style-name="ifm_p_font.bold_size.9.06pt_mt.18.8mm_indent.-58.5mm_ifm" text:outline-level="1">Nr. 31<text:tab/>GEWIJZIGD AMENDEMENT VAN DE LEDEN VAN DER MOLEN EN VAN MEENEN TER VERVANGING VAN DAT GEDRUKT ONDER NR. 12</text:h>
      <text:p text:style-name="ifm_p_ifm">Ontvangen 5 februari 2021</text:p>
      <text:p text:style-name="ifm_p_mt.3.76mm_indent.0.13in_ifm">De ondergetekenden stellen het volgende amendement voor:</text:p>
      <text:p text:style-name="ifm_p_mt.3.76mm_indent.0.13in_ifm">Na artikel 15.20 wordt een artikel ingevoegd, luidende:</text:p>
      <text:h text:style-name="ifm_p_font.bold_mt.5.08mm_page.keep-with-next_ifm" text:outline-level="2">Artikel<text:s/>15.20a<text:s/>Register toezeggingen</text:h>
      <text:p text:style-name="ifm_p_mt.4.23mm_indent.0.13in_ifm">De griffie houdt een register bij van de door de ministers tijdens openbare vergaderingen van de Kamer en de commissies gedane mondelinge toezeggingen.</text:p>
      <text:h text:style-name="ifm_p_font.bold_mt.5.08mm_page.keep-with-next_ifm" text:outline-level="2">Toelichting</text:h>
      <text:p text:style-name="ifm_p_mt.4.23mm_indent.0.13in_ifm">Dit amendement regelt dat door de commissiegriffiers een openbaar toegankelijk toezeggingenregister wordt bijgehouden. Het zichtbaar en inzichtelijk maken van het Kamerwerk is een blijvend aandachtspunt, dat ook in het Reglement van Orde verankerd dient te worden. In debatten doet de regering mondelinge toezeggingen aan individuele Kamerleden of aan de commissie of aan de Kamer als geheel. Om de nakoming van die toezeggingen te kunnen volgen, is een adequate registratie noodzakelijk, zowel voor Kamerleden zelf als voor geïnteresseerde burgers. Hiermee kan ook worden tegengegaan dat Kamerleden zich nog langer gedwongen voelen toezeggingen in een motie te formaliseren. Het openbare karakter van het toezeggingenregister volgt uit artikel 15.21 van het Reglement van Orde. Net als bij de overige registers in paragraaf 15.7 betekent dit dat het register op de website van de Tweede Kamer zal worden gepubliceerd.</text:p>
      <text:p text:style-name="ifm_p_mt.5.08mm_ifm"><text:line-break/>Van der Molen<text:line-break/><text:line-break/>Van Me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322, nr. 31<text:tab/><text:page-number text:select-page="current"/></text:p>
      </style:footer>
    </style:master-page>
    <style:master-page xmlns:sdu-fn="http://schema.sdu.nl/2011/07/functions" style:name="Landscape" style:page-layout-name="landscape-margin-text">
      <style:footer>
        <text:p text:style-name="footer">Tweede Kamer, vergaderjaar 2020-2021, 35 322,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tot algehele herziening van het Reglement van Orde; Amendement; Gewijzigd amendement van de leden Van der Molen en Van Meenen ter vervanging van nr. 12 over het bijhouden van een openbaar toegankelijk toezeggingenregister</dc:title>
    <meta:user-defined meta:name="OVERHEIDop.ParlID/DC.identifier">kst-35322-31</meta:user-defined>
    <meta:user-defined meta:name="OVERHEIDop.ondernummer">31</meta:user-defined>
    <meta:user-defined meta:name="DCTERMS.W3CDTF/DCTERMS.available">2021-02-11</meta:user-defined>
    <meta:user-defined meta:name="OVERHEIDop.KamerstukTypen/DC.type">Amendement</meta:user-defined>
    <meta:user-defined meta:name="OVERHEIDop.dossiernummer">35322</meta:user-defined>
    <meta:user-defined meta:name="OVERHEIDop.documenttitel">Gewijzigd amendement van de leden Van der Molen en Van Meenen ter vervanging van nr. 12 over het bijhouden van een openbaar toegankelijk toezeggingenregister</meta:user-defined>
    <meta:user-defined meta:name="OVERHEIDop.indiener">P.H. van Meenen</meta:user-defined>
    <meta:user-defined meta:name="OVERHEIDop.indiener">H. van der Molen</meta:user-defined>
    <meta:user-defined meta:name="OVERHEIDop.dossiertitel">Voorstel tot algehele herziening van het Reglement van Ord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05</meta:user-defined>
    <meta:user-defined meta:name="DC.title">Voorstel tot algehele herziening van het Reglement van Orde; Amendement; Gewijzigd amendement van de leden Van der Molen en Van Meenen ter vervanging van nr. 12 over het bijhouden van een openbaar toegankelijk toezeggingenregist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