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30<text:tab/>GEWIJZIGD AMENDEMENT VAN HET LID VAN DER MOLEN TER VERVANGING VAN DAT GEDRUKT ONDER NR. 14</text:h>
      <text:p text:style-name="ifm_p_ifm">Ontvangen 3 februari 2021</text:p>
      <text:p text:style-name="ifm_p_mt.3.76mm_indent.0.13in_ifm">De ondergetekende stelt het volgende amendement voor:</text:p>
      <text:h text:style-name="ifm_p_mt.5.08mm_ifm" text:outline-level="2">I</text:h>
      <text:p text:style-name="ifm_p_mt.3.76mm_indent.0.13in_ifm">Aan artikel 7.27 wordt, onder vervanging van de punt aan het slot van onderdeel c door een puntkomma, een onderdeel toegevoegd, luidende:</text:p>
      <text:p text:style-name="ifm_p_indent.0.13in_ifm">d.  een minderheidsdebat, indien op grond van artikel 7.27a een verzoek tot het houden van een overleg over een onderwerp is toegekend.</text:p>
      <text:h text:style-name="ifm_p_mt.5.08mm_ifm" text:outline-level="2">II</text:h>
      <text:p text:style-name="ifm_p_mt.3.76mm_indent.0.13in_ifm">Na artikel 7.27 wordt een artikel ingevoegd, luidende:</text:p>
      <text:h text:style-name="ifm_p_font.bold_mt.5.08mm_page.keep-with-next_ifm" text:outline-level="2">Artikel<text:s/>7.27a<text:s/>Toekenning minderheidsdebat</text:h>
      <text:p text:style-name="ifm_p_mt.4.23mm_indent.0.13in_ifm">Een verzoek tot het houden van een minderheidsdebat wordt toegekend indien het wordt gesteund door leden van de commissie van wie de fracties of groepen gezamenlijk in totaal uit ten minste dertig leden bestaan.</text:p>
      <text:h text:style-name="ifm_p_mt.5.08mm_ifm" text:outline-level="2">III</text:h>
      <text:p text:style-name="ifm_p_mt.3.76mm_indent.0.13in_ifm">In artikel 7.28, eerste lid, wordt voor de punt aan het slot ingevoegd «of minderheidsdebat».</text:p>
      <text:h text:style-name="ifm_p_mt.5.08mm_ifm" text:outline-level="2">IV</text:h>
      <text:p text:style-name="ifm_p_mt.3.76mm_indent.0.13in_ifm">In artikel 7.29, eerste lid, wordt «en notaoverleg» vervangen door «, notaoverleg en minderheidsdebat».</text:p>
      <text:h text:style-name="ifm_p_mt.5.08mm_ifm" text:outline-level="2">V</text:h>
      <text:p text:style-name="ifm_p_mt.3.76mm_indent.0.13in_ifm">In artikel 7.30 wordt «en notaoverleg» vervangen door «, notaoverleg en minderheidsdebat».</text:p>
      <text:h text:style-name="ifm_p_mt.5.08mm_ifm" text:outline-level="2">VI</text:h>
      <text:p text:style-name="ifm_p_mt.3.76mm_indent.0.13in_ifm">In artikel 7.31, tweede lid, wordt na «commissiedebat» ingevoegd «en minderheidsdebat».</text:p>
      <text:h text:style-name="ifm_p_mt.5.08mm_ifm" text:outline-level="2">VII</text:h>
      <text:p text:style-name="ifm_p_mt.3.76mm_indent.0.13in_ifm">Artikel 7.32 wordt als volgt gewijzigd:</text:p>
      <text:p text:style-name="ifm_p_mt.3.76mm_indent.0.13in_ifm">1.<text:s/>In het opschrift wordt na «commissiedebat» ingevoegd «, minderheidsdebat».</text:p>
      <text:p text:style-name="ifm_p_mt.3.76mm_indent.0.13in_ifm">2.<text:s/>In het eerste lid wordt in de eerste zin na «commissiedebat» ingevoegd «, minderheidsdebat» en wordt in de tweede zin na «commissiedebat» ingevoegd «of minderheidsdebat».</text:p>
      <text:p text:style-name="ifm_p_mt.3.76mm_indent.0.13in_ifm">3.<text:s/>In het tweede lid wordt na «commissiedebat» ingevoegd «, minderheidsdebat».</text:p>
      <text:h text:style-name="ifm_p_mt.5.08mm_ifm" text:outline-level="2">VIII</text:h>
      <text:p text:style-name="ifm_p_mt.3.76mm_indent.0.13in_ifm">In artikel 8.19, derde lid, onder b, wordt na «commissiedebat» ingevoegd «, minderheidsdebat».</text:p>
      <text:h text:style-name="ifm_p_mt.5.08mm_ifm" text:outline-level="2">IX</text:h>
      <text:p text:style-name="ifm_p_mt.3.76mm_indent.0.13in_ifm">Paragraaf 12.4 vervalt.</text:p>
      <text:h text:style-name="ifm_p_mt.5.08mm_ifm" text:outline-level="2">X</text:h>
      <text:p text:style-name="ifm_p_mt.3.76mm_indent.0.13in_ifm">In artikel 12.8, eerste lid, vervalt «, een dertigledendebat».</text:p>
      <text:h text:style-name="ifm_p_mt.5.08mm_ifm" text:outline-level="2">XI</text:h>
      <text:p text:style-name="ifm_p_mt.3.76mm_indent.0.13in_ifm">In artikel 15.5, eerste lid, onder c, wordt «en notaoverleg» vervangen door «, notaoverleg en minderheidsdebat».</text:p>
      <text:h text:style-name="ifm_p_font.bold_mt.5.08mm_page.keep-with-next_ifm" text:outline-level="2">Toelichting</text:h>
      <text:p text:style-name="ifm_p_mt.4.23mm_indent.0.13in_ifm">Met dit amendement wordt het dertigledendebat verplaatst van de plenaire agenda naar de commissies. Dertigledendebatten hebben hun waarde als actueel spoeddebat verloren doordat er op de plenaire agenda een wachtlijst aan dertigledendebatten is ontstaan. Door dertigledendebatten te laten plaatsvinden in commissieverband wordt de plenaire agenda ontlast en wordt het karakter van een actueel spoeddebat hersteld. Ook in commissieverband kunnen deze debatten worden aangevraagd door een minderheid van de leden. Een minderheidsdebat kan, net als een commissiedebat, plenair worden afgerond met de indiening van moties.</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30<text:tab/><text:page-number text:select-page="current"/></text:p>
      </style:footer>
    </style:master-page>
    <style:master-page xmlns:sdu-fn="http://schema.sdu.nl/2011/07/functions" style:name="Landscape" style:page-layout-name="landscape-margin-text">
      <style:footer>
        <text:p text:style-name="footer">Tweede Kamer, vergaderjaar 2020-2021, 35 32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Gewijzigd amendement van het lid Van der Molen ter vervanging van 14 over minderheidsdebatten in commissieverband in plaats van plenaire dertigledendebatten</dc:title>
    <meta:user-defined meta:name="OVERHEIDop.ParlID/DC.identifier">kst-35322-30</meta:user-defined>
    <meta:user-defined meta:name="OVERHEIDop.ondernummer">30</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Gewijzigd amendement van het lid Van der Molen ter vervanging van 14 over minderheidsdebatten in commissieverband in plaats van plenaire dertigledendebatten</meta:user-defined>
    <meta:user-defined meta:name="OVERHEIDop.indiener">H. van der Molen</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3</meta:user-defined>
    <meta:user-defined meta:name="DC.title">Voorstel tot algehele herziening van het Reglement van Orde; Amendement; Gewijzigd amendement van het lid Van der Molen ter vervanging van 14 over minderheidsdebatten in commissieverband in plaats van plenaire dertigledendeb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